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69</text:p>
          </table:table-cell>
          <table:table-cell table:number-columns-repeated="4" table:style-name="ce2"/>
          <table:table-cell office:value-type="string" table:style-name="ce4">
            <text:p>05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0" table:style-name="ce6">
            <text:p>8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9" table:style-name="ce7">
            <text:p>8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1118</text:p>
          </table:table-cell>
          <table:covered-table-cell/>
          <table:table-cell office:value-type="float" office:value="158375.4" table:style-name="ce11">
            <text:p>158375,4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1:1840</text:p>
          </table:table-cell>
          <table:covered-table-cell/>
          <table:table-cell office:value-type="float" office:value="236320.94" table:style-name="ce11">
            <text:p>236320,94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17831</text:p>
          </table:table-cell>
          <table:covered-table-cell/>
          <table:table-cell office:value-type="float" office:value="178720.08" table:style-name="ce11">
            <text:p>178720,08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6:2199</text:p>
          </table:table-cell>
          <table:covered-table-cell/>
          <table:table-cell office:value-type="float" office:value="3949881.76" table:style-name="ce11">
            <text:p>3949881,76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8:1076</text:p>
          </table:table-cell>
          <table:covered-table-cell/>
          <table:table-cell office:value-type="float" office:value="284185" table:style-name="ce11">
            <text:p>284185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8:1077</text:p>
          </table:table-cell>
          <table:covered-table-cell/>
          <table:table-cell office:value-type="float" office:value="284185" table:style-name="ce11">
            <text:p>284185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2:860</text:p>
          </table:table-cell>
          <table:covered-table-cell/>
          <table:table-cell office:value-type="float" office:value="106038.24" table:style-name="ce11">
            <text:p>106038,24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60002:388</text:p>
          </table:table-cell>
          <table:covered-table-cell/>
          <table:table-cell office:value-type="float" office:value="200621.85" table:style-name="ce11">
            <text:p>200621,85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130004:1556</text:p>
          </table:table-cell>
          <table:covered-table-cell/>
          <table:table-cell office:value-type="float" office:value="323121" table:style-name="ce11">
            <text:p>323121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080002:22728</text:p>
          </table:table-cell>
          <table:covered-table-cell/>
          <table:table-cell office:value-type="float" office:value="115432.8" table:style-name="ce11">
            <text:p>115432,8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120202:13730</text:p>
          </table:table-cell>
          <table:covered-table-cell/>
          <table:table-cell office:value-type="float" office:value="283482.5" table:style-name="ce11">
            <text:p>283482,5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140103:1</text:p>
          </table:table-cell>
          <table:covered-table-cell/>
          <table:table-cell office:value-type="float" office:value="876103.8" table:style-name="ce11">
            <text:p>876103,8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140103:126</text:p>
          </table:table-cell>
          <table:covered-table-cell/>
          <table:table-cell office:value-type="float" office:value="16003.4" table:style-name="ce11">
            <text:p>16003,4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00000:12449</text:p>
          </table:table-cell>
          <table:covered-table-cell/>
          <table:table-cell office:value-type="float" office:value="1535608.08" table:style-name="ce11">
            <text:p>1535608,08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21062:319</text:p>
          </table:table-cell>
          <table:covered-table-cell/>
          <table:table-cell office:value-type="float" office:value="563247.35999999999" table:style-name="ce11">
            <text:p>563247,36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110004:738</text:p>
          </table:table-cell>
          <table:covered-table-cell/>
          <table:table-cell office:value-type="float" office:value="315579.59999999998" table:style-name="ce11">
            <text:p>315579,6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3:020001:86</text:p>
          </table:table-cell>
          <table:covered-table-cell/>
          <table:table-cell office:value-type="float" office:value="170591.37" table:style-name="ce11">
            <text:p>170591,37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130016:1301</text:p>
          </table:table-cell>
          <table:covered-table-cell/>
          <table:table-cell office:value-type="float" office:value="13170.5" table:style-name="ce11">
            <text:p>13170,5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4:020006:767</text:p>
          </table:table-cell>
          <table:covered-table-cell/>
          <table:table-cell office:value-type="float" office:value="90589.72" table:style-name="ce11">
            <text:p>90589,72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4:090002:18471</text:p>
          </table:table-cell>
          <table:covered-table-cell/>
          <table:table-cell office:value-type="float" office:value="3277404.1600000001" table:style-name="ce11">
            <text:p>3277404,16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4:120005:152</text:p>
          </table:table-cell>
          <table:covered-table-cell/>
          <table:table-cell office:value-type="float" office:value="85284.4" table:style-name="ce11">
            <text:p>85284,4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5:060204:221</text:p>
          </table:table-cell>
          <table:covered-table-cell/>
          <table:table-cell office:value-type="float" office:value="417639.54" table:style-name="ce11">
            <text:p>417639,54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5:080102:229</text:p>
          </table:table-cell>
          <table:covered-table-cell/>
          <table:table-cell office:value-type="float" office:value="435252" table:style-name="ce11">
            <text:p>435252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5:080406:392</text:p>
          </table:table-cell>
          <table:covered-table-cell/>
          <table:table-cell office:value-type="float" office:value="323830.8" table:style-name="ce11">
            <text:p>323830,8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7:070001:1836</text:p>
          </table:table-cell>
          <table:covered-table-cell/>
          <table:table-cell office:value-type="float" office:value="227457.62" table:style-name="ce11">
            <text:p>227457,62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9:100133:93</text:p>
          </table:table-cell>
          <table:covered-table-cell/>
          <table:table-cell office:value-type="float" office:value="425257.19" table:style-name="ce11">
            <text:p>425257,19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9:100229:435</text:p>
          </table:table-cell>
          <table:covered-table-cell/>
          <table:table-cell office:value-type="float" office:value="211411.18" table:style-name="ce11">
            <text:p>211411,18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030104:170</text:p>
          </table:table-cell>
          <table:covered-table-cell/>
          <table:table-cell office:value-type="float" office:value="204136" table:style-name="ce11">
            <text:p>204136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030106:523</text:p>
          </table:table-cell>
          <table:covered-table-cell/>
          <table:table-cell office:value-type="float" office:value="279017.5" table:style-name="ce11">
            <text:p>279017,5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2:040001:24</text:p>
          </table:table-cell>
          <table:covered-table-cell/>
          <table:table-cell office:value-type="float" office:value="239385" table:style-name="ce11">
            <text:p>239385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3:200001:3819</text:p>
          </table:table-cell>
          <table:covered-table-cell/>
          <table:table-cell office:value-type="float" office:value="74418" table:style-name="ce11">
            <text:p>74418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4:080201:131</text:p>
          </table:table-cell>
          <table:covered-table-cell/>
          <table:table-cell office:value-type="float" office:value="185196.93" table:style-name="ce11">
            <text:p>185196,93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040003:3306</text:p>
          </table:table-cell>
          <table:covered-table-cell/>
          <table:table-cell office:value-type="float" office:value="133819.01" table:style-name="ce11">
            <text:p>133819,01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070002:3563</text:p>
          </table:table-cell>
          <table:covered-table-cell/>
          <table:table-cell office:value-type="float" office:value="742778.75" table:style-name="ce11">
            <text:p>742778,75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070002:3564</text:p>
          </table:table-cell>
          <table:covered-table-cell/>
          <table:table-cell office:value-type="float" office:value="909525" table:style-name="ce11">
            <text:p>909525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070002:3565</text:p>
          </table:table-cell>
          <table:covered-table-cell/>
          <table:table-cell office:value-type="float" office:value="676080.25" table:style-name="ce11">
            <text:p>676080,25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070002:3566</text:p>
          </table:table-cell>
          <table:covered-table-cell/>
          <table:table-cell office:value-type="float" office:value="8518004.8000000007" table:style-name="ce11">
            <text:p>8518004,8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070002:3567</text:p>
          </table:table-cell>
          <table:covered-table-cell/>
          <table:table-cell office:value-type="float" office:value="853740.8" table:style-name="ce11">
            <text:p>853740,8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070002:3568</text:p>
          </table:table-cell>
          <table:covered-table-cell/>
          <table:table-cell office:value-type="float" office:value="468102.2" table:style-name="ce11">
            <text:p>468102,2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070002:3569</text:p>
          </table:table-cell>
          <table:covered-table-cell/>
          <table:table-cell office:value-type="float" office:value="432933.9" table:style-name="ce11">
            <text:p>432933,9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70002:3570</text:p>
          </table:table-cell>
          <table:covered-table-cell/>
          <table:table-cell office:value-type="float" office:value="548140.4" table:style-name="ce11">
            <text:p>548140,4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070002:3571</text:p>
          </table:table-cell>
          <table:covered-table-cell/>
          <table:table-cell office:value-type="float" office:value="389276.7" table:style-name="ce11">
            <text:p>389276,7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070002:3572</text:p>
          </table:table-cell>
          <table:covered-table-cell/>
          <table:table-cell office:value-type="float" office:value="327429" table:style-name="ce11">
            <text:p>327429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70002:3573</text:p>
          </table:table-cell>
          <table:covered-table-cell/>
          <table:table-cell office:value-type="float" office:value="303175" table:style-name="ce11">
            <text:p>303175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70002:3574</text:p>
          </table:table-cell>
          <table:covered-table-cell/>
          <table:table-cell office:value-type="float" office:value="628178.6" table:style-name="ce11">
            <text:p>628178,6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080003:4333</text:p>
          </table:table-cell>
          <table:covered-table-cell/>
          <table:table-cell office:value-type="float" office:value="176313.60000000001" table:style-name="ce11">
            <text:p>176313,6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00028:7309</text:p>
          </table:table-cell>
          <table:covered-table-cell/>
          <table:table-cell office:value-type="float" office:value="489911.08" table:style-name="ce11">
            <text:p>489911,08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30001:434</text:p>
          </table:table-cell>
          <table:covered-table-cell/>
          <table:table-cell office:value-type="float" office:value="528389.06999999995" table:style-name="ce11">
            <text:p>528389,07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30005:1662</text:p>
          </table:table-cell>
          <table:covered-table-cell/>
          <table:table-cell office:value-type="float" office:value="191669.28" table:style-name="ce11">
            <text:p>191669,28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30005:1663</text:p>
          </table:table-cell>
          <table:covered-table-cell/>
          <table:table-cell office:value-type="float" office:value="266636.7" table:style-name="ce11">
            <text:p>266636,7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20003:1550</text:p>
          </table:table-cell>
          <table:covered-table-cell/>
          <table:table-cell office:value-type="float" office:value="224456.31" table:style-name="ce11">
            <text:p>224456,31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30118:609</text:p>
          </table:table-cell>
          <table:covered-table-cell/>
          <table:table-cell office:value-type="float" office:value="644007" table:style-name="ce11">
            <text:p>644007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30118:610</text:p>
          </table:table-cell>
          <table:covered-table-cell/>
          <table:table-cell office:value-type="float" office:value="644007" table:style-name="ce11">
            <text:p>644007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30126:1481</text:p>
          </table:table-cell>
          <table:covered-table-cell/>
          <table:table-cell office:value-type="float" office:value="2616097.2999999998" table:style-name="ce11">
            <text:p>2616097,3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50016:282</text:p>
          </table:table-cell>
          <table:covered-table-cell/>
          <table:table-cell office:value-type="float" office:value="889876.65" table:style-name="ce11">
            <text:p>889876,65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50017:1231</text:p>
          </table:table-cell>
          <table:covered-table-cell/>
          <table:table-cell office:value-type="float" office:value="471632.78" table:style-name="ce11">
            <text:p>471632,78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50017:1232</text:p>
          </table:table-cell>
          <table:covered-table-cell/>
          <table:table-cell office:value-type="float" office:value="471632.78" table:style-name="ce11">
            <text:p>471632,78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60004:4895</text:p>
          </table:table-cell>
          <table:covered-table-cell/>
          <table:table-cell office:value-type="float" office:value="491514" table:style-name="ce11">
            <text:p>491514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60013:458</text:p>
          </table:table-cell>
          <table:covered-table-cell/>
          <table:table-cell office:value-type="float" office:value="512300" table:style-name="ce11">
            <text:p>512300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60013:459</text:p>
          </table:table-cell>
          <table:covered-table-cell/>
          <table:table-cell office:value-type="float" office:value="512300" table:style-name="ce11">
            <text:p>512300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60013:460</text:p>
          </table:table-cell>
          <table:covered-table-cell/>
          <table:table-cell office:value-type="float" office:value="512300" table:style-name="ce11">
            <text:p>512300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60013:461</text:p>
          </table:table-cell>
          <table:covered-table-cell/>
          <table:table-cell office:value-type="float" office:value="512300" table:style-name="ce11">
            <text:p>512300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60013:462</text:p>
          </table:table-cell>
          <table:covered-table-cell/>
          <table:table-cell office:value-type="float" office:value="512300" table:style-name="ce11">
            <text:p>512300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60014:10519</text:p>
          </table:table-cell>
          <table:covered-table-cell/>
          <table:table-cell office:value-type="float" office:value="109869" table:style-name="ce11">
            <text:p>109869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60014:10520</text:p>
          </table:table-cell>
          <table:covered-table-cell/>
          <table:table-cell office:value-type="float" office:value="109869" table:style-name="ce11">
            <text:p>109869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60026:2091</text:p>
          </table:table-cell>
          <table:covered-table-cell/>
          <table:table-cell office:value-type="float" office:value="66218.880000000005" table:style-name="ce11">
            <text:p>66218,88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60026:2092</text:p>
          </table:table-cell>
          <table:covered-table-cell/>
          <table:table-cell office:value-type="float" office:value="63065.599999999999" table:style-name="ce11">
            <text:p>63065,6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60026:76</text:p>
          </table:table-cell>
          <table:covered-table-cell/>
          <table:table-cell office:value-type="float" office:value="1592783.25" table:style-name="ce11">
            <text:p>1592783,25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60031:40</text:p>
          </table:table-cell>
          <table:covered-table-cell/>
          <table:table-cell office:value-type="float" office:value="2910160.95" table:style-name="ce11">
            <text:p>2910160,95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60044:3720</text:p>
          </table:table-cell>
          <table:covered-table-cell/>
          <table:table-cell office:value-type="float" office:value="2427835.16" table:style-name="ce11">
            <text:p>2427835,16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80122:2363</text:p>
          </table:table-cell>
          <table:covered-table-cell/>
          <table:table-cell office:value-type="float" office:value="802038.24" table:style-name="ce11">
            <text:p>802038,24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156719245.80000001" table:style-name="ce11">
            <text:p>156719245,8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5:020103:6053</text:p>
          </table:table-cell>
          <table:covered-table-cell/>
          <table:table-cell office:value-type="float" office:value="141680.26" table:style-name="ce11">
            <text:p>141680,26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5:020103:6641</text:p>
          </table:table-cell>
          <table:covered-table-cell/>
          <table:table-cell office:value-type="float" office:value="202213.44" table:style-name="ce11">
            <text:p>202213,44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5:020104:1584</text:p>
          </table:table-cell>
          <table:covered-table-cell/>
          <table:table-cell office:value-type="float" office:value="171853.71" table:style-name="ce11">
            <text:p>171853,71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5:030125:3741</text:p>
          </table:table-cell>
          <table:covered-table-cell/>
          <table:table-cell office:value-type="float" office:value="3143190.29" table:style-name="ce11">
            <text:p>3143190,29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6:000001:1184</text:p>
          </table:table-cell>
          <table:covered-table-cell/>
          <table:table-cell office:value-type="float" office:value="57968.9" table:style-name="ce11">
            <text:p>57968,9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6:000001:1185</text:p>
          </table:table-cell>
          <table:covered-table-cell/>
          <table:table-cell office:value-type="float" office:value="55975.7" table:style-name="ce11">
            <text:p>55975,7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6:000001:47</text:p>
          </table:table-cell>
          <table:covered-table-cell/>
          <table:table-cell office:value-type="float" office:value="43247406.280000001" table:style-name="ce11">
            <text:p>43247406,28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number-columns-spanned="2" table:number-rows-spanned="1" table:style-name="ce20">
            <text:p>34:38:030306:117</text:p>
          </table:table-cell>
          <table:covered-table-cell/>
          <table:table-cell office:value-type="float" office:value="273923.74" table:style-name="ce13">
            <text:p>273923,74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7">
            <text:p>30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01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40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40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400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400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400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400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40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40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40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400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4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4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040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040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040001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040001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040001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040001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04000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040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0400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0400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040001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040001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040001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040001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040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040001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040001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0400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040001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1:040001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1:040001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1:040001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1:040001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1:040001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1:04000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1:040001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1:040001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1:04000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1:040001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1:040001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1:040001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1:040001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1:04000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1:04000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1:040001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1:040001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1:040001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1:040001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1:040001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1:040001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1:040001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1:040001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1:040001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1:040001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1:040001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1:040001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1:040001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1:040001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1:04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1:040001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1:040001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1:040001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1:040001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1:040001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1:04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1:040001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1:040001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1:040001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1:040001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1:040001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1:040001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1:040001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1:040001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1:040001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1:040001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1:040001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1:040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1:040001:23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1:040001:23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1:040001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1:040001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1:040001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1:040001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1:040001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1:040001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1:040001:24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1:040001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1:040001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1:040001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1:040001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1:040001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1:040001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1:040001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1:040001:25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1:040001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1:040001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1:040001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1:040001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1:040001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1:040001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1:040001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1:040001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1:040001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1:040001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1:040001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1:040001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1:040001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1:040001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1:040001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1:04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1:04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1:04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1:040001:50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1:040001:50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1:040001:50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1:040001:50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1:040001:50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1:040001:50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1:040001:50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1:040001:50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1:040001:50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1:040001:50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1:04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1:04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1:040001:5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1:040001:5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1:040001:5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1:040001:51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1:040001:5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1:04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1:04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1:04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1:04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1:040001:58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1:040001:58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1:040001:58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1:040001:59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1:040001:59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1:040001:59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1:040001:59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1:040001:59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1:040001:59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1:040001:59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1:040001:59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1:040001:59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1:040001:60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1:040001:60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1:040001:60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1:040001:60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1:040001:6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1:040001:6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1:040001:6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1:040001:61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1:040001:6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1:040001:62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1:04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1:04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1:04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1:04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1:04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1:04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1:04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1:04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1:04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1:04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1:040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1:04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1:04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1:040001:77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1:040001:77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1:040001:77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1:040001:77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1:040001:77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1:040001:77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1:040001:77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1:040001:78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1:040001:78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1:040001:78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1:040001:78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1:040001:78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1:040001:78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1:040001:78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1:040001:78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1:040001:79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1:040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1:040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1:040001:79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1:04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1:040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1:0400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1:040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1:04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1:04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1:04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1:040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1:040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1:040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1:0400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1:040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1:040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1:040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1:07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1:07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1:070001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000000:177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000000:179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000000:179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130004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140114:98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210003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23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230005:52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4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4:00000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4:050003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4:05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4:050003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4:050003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4:050003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4:050003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4:050003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4:050003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4:050003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4:05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4:050003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4:050003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4:050003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4:050003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4:050003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4:050003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4:050003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4:050003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4:050003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4:050003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4:050003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4:05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4:050003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4:05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4:050003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4:050003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4:050003:23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4:050003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4:05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4:050003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4:050003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4:05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4:050003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4:050003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4:05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4:050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4:05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4:05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4:050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4:05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4:050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4:05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4:0500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4:05000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4:050003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4:05000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4:050003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4:050003:60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4:050003:66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4:050003:69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4:050003:69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4:050003:69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4:050003:77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4:050003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4:05000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4:05000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4:06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4:06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4:060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4:060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4:06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4:06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4:0600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4:06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4:06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4:11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4:11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4:11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4:11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4:11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4:11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4:11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4:11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4:11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5:010115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6:000000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6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6:02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6:04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6:04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6:04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6:040003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6:04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6:04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6:04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6:04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6:04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6:04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6:040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6:04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6:04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6:04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6:040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6:0400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6:04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6:04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6:04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6:04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6:04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6:04000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6:040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6:040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6:040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6:0400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6:04000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6:040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6:040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6:04000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6:04000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6:04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6:04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6:04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6:040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6:04000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6:04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6:040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6:040003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6:040003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6:04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6:040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6:04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6:06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6:06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6:06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6:06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6:06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6:06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6:06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6:14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6:14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6:140003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6:15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6:15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6:15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6:15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6:15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6:15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6:15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6:15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6:15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6:15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6:15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6:15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6:15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6:15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6:15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6:15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6:1500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6:150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6:15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6:15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6:15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6:150004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6:15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6:15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6:15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6:15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6:17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6:17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6:17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6:17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6:17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6:170002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6:170002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6:17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6:180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6:18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6:230006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6:23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6:230006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6:230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6:2300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6:23000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6:23000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6:23000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6:23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6:23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6:23000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6:230006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6:230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6:250007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6:250008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7:000000:58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7:000000:76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7:030002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7:080002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7:080002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7:080002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7:080002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7:080002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7:080002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7:080002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7:080002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7:08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7:080002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7:080002:216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7:080002:225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7:080002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7:080002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7:080002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7:080002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7:080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7:080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7:08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7:08000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7:080002:59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7:080002:6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7:080002:65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7:08000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7:0800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7:080002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7:080002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7:080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7:080002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7:13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7:13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7:13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7:13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7:13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7:13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7:13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7:13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7:13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7:13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7:13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7:13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7:13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7:13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8:090102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8:090102:29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8:0901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8:0901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8:0901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8:0901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8:090102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8:09010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8:090105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8:090105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9:0504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9:0901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0:000000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0:000000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0:06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0:08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0:08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0:08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0:200005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0:200005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0:200005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0:200005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0:200005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0:20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0:20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0:20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0:20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0:20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0:20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0:20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0:20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0:200005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0:20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0:20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0:20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0:20001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0:200013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0:20001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0:200013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0:200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0:200013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0:200013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0:200013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0:200013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0:20001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0:20001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0:20001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0:20001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0:20001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0:200013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0:200013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0:200013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0:20001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0:200013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0:20001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0:20001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0:20001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0:20001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0:20001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0:200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0:200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0:2000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0:200013:9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3:03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3:03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3:03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3:0300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3:08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3:080004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3:13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3:13001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3:13001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3:130016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3:13001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3:13001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3:13001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3:13001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3:130020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3:130020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3:130020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3:130020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3:13002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3:1400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3:14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3:150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3:15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3:150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6:13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6:13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6:13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8:04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8:050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8:050006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8:05000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8:13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8:13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8:13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8:13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8:13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8:13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8:13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8:13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8:13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8:13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8:13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8:13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8:1402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9:000000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9:000000:25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9:000000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9:020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9:10026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9:10026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9:10026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9:10026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9:10028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9:10028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9:100283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9:100283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9:100283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9:11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9:17001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0:02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0:04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3:19000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4:0702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4:070203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4:0802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5:01012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5:02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5:0601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5:0601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7:020005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7:0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7:070009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7:08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7:08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7:09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7:090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7:110003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8:10000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8:100004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8:100012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8:110005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0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0:000000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0:000000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0:000000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0:000000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0:000000:25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0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0: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0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0:05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0:06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0:06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0:06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0:06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0:06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0:06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0:06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0:06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0:06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0:06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0:06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0:06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0:060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0:060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0:06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0:06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0:06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0:1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0:10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0:10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0:10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0:10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0:100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0:10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0:10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0:10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0:10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0:10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0:10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0:10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0:12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0:12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0:12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0:12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0:12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0:12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0:12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0:12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0:12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0:12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0:12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0:12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0:12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0:12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0:12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0:12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0:12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0:12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0:12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0:12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0:12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0:12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0:12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0:12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0:120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0:120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0:12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0:12000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0:12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0:12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0:12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0:13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0:13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0:13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0:13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0:13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0:13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0:13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0:13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0:1300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0:13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0:130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0:130002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0:13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0:13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00000:5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00000:5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00000:5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00000:5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00000:5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00000:5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00000:572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00000:574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10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10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1001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1001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1001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1001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10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10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1001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10015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1001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1001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10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1001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10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1001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1001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10015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1001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10015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10015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10015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10015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10015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10015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1001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1001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1001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10015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10015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10015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10015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10015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10015: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20023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2002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20049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20067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2007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20072:58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2007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2007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3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30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3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30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3003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3003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3003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3003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30031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3007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30075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30075:39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3009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3009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40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40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40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4002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4002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4002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40023:75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5001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5005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50056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50057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60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60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60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6004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6004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60054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6005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6005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6005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6005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6005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8005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5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5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5: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5:020203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5:020203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5:0202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5:0202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5:020203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5:0202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5:0202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5:0202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5:0202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5:0202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5:0202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5:0202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5:0202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5:0202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5:0202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5:0202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5:0202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5:0202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5:0202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5:0202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5:0202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5:0202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5:02020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5:0202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5:0202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5:02020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5:0202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5:020203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5:020203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5:02020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5:020203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5:020203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5:020203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5:020203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5:0202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5:0202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5:0202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5:0202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5:0202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5:0202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5:0202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5:0202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5:020204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5:0202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5:030101:64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6: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6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6:000000:36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6:00000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6:00000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6:000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6:000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6:000009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6:000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6:000009:64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6:0000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6:000010:119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6:00001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6:00001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6:000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6:000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6:00001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6:00001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6:00001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6:000018:124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6:000018:129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6:000018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6:000018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6:000018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7:000000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7:01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7:0102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7:0102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7:0102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7:0102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7:0102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7:0102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7:0102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7:0102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7:01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7:0102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7:010213:25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7:010213:26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7:010213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7:010226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8:000000:28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8:000000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8: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8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8:020205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8:020205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8:02020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8:020205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8:0203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8:0302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8:0302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8:0302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8:0302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8:0302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8:0303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8:0303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8:0303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8:0303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8:0303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8:0303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8:0303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8:0303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2">
            <text:p>889</text:p>
          </table:table-cell>
          <table:table-cell office:value-type="string" table:number-columns-spanned="3" table:number-rows-spanned="1" table:style-name="ce20">
            <text:p>34:39:00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69FC129A897AD79191B859CCE9AD88BC22088542D658AECC846CBAD4226DAA05F9A928520037B1A1815A6A738AE54CDE9C8E9AD3BC6CC5C4240C3066A78EB8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05T11:20:51Z</meta:creation-date>
    <dc:date>2022-07-05T11:36:24Z</dc:date>
  </office:meta>
</office:document-meta>
</file>