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573</text:p>
          </table:table-cell>
          <table:table-cell table:number-columns-repeated="4" table:style-name="ce9"/>
          <table:table-cell office:value-type="string" table:style-name="ce11">
            <text:p>06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15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4" table:style-name="ce16">
            <text:p>7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110004:127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10009:520</text:p>
          </table:table-cell>
          <table:covered-table-cell/>
          <table:table-cell office:value-type="float" office:value="4670441.3099999996" table:style-name="ce19">
            <text:p>4670441,3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120004:1347</text:p>
          </table:table-cell>
          <table:covered-table-cell/>
          <table:table-cell office:value-type="float" office:value="1253880.45" table:style-name="ce19">
            <text:p>1253880,4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20004:1349</text:p>
          </table:table-cell>
          <table:covered-table-cell/>
          <table:table-cell office:value-type="float" office:value="180566.56" table:style-name="ce19">
            <text:p>180566,5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20004:1350</text:p>
          </table:table-cell>
          <table:covered-table-cell/>
          <table:table-cell office:value-type="float" office:value="86954.49" table:style-name="ce19">
            <text:p>86954,4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120004:1351</text:p>
          </table:table-cell>
          <table:covered-table-cell/>
          <table:table-cell office:value-type="float" office:value="450805.87" table:style-name="ce19">
            <text:p>450805,87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120004:1353</text:p>
          </table:table-cell>
          <table:covered-table-cell/>
          <table:table-cell office:value-type="float" office:value="285024.02" table:style-name="ce19">
            <text:p>285024,0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120004:1359</text:p>
          </table:table-cell>
          <table:covered-table-cell/>
          <table:table-cell office:value-type="float" office:value="269664.81" table:style-name="ce19">
            <text:p>269664,8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120004:1361</text:p>
          </table:table-cell>
          <table:covered-table-cell/>
          <table:table-cell office:value-type="float" office:value="208574.72" table:style-name="ce19">
            <text:p>208574,7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2:120004:1366</text:p>
          </table:table-cell>
          <table:covered-table-cell/>
          <table:table-cell office:value-type="float" office:value="139997.56" table:style-name="ce19">
            <text:p>139997,5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120004:1370</text:p>
          </table:table-cell>
          <table:covered-table-cell/>
          <table:table-cell office:value-type="float" office:value="190016.02" table:style-name="ce19">
            <text:p>190016,0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120004:1371</text:p>
          </table:table-cell>
          <table:covered-table-cell/>
          <table:table-cell office:value-type="float" office:value="354868.35" table:style-name="ce19">
            <text:p>354868,3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2:120004:1373</text:p>
          </table:table-cell>
          <table:covered-table-cell/>
          <table:table-cell office:value-type="float" office:value="39430.6" table:style-name="ce19">
            <text:p>39430,6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2:120004:1374</text:p>
          </table:table-cell>
          <table:covered-table-cell/>
          <table:table-cell office:value-type="float" office:value="536234.6" table:style-name="ce19">
            <text:p>536234,6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2:120004:1377</text:p>
          </table:table-cell>
          <table:covered-table-cell/>
          <table:table-cell office:value-type="float" office:value="139201.54" table:style-name="ce19">
            <text:p>139201,5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2:120004:1378</text:p>
          </table:table-cell>
          <table:covered-table-cell/>
          <table:table-cell office:value-type="float" office:value="389125.44" table:style-name="ce19">
            <text:p>389125,4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2:120004:1379</text:p>
          </table:table-cell>
          <table:covered-table-cell/>
          <table:table-cell office:value-type="float" office:value="313584.15999999997" table:style-name="ce19">
            <text:p>313584,1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2:120004:1383</text:p>
          </table:table-cell>
          <table:covered-table-cell/>
          <table:table-cell office:value-type="float" office:value="762603.24" table:style-name="ce19">
            <text:p>762603,2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2:120004:1384</text:p>
          </table:table-cell>
          <table:covered-table-cell/>
          <table:table-cell office:value-type="float" office:value="363353.58" table:style-name="ce19">
            <text:p>363353,5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000000:11689</text:p>
          </table:table-cell>
          <table:covered-table-cell/>
          <table:table-cell office:value-type="float" office:value="2046418.07" table:style-name="ce19">
            <text:p>2046418,07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000000:22302</text:p>
          </table:table-cell>
          <table:covered-table-cell/>
          <table:table-cell office:value-type="float" office:value="92474.38" table:style-name="ce19">
            <text:p>92474,3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020001:1029</text:p>
          </table:table-cell>
          <table:covered-table-cell/>
          <table:table-cell office:value-type="float" office:value="675334.1" table:style-name="ce19">
            <text:p>675334,1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030001:1920</text:p>
          </table:table-cell>
          <table:covered-table-cell/>
          <table:table-cell office:value-type="float" office:value="338729.1" table:style-name="ce19">
            <text:p>338729,1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00002:581</text:p>
          </table:table-cell>
          <table:covered-table-cell/>
          <table:table-cell office:value-type="float" office:value="359346.05" table:style-name="ce19">
            <text:p>359346,0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20006:4708</text:p>
          </table:table-cell>
          <table:covered-table-cell/>
          <table:table-cell office:value-type="float" office:value="414879.9" table:style-name="ce19">
            <text:p>414879,9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30001:3303</text:p>
          </table:table-cell>
          <table:covered-table-cell/>
          <table:table-cell office:value-type="float" office:value="93557.09" table:style-name="ce19">
            <text:p>93557,0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30004:3743</text:p>
          </table:table-cell>
          <table:covered-table-cell/>
          <table:table-cell office:value-type="float" office:value="144230.45000000001" table:style-name="ce19">
            <text:p>144230,4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70001:2229</text:p>
          </table:table-cell>
          <table:covered-table-cell/>
          <table:table-cell office:value-type="float" office:value="2922447.56" table:style-name="ce19">
            <text:p>2922447,5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80005:3726</text:p>
          </table:table-cell>
          <table:covered-table-cell/>
          <table:table-cell office:value-type="float" office:value="2742783.95" table:style-name="ce19">
            <text:p>2742783,9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30003:4054</text:p>
          </table:table-cell>
          <table:covered-table-cell/>
          <table:table-cell office:value-type="float" office:value="2586067.1800000002" table:style-name="ce19">
            <text:p>2586067,1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30005:5891</text:p>
          </table:table-cell>
          <table:covered-table-cell/>
          <table:table-cell office:value-type="float" office:value="654570" table:style-name="ce19">
            <text:p>654570,0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230005:6227</text:p>
          </table:table-cell>
          <table:covered-table-cell/>
          <table:table-cell office:value-type="float" office:value="164900.07" table:style-name="ce19">
            <text:p>164900,07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5:010130:90</text:p>
          </table:table-cell>
          <table:covered-table-cell/>
          <table:table-cell office:value-type="float" office:value="361877.9" table:style-name="ce19">
            <text:p>361877,9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05:1090</text:p>
          </table:table-cell>
          <table:covered-table-cell/>
          <table:table-cell office:value-type="float" office:value="1844730.78" table:style-name="ce19">
            <text:p>1844730,7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05:1095</text:p>
          </table:table-cell>
          <table:covered-table-cell/>
          <table:table-cell office:value-type="float" office:value="145680.31" table:style-name="ce19">
            <text:p>145680,3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05:1098</text:p>
          </table:table-cell>
          <table:covered-table-cell/>
          <table:table-cell office:value-type="float" office:value="412297.52" table:style-name="ce19">
            <text:p>412297,5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6:250005:1100</text:p>
          </table:table-cell>
          <table:covered-table-cell/>
          <table:table-cell office:value-type="float" office:value="247667.08" table:style-name="ce19">
            <text:p>247667,0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6:250005:1155</text:p>
          </table:table-cell>
          <table:covered-table-cell/>
          <table:table-cell office:value-type="float" office:value="1192013.94" table:style-name="ce19">
            <text:p>1192013,9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6:250005:1157</text:p>
          </table:table-cell>
          <table:covered-table-cell/>
          <table:table-cell office:value-type="float" office:value="1189701.25" table:style-name="ce19">
            <text:p>1189701,2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6:250005:1161</text:p>
          </table:table-cell>
          <table:covered-table-cell/>
          <table:table-cell office:value-type="float" office:value="640098.53" table:style-name="ce19">
            <text:p>640098,5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6:250010:1892</text:p>
          </table:table-cell>
          <table:covered-table-cell/>
          <table:table-cell office:value-type="float" office:value="267044.32" table:style-name="ce19">
            <text:p>267044,3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6:250010:1940</text:p>
          </table:table-cell>
          <table:covered-table-cell/>
          <table:table-cell office:value-type="float" office:value="50745.1" table:style-name="ce19">
            <text:p>50745,1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6:250011:1698</text:p>
          </table:table-cell>
          <table:covered-table-cell/>
          <table:table-cell office:value-type="float" office:value="239633.63" table:style-name="ce19">
            <text:p>239633,6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6:250011:1701</text:p>
          </table:table-cell>
          <table:covered-table-cell/>
          <table:table-cell office:value-type="float" office:value="329324.88" table:style-name="ce19">
            <text:p>329324,8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6:250012:1646</text:p>
          </table:table-cell>
          <table:covered-table-cell/>
          <table:table-cell office:value-type="float" office:value="291847.90999999997" table:style-name="ce19">
            <text:p>291847,9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6:250012:1657</text:p>
          </table:table-cell>
          <table:covered-table-cell/>
          <table:table-cell office:value-type="float" office:value="933385.17" table:style-name="ce19">
            <text:p>933385,17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6:250015:1104</text:p>
          </table:table-cell>
          <table:covered-table-cell/>
          <table:table-cell office:value-type="float" office:value="386847.72" table:style-name="ce19">
            <text:p>386847,7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1041:532</text:p>
          </table:table-cell>
          <table:covered-table-cell/>
          <table:table-cell office:value-type="float" office:value="1018173.1" table:style-name="ce19">
            <text:p>1018173,1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1054:325</text:p>
          </table:table-cell>
          <table:covered-table-cell/>
          <table:table-cell office:value-type="float" office:value="807620.32" table:style-name="ce19">
            <text:p>807620,3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21093:441</text:p>
          </table:table-cell>
          <table:covered-table-cell/>
          <table:table-cell office:value-type="float" office:value="20756635.620000001" table:style-name="ce19">
            <text:p>20756635,6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30602:292</text:p>
          </table:table-cell>
          <table:covered-table-cell/>
          <table:table-cell office:value-type="float" office:value="350187.9" table:style-name="ce19">
            <text:p>350187,9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030005:267</text:p>
          </table:table-cell>
          <table:covered-table-cell/>
          <table:table-cell office:value-type="float" office:value="209394.42" table:style-name="ce19">
            <text:p>209394,4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030005:268</text:p>
          </table:table-cell>
          <table:covered-table-cell/>
          <table:table-cell office:value-type="float" office:value="226911.21" table:style-name="ce19">
            <text:p>226911,2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030005:269</text:p>
          </table:table-cell>
          <table:covered-table-cell/>
          <table:table-cell office:value-type="float" office:value="219620.89" table:style-name="ce19">
            <text:p>219620,8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130003:2743</text:p>
          </table:table-cell>
          <table:covered-table-cell/>
          <table:table-cell office:value-type="float" office:value="304474.63" table:style-name="ce19">
            <text:p>304474,6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020001:429</text:p>
          </table:table-cell>
          <table:covered-table-cell/>
          <table:table-cell office:value-type="float" office:value="626770.54" table:style-name="ce19">
            <text:p>626770,5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130016:867</text:p>
          </table:table-cell>
          <table:covered-table-cell/>
          <table:table-cell office:value-type="float" office:value="88991.360000000001" table:style-name="ce19">
            <text:p>88991,3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130016:874</text:p>
          </table:table-cell>
          <table:covered-table-cell/>
          <table:table-cell office:value-type="float" office:value="90565.95" table:style-name="ce19">
            <text:p>90565,9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130017:822</text:p>
          </table:table-cell>
          <table:covered-table-cell/>
          <table:table-cell office:value-type="float" office:value="1479553.62" table:style-name="ce19">
            <text:p>1479553,6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30017:834</text:p>
          </table:table-cell>
          <table:covered-table-cell/>
          <table:table-cell office:value-type="float" office:value="2807353.41" table:style-name="ce19">
            <text:p>2807353,4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30021:2145</text:p>
          </table:table-cell>
          <table:covered-table-cell/>
          <table:table-cell office:value-type="float" office:value="83218.36" table:style-name="ce19">
            <text:p>83218,3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30026:378</text:p>
          </table:table-cell>
          <table:covered-table-cell/>
          <table:table-cell office:value-type="float" office:value="264079.02" table:style-name="ce19">
            <text:p>264079,0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30032:3627</text:p>
          </table:table-cell>
          <table:covered-table-cell/>
          <table:table-cell office:value-type="float" office:value="905715.18" table:style-name="ce19">
            <text:p>905715,1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4:090002:11647</text:p>
          </table:table-cell>
          <table:covered-table-cell/>
          <table:table-cell office:value-type="float" office:value="868014.58" table:style-name="ce19">
            <text:p>868014,5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5:060202:2033</text:p>
          </table:table-cell>
          <table:covered-table-cell/>
          <table:table-cell office:value-type="float" office:value="59439.74" table:style-name="ce19">
            <text:p>59439,7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5:080402:719</text:p>
          </table:table-cell>
          <table:covered-table-cell/>
          <table:table-cell office:value-type="float" office:value="722202.04" table:style-name="ce19">
            <text:p>722202,0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6:120001:2110</text:p>
          </table:table-cell>
          <table:covered-table-cell/>
          <table:table-cell office:value-type="float" office:value="394056.66" table:style-name="ce19">
            <text:p>394056,6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8:120002:1599</text:p>
          </table:table-cell>
          <table:covered-table-cell/>
          <table:table-cell office:value-type="float" office:value="644511" table:style-name="ce19">
            <text:p>644511,0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9:100231:217</text:p>
          </table:table-cell>
          <table:covered-table-cell/>
          <table:table-cell office:value-type="float" office:value="509226.42" table:style-name="ce19">
            <text:p>509226,4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1:070016:1763</text:p>
          </table:table-cell>
          <table:covered-table-cell/>
          <table:table-cell office:value-type="float" office:value="19469.55" table:style-name="ce19">
            <text:p>19469,5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1:070016:1772</text:p>
          </table:table-cell>
          <table:covered-table-cell/>
          <table:table-cell office:value-type="float" office:value="17589.310000000001" table:style-name="ce19">
            <text:p>17589,3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1:070016:1784</text:p>
          </table:table-cell>
          <table:covered-table-cell/>
          <table:table-cell office:value-type="float" office:value="17137.509999999998" table:style-name="ce19">
            <text:p>17137,5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1:070016:1806</text:p>
          </table:table-cell>
          <table:covered-table-cell/>
          <table:table-cell office:value-type="float" office:value="967664.23" table:style-name="ce19">
            <text:p>967664,2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1:070016:1820</text:p>
          </table:table-cell>
          <table:covered-table-cell/>
          <table:table-cell office:value-type="float" office:value="315109.18" table:style-name="ce19">
            <text:p>315109,1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1:070016:1826</text:p>
          </table:table-cell>
          <table:covered-table-cell/>
          <table:table-cell office:value-type="float" office:value="362100.2" table:style-name="ce19">
            <text:p>362100,2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1:070016:1833</text:p>
          </table:table-cell>
          <table:covered-table-cell/>
          <table:table-cell office:value-type="float" office:value="159241.47" table:style-name="ce19">
            <text:p>159241,47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1:070016:1835</text:p>
          </table:table-cell>
          <table:covered-table-cell/>
          <table:table-cell office:value-type="float" office:value="487726.8" table:style-name="ce19">
            <text:p>487726,8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1:070016:1842</text:p>
          </table:table-cell>
          <table:covered-table-cell/>
          <table:table-cell office:value-type="float" office:value="369490" table:style-name="ce19">
            <text:p>369490,0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1:070016:1844</text:p>
          </table:table-cell>
          <table:covered-table-cell/>
          <table:table-cell office:value-type="float" office:value="252357.25" table:style-name="ce19">
            <text:p>252357,2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1:080003:21</text:p>
          </table:table-cell>
          <table:covered-table-cell/>
          <table:table-cell office:value-type="float" office:value="172418.14" table:style-name="ce19">
            <text:p>172418,1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1:100002:572</text:p>
          </table:table-cell>
          <table:covered-table-cell/>
          <table:table-cell office:value-type="float" office:value="490220.33" table:style-name="ce19">
            <text:p>490220,3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1:100002:580</text:p>
          </table:table-cell>
          <table:covered-table-cell/>
          <table:table-cell office:value-type="float" office:value="331258.78999999998" table:style-name="ce19">
            <text:p>331258,7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1:110002:139</text:p>
          </table:table-cell>
          <table:covered-table-cell/>
          <table:table-cell office:value-type="float" office:value="302438.73" table:style-name="ce19">
            <text:p>302438,7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1:120001:423</text:p>
          </table:table-cell>
          <table:covered-table-cell/>
          <table:table-cell office:value-type="float" office:value="27111.8" table:style-name="ce19">
            <text:p>27111,8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1:120001:426</text:p>
          </table:table-cell>
          <table:covered-table-cell/>
          <table:table-cell office:value-type="float" office:value="11417.89" table:style-name="ce19">
            <text:p>11417,8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1:120001:445</text:p>
          </table:table-cell>
          <table:covered-table-cell/>
          <table:table-cell office:value-type="float" office:value="18319.62" table:style-name="ce19">
            <text:p>18319,6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1:120001:466</text:p>
          </table:table-cell>
          <table:covered-table-cell/>
          <table:table-cell office:value-type="float" office:value="236854.18" table:style-name="ce19">
            <text:p>236854,1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1:120001:469</text:p>
          </table:table-cell>
          <table:covered-table-cell/>
          <table:table-cell office:value-type="float" office:value="256493.83" table:style-name="ce19">
            <text:p>256493,8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1:130001:1300</text:p>
          </table:table-cell>
          <table:covered-table-cell/>
          <table:table-cell office:value-type="float" office:value="29509.439999999999" table:style-name="ce19">
            <text:p>29509,4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1:130001:1302</text:p>
          </table:table-cell>
          <table:covered-table-cell/>
          <table:table-cell office:value-type="float" office:value="17377.03" table:style-name="ce19">
            <text:p>17377,0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1:130001:1323</text:p>
          </table:table-cell>
          <table:covered-table-cell/>
          <table:table-cell office:value-type="float" office:value="25461.8" table:style-name="ce19">
            <text:p>25461,8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1:130001:1383</text:p>
          </table:table-cell>
          <table:covered-table-cell/>
          <table:table-cell office:value-type="float" office:value="526462.09" table:style-name="ce19">
            <text:p>526462,0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1:130001:1386</text:p>
          </table:table-cell>
          <table:covered-table-cell/>
          <table:table-cell office:value-type="float" office:value="298295.06" table:style-name="ce19">
            <text:p>298295,0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1:130001:1390</text:p>
          </table:table-cell>
          <table:covered-table-cell/>
          <table:table-cell office:value-type="float" office:value="293842.89" table:style-name="ce19">
            <text:p>293842,8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1:130001:1393</text:p>
          </table:table-cell>
          <table:covered-table-cell/>
          <table:table-cell office:value-type="float" office:value="180856.31" table:style-name="ce19">
            <text:p>180856,3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1:130001:1395</text:p>
          </table:table-cell>
          <table:covered-table-cell/>
          <table:table-cell office:value-type="float" office:value="791010.81" table:style-name="ce19">
            <text:p>791010,8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1:130001:1401</text:p>
          </table:table-cell>
          <table:covered-table-cell/>
          <table:table-cell office:value-type="float" office:value="181353.17" table:style-name="ce19">
            <text:p>181353,17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1:130001:1406</text:p>
          </table:table-cell>
          <table:covered-table-cell/>
          <table:table-cell office:value-type="float" office:value="200233.77" table:style-name="ce19">
            <text:p>200233,77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1:130001:1411</text:p>
          </table:table-cell>
          <table:covered-table-cell/>
          <table:table-cell office:value-type="float" office:value="323029.31" table:style-name="ce19">
            <text:p>323029,3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1:130001:1417</text:p>
          </table:table-cell>
          <table:covered-table-cell/>
          <table:table-cell office:value-type="float" office:value="190793.47" table:style-name="ce19">
            <text:p>190793,47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1:130001:1419</text:p>
          </table:table-cell>
          <table:covered-table-cell/>
          <table:table-cell office:value-type="float" office:value="157007.13" table:style-name="ce19">
            <text:p>157007,1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1:130002:79</text:p>
          </table:table-cell>
          <table:covered-table-cell/>
          <table:table-cell office:value-type="float" office:value="345290.13" table:style-name="ce19">
            <text:p>345290,1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1:130008:17</text:p>
          </table:table-cell>
          <table:covered-table-cell/>
          <table:table-cell office:value-type="float" office:value="181850.03" table:style-name="ce19">
            <text:p>181850,0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1:140001:1007</text:p>
          </table:table-cell>
          <table:covered-table-cell/>
          <table:table-cell office:value-type="float" office:value="24746.34" table:style-name="ce19">
            <text:p>24746,3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1:140001:1008</text:p>
          </table:table-cell>
          <table:covered-table-cell/>
          <table:table-cell office:value-type="float" office:value="179111.63" table:style-name="ce19">
            <text:p>179111,6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1:140001:1009</text:p>
          </table:table-cell>
          <table:covered-table-cell/>
          <table:table-cell office:value-type="float" office:value="29489.39" table:style-name="ce19">
            <text:p>29489,3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1:140001:1010</text:p>
          </table:table-cell>
          <table:covered-table-cell/>
          <table:table-cell office:value-type="float" office:value="49936.44" table:style-name="ce19">
            <text:p>49936,4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1:140001:1011</text:p>
          </table:table-cell>
          <table:covered-table-cell/>
          <table:table-cell office:value-type="float" office:value="256101.04" table:style-name="ce19">
            <text:p>256101,0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1:140001:1032</text:p>
          </table:table-cell>
          <table:covered-table-cell/>
          <table:table-cell office:value-type="float" office:value="24261.119999999999" table:style-name="ce19">
            <text:p>24261,1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1:140001:1034</text:p>
          </table:table-cell>
          <table:covered-table-cell/>
          <table:table-cell office:value-type="float" office:value="16922.13" table:style-name="ce19">
            <text:p>16922,1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1:140001:1041</text:p>
          </table:table-cell>
          <table:covered-table-cell/>
          <table:table-cell office:value-type="float" office:value="53731.88" table:style-name="ce19">
            <text:p>53731,8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1:140001:1064</text:p>
          </table:table-cell>
          <table:covered-table-cell/>
          <table:table-cell office:value-type="float" office:value="205037.95" table:style-name="ce19">
            <text:p>205037,9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1:140001:1069</text:p>
          </table:table-cell>
          <table:covered-table-cell/>
          <table:table-cell office:value-type="float" office:value="197182.09" table:style-name="ce19">
            <text:p>197182,0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1:140001:1076</text:p>
          </table:table-cell>
          <table:covered-table-cell/>
          <table:table-cell office:value-type="float" office:value="478500.68" table:style-name="ce19">
            <text:p>478500,6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1:140001:1077</text:p>
          </table:table-cell>
          <table:covered-table-cell/>
          <table:table-cell office:value-type="float" office:value="361369.56" table:style-name="ce19">
            <text:p>361369,5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1:140001:1079</text:p>
          </table:table-cell>
          <table:covered-table-cell/>
          <table:table-cell office:value-type="float" office:value="278097.44" table:style-name="ce19">
            <text:p>278097,4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1:140001:1081</text:p>
          </table:table-cell>
          <table:covered-table-cell/>
          <table:table-cell office:value-type="float" office:value="285968.15000000002" table:style-name="ce19">
            <text:p>285968,1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2:120102:285</text:p>
          </table:table-cell>
          <table:covered-table-cell/>
          <table:table-cell office:value-type="float" office:value="32115.4" table:style-name="ce19">
            <text:p>32115,4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3:190050:803</text:p>
          </table:table-cell>
          <table:covered-table-cell/>
          <table:table-cell office:value-type="float" office:value="573317.51" table:style-name="ce19">
            <text:p>573317,5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5:010130:160</text:p>
          </table:table-cell>
          <table:covered-table-cell/>
          <table:table-cell office:value-type="float" office:value="430456.82" table:style-name="ce19">
            <text:p>430456,8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7:110003:1211</text:p>
          </table:table-cell>
          <table:covered-table-cell/>
          <table:table-cell office:value-type="float" office:value="488358.03" table:style-name="ce19">
            <text:p>488358,0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7:110003:884</text:p>
          </table:table-cell>
          <table:covered-table-cell/>
          <table:table-cell office:value-type="float" office:value="667197.22" table:style-name="ce19">
            <text:p>667197,2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7:160101:3648</text:p>
          </table:table-cell>
          <table:covered-table-cell/>
          <table:table-cell office:value-type="float" office:value="508492.73" table:style-name="ce19">
            <text:p>508492,7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080004:2591</text:p>
          </table:table-cell>
          <table:covered-table-cell/>
          <table:table-cell office:value-type="float" office:value="446120.83" table:style-name="ce19">
            <text:p>446120,8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080004:2592</text:p>
          </table:table-cell>
          <table:covered-table-cell/>
          <table:table-cell office:value-type="float" office:value="446120.83" table:style-name="ce19">
            <text:p>446120,8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00010:776</text:p>
          </table:table-cell>
          <table:covered-table-cell/>
          <table:table-cell office:value-type="float" office:value="2580499.2599999998" table:style-name="ce19">
            <text:p>2580499,2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28:7308</text:p>
          </table:table-cell>
          <table:covered-table-cell/>
          <table:table-cell office:value-type="float" office:value="1407302.64" table:style-name="ce19">
            <text:p>1407302,6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10005:1329</text:p>
          </table:table-cell>
          <table:covered-table-cell/>
          <table:table-cell office:value-type="float" office:value="533598.78" table:style-name="ce19">
            <text:p>533598,7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20015:2004</text:p>
          </table:table-cell>
          <table:covered-table-cell/>
          <table:table-cell office:value-type="float" office:value="1643204.95" table:style-name="ce19">
            <text:p>1643204,9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30003:1678</text:p>
          </table:table-cell>
          <table:covered-table-cell/>
          <table:table-cell office:value-type="float" office:value="254799.6" table:style-name="ce19">
            <text:p>254799,6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30005:1661</text:p>
          </table:table-cell>
          <table:covered-table-cell/>
          <table:table-cell office:value-type="float" office:value="699862.49" table:style-name="ce19">
            <text:p>699862,4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40001:2346</text:p>
          </table:table-cell>
          <table:covered-table-cell/>
          <table:table-cell office:value-type="float" office:value="1632899.43" table:style-name="ce19">
            <text:p>1632899,4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3:020001:678</text:p>
          </table:table-cell>
          <table:covered-table-cell/>
          <table:table-cell office:value-type="float" office:value="502079.76" table:style-name="ce19">
            <text:p>502079,7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00000:33656</text:p>
          </table:table-cell>
          <table:covered-table-cell/>
          <table:table-cell office:value-type="float" office:value="1498300.85" table:style-name="ce19">
            <text:p>1498300,8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00000:33657</text:p>
          </table:table-cell>
          <table:covered-table-cell/>
          <table:table-cell office:value-type="float" office:value="1814285.49" table:style-name="ce19">
            <text:p>1814285,4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00000:33659</text:p>
          </table:table-cell>
          <table:covered-table-cell/>
          <table:table-cell office:value-type="float" office:value="1498300.85" table:style-name="ce19">
            <text:p>1498300,8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00000:33663</text:p>
          </table:table-cell>
          <table:covered-table-cell/>
          <table:table-cell office:value-type="float" office:value="1563147.59" table:style-name="ce19">
            <text:p>1563147,5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00000:33666</text:p>
          </table:table-cell>
          <table:covered-table-cell/>
          <table:table-cell office:value-type="float" office:value="1559734.6" table:style-name="ce19">
            <text:p>1559734,6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00000:47455</text:p>
          </table:table-cell>
          <table:covered-table-cell/>
          <table:table-cell office:value-type="float" office:value="1778080.17" table:style-name="ce19">
            <text:p>1778080,17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00000:50110</text:p>
          </table:table-cell>
          <table:covered-table-cell/>
          <table:table-cell office:value-type="float" office:value="1786421.5" table:style-name="ce19">
            <text:p>1786421,5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00000:57752</text:p>
          </table:table-cell>
          <table:covered-table-cell/>
          <table:table-cell office:value-type="float" office:value="1742157.58" table:style-name="ce19">
            <text:p>1742157,5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01:2324</text:p>
          </table:table-cell>
          <table:covered-table-cell/>
          <table:table-cell office:value-type="float" office:value="571474.46" table:style-name="ce19">
            <text:p>571474,4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01:3048</text:p>
          </table:table-cell>
          <table:covered-table-cell/>
          <table:table-cell office:value-type="float" office:value="1568044.49" table:style-name="ce19">
            <text:p>1568044,4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23:2449</text:p>
          </table:table-cell>
          <table:covered-table-cell/>
          <table:table-cell office:value-type="float" office:value="81255.08" table:style-name="ce19">
            <text:p>81255,0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62:3337</text:p>
          </table:table-cell>
          <table:covered-table-cell/>
          <table:table-cell office:value-type="float" office:value="2236915.85" table:style-name="ce19">
            <text:p>2236915,8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73:916</text:p>
          </table:table-cell>
          <table:covered-table-cell/>
          <table:table-cell office:value-type="float" office:value="4520526.62" table:style-name="ce19">
            <text:p>4520526,6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40014:1104</text:p>
          </table:table-cell>
          <table:covered-table-cell/>
          <table:table-cell office:value-type="float" office:value="2404746.1" table:style-name="ce19">
            <text:p>2404746,1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40037:432</text:p>
          </table:table-cell>
          <table:covered-table-cell/>
          <table:table-cell office:value-type="float" office:value="3471138.06" table:style-name="ce19">
            <text:p>3471138,0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50003:914</text:p>
          </table:table-cell>
          <table:covered-table-cell/>
          <table:table-cell office:value-type="float" office:value="1843411.46" table:style-name="ce19">
            <text:p>1843411,4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50005:1556</text:p>
          </table:table-cell>
          <table:covered-table-cell/>
          <table:table-cell office:value-type="float" office:value="2460668.5" table:style-name="ce19">
            <text:p>2460668,5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50019:1237</text:p>
          </table:table-cell>
          <table:covered-table-cell/>
          <table:table-cell office:value-type="float" office:value="131694.99" table:style-name="ce19">
            <text:p>131694,9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34:1549</text:p>
          </table:table-cell>
          <table:covered-table-cell/>
          <table:table-cell office:value-type="float" office:value="1775544.57" table:style-name="ce19">
            <text:p>1775544,57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50042:815</text:p>
          </table:table-cell>
          <table:covered-table-cell/>
          <table:table-cell office:value-type="float" office:value="489778.22" table:style-name="ce19">
            <text:p>489778,2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50063:293</text:p>
          </table:table-cell>
          <table:covered-table-cell/>
          <table:table-cell office:value-type="float" office:value="171969.03" table:style-name="ce19">
            <text:p>171969,0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50078:101</text:p>
          </table:table-cell>
          <table:covered-table-cell/>
          <table:table-cell office:value-type="float" office:value="5251427.9000000004" table:style-name="ce19">
            <text:p>5251427,9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16:7076</text:p>
          </table:table-cell>
          <table:covered-table-cell/>
          <table:table-cell office:value-type="float" office:value="229714.49" table:style-name="ce19">
            <text:p>229714,4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70036:3403</text:p>
          </table:table-cell>
          <table:covered-table-cell/>
          <table:table-cell office:value-type="float" office:value="448561.08" table:style-name="ce19">
            <text:p>448561,0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126:3276</text:p>
          </table:table-cell>
          <table:covered-table-cell/>
          <table:table-cell office:value-type="float" office:value="39253.660000000003" table:style-name="ce19">
            <text:p>39253,6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20201:3223</text:p>
          </table:table-cell>
          <table:covered-table-cell/>
          <table:table-cell office:value-type="float" office:value="155473.95000000001" table:style-name="ce19">
            <text:p>155473,95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05:943</text:p>
          </table:table-cell>
          <table:covered-table-cell/>
          <table:table-cell office:value-type="float" office:value="159406.60999999999" table:style-name="ce19">
            <text:p>159406,6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07:4235</text:p>
          </table:table-cell>
          <table:covered-table-cell/>
          <table:table-cell office:value-type="float" office:value="2674581.58" table:style-name="ce19">
            <text:p>2674581,5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24:7912</text:p>
          </table:table-cell>
          <table:covered-table-cell/>
          <table:table-cell office:value-type="float" office:value="55068997.759999998" table:style-name="ce19">
            <text:p>55068997,76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24:7929</text:p>
          </table:table-cell>
          <table:covered-table-cell/>
          <table:table-cell office:value-type="float" office:value="583214.92000000004" table:style-name="ce19">
            <text:p>583214,9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24:7930</text:p>
          </table:table-cell>
          <table:covered-table-cell/>
          <table:table-cell office:value-type="float" office:value="447875.57" table:style-name="ce19">
            <text:p>447875,57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4:7931</text:p>
          </table:table-cell>
          <table:covered-table-cell/>
          <table:table-cell office:value-type="float" office:value="461828.08" table:style-name="ce19">
            <text:p>461828,0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24:7932</text:p>
          </table:table-cell>
          <table:covered-table-cell/>
          <table:table-cell office:value-type="float" office:value="475780.59" table:style-name="ce19">
            <text:p>475780,5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24:7933</text:p>
          </table:table-cell>
          <table:covered-table-cell/>
          <table:table-cell office:value-type="float" office:value="606934.18999999994" table:style-name="ce19">
            <text:p>606934,1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24:7934</text:p>
          </table:table-cell>
          <table:covered-table-cell/>
          <table:table-cell office:value-type="float" office:value="616700.93999999994" table:style-name="ce19">
            <text:p>616700,9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24:7935</text:p>
          </table:table-cell>
          <table:covered-table-cell/>
          <table:table-cell office:value-type="float" office:value="415784.8" table:style-name="ce19">
            <text:p>415784,8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24:7936</text:p>
          </table:table-cell>
          <table:covered-table-cell/>
          <table:table-cell office:value-type="float" office:value="392065.53" table:style-name="ce19">
            <text:p>392065,5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24:7937</text:p>
          </table:table-cell>
          <table:covered-table-cell/>
          <table:table-cell office:value-type="float" office:value="396251.28" table:style-name="ce19">
            <text:p>396251,2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24:7938</text:p>
          </table:table-cell>
          <table:covered-table-cell/>
          <table:table-cell office:value-type="float" office:value="1992418.43" table:style-name="ce19">
            <text:p>1992418,43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24:7939</text:p>
          </table:table-cell>
          <table:covered-table-cell/>
          <table:table-cell office:value-type="float" office:value="452061.32" table:style-name="ce19">
            <text:p>452061,32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24:7940</text:p>
          </table:table-cell>
          <table:covered-table-cell/>
          <table:table-cell office:value-type="float" office:value="471594.84" table:style-name="ce19">
            <text:p>471594,8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02:5187</text:p>
          </table:table-cell>
          <table:covered-table-cell/>
          <table:table-cell office:value-type="float" office:value="1822725.28" table:style-name="ce19">
            <text:p>1822725,2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07:12436</text:p>
          </table:table-cell>
          <table:covered-table-cell/>
          <table:table-cell office:value-type="float" office:value="2168795.7400000002" table:style-name="ce19">
            <text:p>2168795,7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6:000000:4585</text:p>
          </table:table-cell>
          <table:covered-table-cell/>
          <table:table-cell office:value-type="float" office:value="95901.67" table:style-name="ce19">
            <text:p>95901,67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6:000006:8093</text:p>
          </table:table-cell>
          <table:covered-table-cell/>
          <table:table-cell office:value-type="float" office:value="65138.28" table:style-name="ce19">
            <text:p>65138,28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6:000014:2073</text:p>
          </table:table-cell>
          <table:covered-table-cell/>
          <table:table-cell office:value-type="float" office:value="68650.64" table:style-name="ce19">
            <text:p>68650,6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6:000016:4415</text:p>
          </table:table-cell>
          <table:covered-table-cell/>
          <table:table-cell office:value-type="float" office:value="266085" table:style-name="ce19">
            <text:p>266085,0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6:000018:13523</text:p>
          </table:table-cell>
          <table:covered-table-cell/>
          <table:table-cell office:value-type="float" office:value="61579.89" table:style-name="ce19">
            <text:p>61579,89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6:000023:6409</text:p>
          </table:table-cell>
          <table:covered-table-cell/>
          <table:table-cell office:value-type="float" office:value="112170.64" table:style-name="ce19">
            <text:p>112170,64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7:010213:2633</text:p>
          </table:table-cell>
          <table:covered-table-cell/>
          <table:table-cell office:value-type="float" office:value="11648058.609999999" table:style-name="ce19">
            <text:p>11648058,6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7:010214:4154</text:p>
          </table:table-cell>
          <table:covered-table-cell/>
          <table:table-cell office:value-type="float" office:value="1605930.9" table:style-name="ce19">
            <text:p>1605930,90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number-columns-spanned="2" table:number-rows-spanned="1" table:style-name="ce1">
            <text:p>34:38:050101:674</text:p>
          </table:table-cell>
          <table:covered-table-cell/>
          <table:table-cell office:value-type="float" office:value="1089237.1100000001" table:style-name="ce21">
            <text:p>1089237,11</text:p>
          </table:table-cell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4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4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4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4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0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80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7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00000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00000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200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40001:5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120004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12000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12000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1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1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49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21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22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220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22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22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22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22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22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22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22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1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200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2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2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2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2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2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20003: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3000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3000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300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3000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3000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300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300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5000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8000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800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800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8000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80001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900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1:3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1:3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1:3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6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6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14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14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14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14:13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14:13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6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70001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80001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80005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900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00001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20005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20005:5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20005:5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20006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20006:6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3:4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4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4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5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5:5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010148: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1501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70003:7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4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4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8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2:070007: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3:02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3:02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3:02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3:06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3:060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3:06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3:06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3:070002: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5:080102:9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6:08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6:08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6:0800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6:0800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6:0800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6:0800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6:08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6:0800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6:08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6:0800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6:09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6:09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6:0900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6:0900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09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6:0900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6:09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6:0900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6:09000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6:090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6:09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6:090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09000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09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6:09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6:0900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6:0900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6:0900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6:09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6:0900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6:0900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6:09000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6:09000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6:09000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6:09000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6:09000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6:09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6:0900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6:0900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6:0900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6:09000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09000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09000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6:09000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6:09000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6:09000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6:090001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6:09000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6:0900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6:09000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6:09000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6:09000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6:09000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6:09000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6:09000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6:09000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6:090001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6:09000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6:09000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6:090001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6:09000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6:09000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6:090001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6:09000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6:09000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6:090001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6:0900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6:09000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6:090001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6:09000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6:09000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6:09000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6:0900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6:09000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6:09000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6:09000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6:090001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6:09000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6:09000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6:09000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6:090001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6:09000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6:090001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6:09000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6:09000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6:09000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6:090001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6:09000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6:09000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6:09000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6:09000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6:090001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6:09000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6:09000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6:0900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6:090001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6:090001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6:09000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6:0900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6:0900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6:0900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6:0900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6:0900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6:090002: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6:09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6:0900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6:09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6:090003: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6:090003: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6:0900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6:1100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6:1100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6:110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6:11000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6:1100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6:11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6:110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6:11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6:1100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6:11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6:11000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6:11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6:1100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6:11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6:1100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6:11000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6:11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6:1100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6:11000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6:11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6:1100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6:1100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6:1100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6:11000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6:110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6:11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6:1100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6:1100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6:11000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8:000000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8:000000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8:000000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8:000000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8:000000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8:000000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8:000000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8:000000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8:000000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000000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1:000000: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1:000000: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1:000000: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1:070016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1:08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1:10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1:11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1:12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1:14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1:14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1:14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1:14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3:190050: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4:070204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00000: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00000:8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106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206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507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0507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050702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050702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050702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50702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7:05000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7:05000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7:160102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7:160102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0000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3:060004: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13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26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26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26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26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26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00000:26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26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26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26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33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33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33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33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33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42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42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42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42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42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42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422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42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424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42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00000:43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43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43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43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43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00000:43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00000:431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00000:43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43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43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00000:43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00000:43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00000:43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43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43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43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43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43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43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435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437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43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43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43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43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43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43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43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43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43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43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439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00000:439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43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43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43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43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43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43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43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43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43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43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43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43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43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43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43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43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43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439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43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43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43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43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43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439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43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43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43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44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44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440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44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44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44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44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44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44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44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44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440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44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44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440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440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440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44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44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44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440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440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44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440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440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440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440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440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44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44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44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440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44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44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44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44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44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44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44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44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44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44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44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44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44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44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44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44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44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44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44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44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44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44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44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44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449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44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45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45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45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455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45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45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455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455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45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45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45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45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45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45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45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45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45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45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45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45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45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45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458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45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45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45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45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45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45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45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45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45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47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47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47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476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47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47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47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47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48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48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48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49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49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49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49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49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502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50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50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42: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50: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3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47: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47: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63: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93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5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7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76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9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14:4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18: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58: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60029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60033: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091: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09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1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00000:27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00000:27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00000:27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00000:27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00000:28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00000:28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00000:28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00000:28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00000:29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00000:29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00000:31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00000:33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00000:33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00000:344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00000:34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00000:34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00000:34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00000:34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10:7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02:11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07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07:11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07:118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07:118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07:11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07:12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07:12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07:12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07:12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07:12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07:12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07:124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07:12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07:12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07:12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07:12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07:12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07:12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07:14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07:14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07:14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07:14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07:14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07:14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07:15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07:15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07:17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07:17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07:17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07:17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07:17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07:18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07:18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07:18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07:18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07:184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07:18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07:18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07:18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07:18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07:18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07:18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07:18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07:19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07:19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07:194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07:200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07:7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07:7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07:7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07:8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07:8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07:8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07:90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07:9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07:9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07:9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07:9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07:9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07:9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07:9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07:9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07:9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07:9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07:9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07:9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07:9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07:9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07:97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07:9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07:9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07:9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10:4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13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13:10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13:10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13:10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13:104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13:10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13:10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13:10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13:10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13:10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13:10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13:10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13:10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13:109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13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13:11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3:110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13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13:11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13:11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13:11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13:11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13:11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13:11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13:11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13:11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13:11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13:11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13:11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13:11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213:118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213:11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213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213:12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213:12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213:12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213:12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213:124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213:12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213:12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213:12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13:150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13:4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13:42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13:4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13:4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13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213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13:5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213:60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213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213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213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213:6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213:6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13:6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13:9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14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14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16:10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16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16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16:3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16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16:3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16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216:36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16:3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16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16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16:3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16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16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16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16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16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16:41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16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16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16:4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16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16:5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16:5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16:5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16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16:5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16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16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16:6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16:6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16:6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16:7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16:7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16:7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16:7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16:7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16:7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16:7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16:8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16:8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16:8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16:8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16:8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16:8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16:8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16:8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16:8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2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2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22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22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22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22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22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22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22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22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22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22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22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22:5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08:10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17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19:4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20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20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2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22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22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22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7:010321: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7:01033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number-columns-spanned="3" table:number-rows-spanned="1" table:style-name="ce1">
            <text:p>34:37:010342: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C18763C417E139DCB8036D7499A3DB252F98AA95C5E47E0998E2C80CA5435B787B6EE7C236C8531023EA0B6C9C4F06F2268C4D10EADE1768B30E969D7BA72E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Елена В. Селеменчук</meta:initial-creator>
    <dc:creator>Елена В. Селеменчук</dc:creator>
    <meta:creation-date>2022-07-08T06:45:35Z</meta:creation-date>
    <dc:date>2022-07-08T06:45:35Z</dc:date>
  </office:meta>
</office:document-meta>
</file>