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574</text:p>
          </table:table-cell>
          <table:table-cell table:number-columns-repeated="4" table:style-name="ce9"/>
          <table:table-cell office:value-type="string" table:style-name="ce11">
            <text:p>0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5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3" table:style-name="ce16">
            <text:p>8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19</text:p>
          </table:table-cell>
          <table:covered-table-cell/>
          <table:table-cell office:value-type="float" office:value="2158666" table:style-name="ce19">
            <text:p>2158666,0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70920</text:p>
          </table:table-cell>
          <table:covered-table-cell/>
          <table:table-cell office:value-type="float" office:value="27030482.760000002" table:style-name="ce19">
            <text:p>27030482,7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20001:683</text:p>
          </table:table-cell>
          <table:covered-table-cell/>
          <table:table-cell office:value-type="float" office:value="459528.71" table:style-name="ce19">
            <text:p>459528,7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10009:521</text:p>
          </table:table-cell>
          <table:covered-table-cell/>
          <table:table-cell office:value-type="float" office:value="4670441.3099999996" table:style-name="ce19">
            <text:p>4670441,3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3303</text:p>
          </table:table-cell>
          <table:covered-table-cell/>
          <table:table-cell office:value-type="float" office:value="1056534.1399999999" table:style-name="ce19">
            <text:p>1056534,1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30002:1007</text:p>
          </table:table-cell>
          <table:covered-table-cell/>
          <table:table-cell office:value-type="float" office:value="145522.07" table:style-name="ce19">
            <text:p>145522,0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3:1690</text:p>
          </table:table-cell>
          <table:covered-table-cell/>
          <table:table-cell office:value-type="float" office:value="224805.69" table:style-name="ce19">
            <text:p>224805,6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3744</text:p>
          </table:table-cell>
          <table:covered-table-cell/>
          <table:table-cell office:value-type="float" office:value="138938.32999999999" table:style-name="ce19">
            <text:p>138938,3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4:3745</text:p>
          </table:table-cell>
          <table:covered-table-cell/>
          <table:table-cell office:value-type="float" office:value="142390.21" table:style-name="ce19">
            <text:p>142390,2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1879</text:p>
          </table:table-cell>
          <table:covered-table-cell/>
          <table:table-cell office:value-type="float" office:value="748422.88" table:style-name="ce19">
            <text:p>748422,8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10003:1803</text:p>
          </table:table-cell>
          <table:covered-table-cell/>
          <table:table-cell office:value-type="float" office:value="298053.99" table:style-name="ce19">
            <text:p>298053,9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5:4066</text:p>
          </table:table-cell>
          <table:covered-table-cell/>
          <table:table-cell office:value-type="float" office:value="1371421.15" table:style-name="ce19">
            <text:p>1371421,1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000000:1527</text:p>
          </table:table-cell>
          <table:covered-table-cell/>
          <table:table-cell office:value-type="float" office:value="306445.06" table:style-name="ce19">
            <text:p>306445,0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110004:1895</text:p>
          </table:table-cell>
          <table:covered-table-cell/>
          <table:table-cell office:value-type="float" office:value="273904.61" table:style-name="ce19">
            <text:p>273904,6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140001:176</text:p>
          </table:table-cell>
          <table:covered-table-cell/>
          <table:table-cell office:value-type="float" office:value="1635995.56" table:style-name="ce19">
            <text:p>1635995,5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140001:177</text:p>
          </table:table-cell>
          <table:covered-table-cell/>
          <table:table-cell office:value-type="float" office:value="1635995.56" table:style-name="ce19">
            <text:p>1635995,5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1:926</text:p>
          </table:table-cell>
          <table:covered-table-cell/>
          <table:table-cell office:value-type="float" office:value="119376.9" table:style-name="ce19">
            <text:p>119376,9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03:3003</text:p>
          </table:table-cell>
          <table:covered-table-cell/>
          <table:table-cell office:value-type="float" office:value="701293.1" table:style-name="ce19">
            <text:p>701293,1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4:1062</text:p>
          </table:table-cell>
          <table:covered-table-cell/>
          <table:table-cell office:value-type="float" office:value="11286.51" table:style-name="ce19">
            <text:p>11286,5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5:1162</text:p>
          </table:table-cell>
          <table:covered-table-cell/>
          <table:table-cell office:value-type="float" office:value="254936.01" table:style-name="ce19">
            <text:p>254936,0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6:4</text:p>
          </table:table-cell>
          <table:covered-table-cell/>
          <table:table-cell office:value-type="float" office:value="1272532.26" table:style-name="ce19">
            <text:p>1272532,2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9:1392</text:p>
          </table:table-cell>
          <table:covered-table-cell/>
          <table:table-cell office:value-type="float" office:value="350653.11" table:style-name="ce19">
            <text:p>350653,1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1:1715</text:p>
          </table:table-cell>
          <table:covered-table-cell/>
          <table:table-cell office:value-type="float" office:value="342970.44" table:style-name="ce19">
            <text:p>342970,4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2:1633</text:p>
          </table:table-cell>
          <table:covered-table-cell/>
          <table:table-cell office:value-type="float" office:value="157881.38" table:style-name="ce19">
            <text:p>157881,3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2:1697</text:p>
          </table:table-cell>
          <table:covered-table-cell/>
          <table:table-cell office:value-type="float" office:value="1084147.3400000001" table:style-name="ce19">
            <text:p>1084147,3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2:1701</text:p>
          </table:table-cell>
          <table:covered-table-cell/>
          <table:table-cell office:value-type="float" office:value="68940.95" table:style-name="ce19">
            <text:p>68940,9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3:1616</text:p>
          </table:table-cell>
          <table:covered-table-cell/>
          <table:table-cell office:value-type="float" office:value="196561.82" table:style-name="ce19">
            <text:p>196561,8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090102:1887</text:p>
          </table:table-cell>
          <table:covered-table-cell/>
          <table:table-cell office:value-type="float" office:value="226542.25" table:style-name="ce19">
            <text:p>226542,2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090102:1889</text:p>
          </table:table-cell>
          <table:covered-table-cell/>
          <table:table-cell office:value-type="float" office:value="402533.75" table:style-name="ce19">
            <text:p>402533,7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090102:1892</text:p>
          </table:table-cell>
          <table:covered-table-cell/>
          <table:table-cell office:value-type="float" office:value="589042.96" table:style-name="ce19">
            <text:p>589042,9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090102:1893</text:p>
          </table:table-cell>
          <table:covered-table-cell/>
          <table:table-cell office:value-type="float" office:value="575994.54" table:style-name="ce19">
            <text:p>575994,5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090102:1896</text:p>
          </table:table-cell>
          <table:covered-table-cell/>
          <table:table-cell office:value-type="float" office:value="848575.53" table:style-name="ce19">
            <text:p>848575,5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090102:1897</text:p>
          </table:table-cell>
          <table:covered-table-cell/>
          <table:table-cell office:value-type="float" office:value="1018277.14" table:style-name="ce19">
            <text:p>1018277,1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90102:1899</text:p>
          </table:table-cell>
          <table:covered-table-cell/>
          <table:table-cell office:value-type="float" office:value="590907.02" table:style-name="ce19">
            <text:p>590907,0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090102:1900</text:p>
          </table:table-cell>
          <table:covered-table-cell/>
          <table:table-cell office:value-type="float" office:value="523800.86" table:style-name="ce19">
            <text:p>523800,8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90102:1901</text:p>
          </table:table-cell>
          <table:covered-table-cell/>
          <table:table-cell office:value-type="float" office:value="309857.38" table:style-name="ce19">
            <text:p>309857,3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090102:1902</text:p>
          </table:table-cell>
          <table:covered-table-cell/>
          <table:table-cell office:value-type="float" office:value="294879.38" table:style-name="ce19">
            <text:p>294879,3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090102:1903</text:p>
          </table:table-cell>
          <table:covered-table-cell/>
          <table:table-cell office:value-type="float" office:value="420320.13" table:style-name="ce19">
            <text:p>420320,1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090102:1904</text:p>
          </table:table-cell>
          <table:covered-table-cell/>
          <table:table-cell office:value-type="float" office:value="225606.13" table:style-name="ce19">
            <text:p>225606,1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090102:1905</text:p>
          </table:table-cell>
          <table:covered-table-cell/>
          <table:table-cell office:value-type="float" office:value="336068.88" table:style-name="ce19">
            <text:p>336068,8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090102:1907</text:p>
          </table:table-cell>
          <table:covered-table-cell/>
          <table:table-cell office:value-type="float" office:value="157809.04" table:style-name="ce19">
            <text:p>157809,0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090102:1908</text:p>
          </table:table-cell>
          <table:covered-table-cell/>
          <table:table-cell office:value-type="float" office:value="185174.77" table:style-name="ce19">
            <text:p>185174,7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090102:1909</text:p>
          </table:table-cell>
          <table:covered-table-cell/>
          <table:table-cell office:value-type="float" office:value="202506.4" table:style-name="ce19">
            <text:p>202506,4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090102:1910</text:p>
          </table:table-cell>
          <table:covered-table-cell/>
          <table:table-cell office:value-type="float" office:value="334196.63" table:style-name="ce19">
            <text:p>334196,6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090102:1911</text:p>
          </table:table-cell>
          <table:covered-table-cell/>
          <table:table-cell office:value-type="float" office:value="242456.38" table:style-name="ce19">
            <text:p>242456,3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090102:1913</text:p>
          </table:table-cell>
          <table:covered-table-cell/>
          <table:table-cell office:value-type="float" office:value="310793.5" table:style-name="ce19">
            <text:p>310793,5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090102:1915</text:p>
          </table:table-cell>
          <table:covered-table-cell/>
          <table:table-cell office:value-type="float" office:value="260242.75" table:style-name="ce19">
            <text:p>260242,7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090102:1916</text:p>
          </table:table-cell>
          <table:covered-table-cell/>
          <table:table-cell office:value-type="float" office:value="407214.38" table:style-name="ce19">
            <text:p>407214,3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090102:1917</text:p>
          </table:table-cell>
          <table:covered-table-cell/>
          <table:table-cell office:value-type="float" office:value="384747.38" table:style-name="ce19">
            <text:p>384747,3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090102:1918</text:p>
          </table:table-cell>
          <table:covered-table-cell/>
          <table:table-cell office:value-type="float" office:value="745624" table:style-name="ce19">
            <text:p>745624,0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090102:1922</text:p>
          </table:table-cell>
          <table:covered-table-cell/>
          <table:table-cell office:value-type="float" office:value="570402.36" table:style-name="ce19">
            <text:p>570402,3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090102:1923</text:p>
          </table:table-cell>
          <table:covered-table-cell/>
          <table:table-cell office:value-type="float" office:value="411895" table:style-name="ce19">
            <text:p>411895,0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090102:1924</text:p>
          </table:table-cell>
          <table:covered-table-cell/>
          <table:table-cell office:value-type="float" office:value="568538.30000000005" table:style-name="ce19">
            <text:p>568538,3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090102:1926</text:p>
          </table:table-cell>
          <table:covered-table-cell/>
          <table:table-cell office:value-type="float" office:value="668265.51" table:style-name="ce19">
            <text:p>668265,5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090102:1931</text:p>
          </table:table-cell>
          <table:covered-table-cell/>
          <table:table-cell office:value-type="float" office:value="481859.51" table:style-name="ce19">
            <text:p>481859,5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090102:1933</text:p>
          </table:table-cell>
          <table:covered-table-cell/>
          <table:table-cell office:value-type="float" office:value="251817.63" table:style-name="ce19">
            <text:p>251817,6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090102:1935</text:p>
          </table:table-cell>
          <table:covered-table-cell/>
          <table:table-cell office:value-type="float" office:value="834166.85" table:style-name="ce19">
            <text:p>834166,8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090102:1936</text:p>
          </table:table-cell>
          <table:covered-table-cell/>
          <table:table-cell office:value-type="float" office:value="995669.69" table:style-name="ce19">
            <text:p>995669,6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090102:1940</text:p>
          </table:table-cell>
          <table:covered-table-cell/>
          <table:table-cell office:value-type="float" office:value="329516" table:style-name="ce19">
            <text:p>329516,0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090102:1942</text:p>
          </table:table-cell>
          <table:covered-table-cell/>
          <table:table-cell office:value-type="float" office:value="449947.37" table:style-name="ce19">
            <text:p>449947,3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090102:1943</text:p>
          </table:table-cell>
          <table:covered-table-cell/>
          <table:table-cell office:value-type="float" office:value="404406" table:style-name="ce19">
            <text:p>404406,0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090102:1944</text:p>
          </table:table-cell>
          <table:covered-table-cell/>
          <table:table-cell office:value-type="float" office:value="592771.07999999996" table:style-name="ce19">
            <text:p>592771,0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090102:1947</text:p>
          </table:table-cell>
          <table:covered-table-cell/>
          <table:table-cell office:value-type="float" office:value="673857.69" table:style-name="ce19">
            <text:p>673857,6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090102:1948</text:p>
          </table:table-cell>
          <table:covered-table-cell/>
          <table:table-cell office:value-type="float" office:value="366700.78" table:style-name="ce19">
            <text:p>366700,7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090102:1949</text:p>
          </table:table-cell>
          <table:covered-table-cell/>
          <table:table-cell office:value-type="float" office:value="214372.63" table:style-name="ce19">
            <text:p>214372,6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090102:1951</text:p>
          </table:table-cell>
          <table:covered-table-cell/>
          <table:table-cell office:value-type="float" office:value="190969.5" table:style-name="ce19">
            <text:p>190969,5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090102:1952</text:p>
          </table:table-cell>
          <table:covered-table-cell/>
          <table:table-cell office:value-type="float" office:value="516344.62" table:style-name="ce19">
            <text:p>516344,6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090102:1954</text:p>
          </table:table-cell>
          <table:covered-table-cell/>
          <table:table-cell office:value-type="float" office:value="548033.64" table:style-name="ce19">
            <text:p>548033,6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090102:1955</text:p>
          </table:table-cell>
          <table:covered-table-cell/>
          <table:table-cell office:value-type="float" office:value="625392.13" table:style-name="ce19">
            <text:p>625392,1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090102:1956</text:p>
          </table:table-cell>
          <table:covered-table-cell/>
          <table:table-cell office:value-type="float" office:value="189097.25" table:style-name="ce19">
            <text:p>189097,2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090102:1957</text:p>
          </table:table-cell>
          <table:covered-table-cell/>
          <table:table-cell office:value-type="float" office:value="250881.5" table:style-name="ce19">
            <text:p>250881,5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090102:1959</text:p>
          </table:table-cell>
          <table:covered-table-cell/>
          <table:table-cell office:value-type="float" office:value="389505.56" table:style-name="ce19">
            <text:p>389505,5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090102:1960</text:p>
          </table:table-cell>
          <table:covered-table-cell/>
          <table:table-cell office:value-type="float" office:value="328579.88" table:style-name="ce19">
            <text:p>328579,8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090102:1961</text:p>
          </table:table-cell>
          <table:covered-table-cell/>
          <table:table-cell office:value-type="float" office:value="245264.75" table:style-name="ce19">
            <text:p>245264,7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090102:1962</text:p>
          </table:table-cell>
          <table:covered-table-cell/>
          <table:table-cell office:value-type="float" office:value="488383.72" table:style-name="ce19">
            <text:p>488383,7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090102:1963</text:p>
          </table:table-cell>
          <table:covered-table-cell/>
          <table:table-cell office:value-type="float" office:value="406278.25" table:style-name="ce19">
            <text:p>406278,2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9:021021:137</text:p>
          </table:table-cell>
          <table:covered-table-cell/>
          <table:table-cell office:value-type="float" office:value="1275124.56" table:style-name="ce19">
            <text:p>1275124,5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9:110114:89</text:p>
          </table:table-cell>
          <table:covered-table-cell/>
          <table:table-cell office:value-type="float" office:value="1039670.4" table:style-name="ce19">
            <text:p>1039670,4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0:150002:637</text:p>
          </table:table-cell>
          <table:covered-table-cell/>
          <table:table-cell office:value-type="float" office:value="271428.65000000002" table:style-name="ce19">
            <text:p>271428,6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30016:871</text:p>
          </table:table-cell>
          <table:covered-table-cell/>
          <table:table-cell office:value-type="float" office:value="256220.05" table:style-name="ce19">
            <text:p>256220,0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30016:885</text:p>
          </table:table-cell>
          <table:covered-table-cell/>
          <table:table-cell office:value-type="float" office:value="834771.04" table:style-name="ce19">
            <text:p>834771,0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130017:829</text:p>
          </table:table-cell>
          <table:covered-table-cell/>
          <table:table-cell office:value-type="float" office:value="836114.17" table:style-name="ce19">
            <text:p>836114,1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30017:877</text:p>
          </table:table-cell>
          <table:covered-table-cell/>
          <table:table-cell office:value-type="float" office:value="745780.5" table:style-name="ce19">
            <text:p>745780,5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5:060202:2034</text:p>
          </table:table-cell>
          <table:covered-table-cell/>
          <table:table-cell office:value-type="float" office:value="25613.43" table:style-name="ce19">
            <text:p>25613,4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5:080406:1100</text:p>
          </table:table-cell>
          <table:covered-table-cell/>
          <table:table-cell office:value-type="float" office:value="1781641.12" table:style-name="ce19">
            <text:p>1781641,1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6:130001:1750</text:p>
          </table:table-cell>
          <table:covered-table-cell/>
          <table:table-cell office:value-type="float" office:value="1111689.81" table:style-name="ce19">
            <text:p>1111689,8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9:010006:282</text:p>
          </table:table-cell>
          <table:covered-table-cell/>
          <table:table-cell office:value-type="float" office:value="319828.5" table:style-name="ce19">
            <text:p>319828,5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1:070007:1004</text:p>
          </table:table-cell>
          <table:covered-table-cell/>
          <table:table-cell office:value-type="float" office:value="74902.2" table:style-name="ce19">
            <text:p>74902,2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070007:673</text:p>
          </table:table-cell>
          <table:covered-table-cell/>
          <table:table-cell office:value-type="float" office:value="360289.43" table:style-name="ce19">
            <text:p>360289,4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070016:1801</text:p>
          </table:table-cell>
          <table:covered-table-cell/>
          <table:table-cell office:value-type="float" office:value="7505.78" table:style-name="ce19">
            <text:p>7505,7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1:070016:1846</text:p>
          </table:table-cell>
          <table:covered-table-cell/>
          <table:table-cell office:value-type="float" office:value="435326.4" table:style-name="ce19">
            <text:p>435326,4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1:090001:554</text:p>
          </table:table-cell>
          <table:covered-table-cell/>
          <table:table-cell office:value-type="float" office:value="146148.42000000001" table:style-name="ce19">
            <text:p>146148,4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090001:556</text:p>
          </table:table-cell>
          <table:covered-table-cell/>
          <table:table-cell office:value-type="float" office:value="153178.34" table:style-name="ce19">
            <text:p>153178,3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1:100001:297</text:p>
          </table:table-cell>
          <table:covered-table-cell/>
          <table:table-cell office:value-type="float" office:value="306205.90000000002" table:style-name="ce19">
            <text:p>306205,9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1:110001:850</text:p>
          </table:table-cell>
          <table:covered-table-cell/>
          <table:table-cell office:value-type="float" office:value="244710.04" table:style-name="ce19">
            <text:p>244710,0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1:120001:427</text:p>
          </table:table-cell>
          <table:covered-table-cell/>
          <table:table-cell office:value-type="float" office:value="82595.88" table:style-name="ce19">
            <text:p>82595,8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1:120001:475</text:p>
          </table:table-cell>
          <table:covered-table-cell/>
          <table:table-cell office:value-type="float" office:value="173982.88" table:style-name="ce19">
            <text:p>173982,8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1:130001:1296</text:p>
          </table:table-cell>
          <table:covered-table-cell/>
          <table:table-cell office:value-type="float" office:value="20985.87" table:style-name="ce19">
            <text:p>20985,8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1:130001:1305</text:p>
          </table:table-cell>
          <table:covered-table-cell/>
          <table:table-cell office:value-type="float" office:value="66145.59" table:style-name="ce19">
            <text:p>66145,5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1:130001:1337</text:p>
          </table:table-cell>
          <table:covered-table-cell/>
          <table:table-cell office:value-type="float" office:value="16254.95" table:style-name="ce19">
            <text:p>16254,9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1:130001:1399</text:p>
          </table:table-cell>
          <table:covered-table-cell/>
          <table:table-cell office:value-type="float" office:value="352215.72" table:style-name="ce19">
            <text:p>352215,7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1:130001:1400</text:p>
          </table:table-cell>
          <table:covered-table-cell/>
          <table:table-cell office:value-type="float" office:value="297305.69" table:style-name="ce19">
            <text:p>297305,6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1:130001:1412</text:p>
          </table:table-cell>
          <table:covered-table-cell/>
          <table:table-cell office:value-type="float" office:value="332923.01" table:style-name="ce19">
            <text:p>332923,0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1:130001:1415</text:p>
          </table:table-cell>
          <table:covered-table-cell/>
          <table:table-cell office:value-type="float" office:value="208183.5" table:style-name="ce19">
            <text:p>208183,5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1:130001:1421</text:p>
          </table:table-cell>
          <table:covered-table-cell/>
          <table:table-cell office:value-type="float" office:value="307694.07" table:style-name="ce19">
            <text:p>307694,0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1:140001:1033</text:p>
          </table:table-cell>
          <table:covered-table-cell/>
          <table:table-cell office:value-type="float" office:value="23836.55" table:style-name="ce19">
            <text:p>23836,5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1:140001:1035</text:p>
          </table:table-cell>
          <table:covered-table-cell/>
          <table:table-cell office:value-type="float" office:value="7096.38" table:style-name="ce19">
            <text:p>7096,3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1:140001:1040</text:p>
          </table:table-cell>
          <table:covered-table-cell/>
          <table:table-cell office:value-type="float" office:value="12251.86" table:style-name="ce19">
            <text:p>12251,8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1:140001:1056</text:p>
          </table:table-cell>
          <table:covered-table-cell/>
          <table:table-cell office:value-type="float" office:value="427552.85" table:style-name="ce19">
            <text:p>427552,8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1:140001:1068</text:p>
          </table:table-cell>
          <table:covered-table-cell/>
          <table:table-cell office:value-type="float" office:value="203708.52" table:style-name="ce19">
            <text:p>203708,5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3:190015:226</text:p>
          </table:table-cell>
          <table:covered-table-cell/>
          <table:table-cell office:value-type="float" office:value="1300608.3799999999" table:style-name="ce19">
            <text:p>1300608,3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6:090201:5041</text:p>
          </table:table-cell>
          <table:covered-table-cell/>
          <table:table-cell office:value-type="float" office:value="937318.48" table:style-name="ce19">
            <text:p>937318,4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6:090401:735</text:p>
          </table:table-cell>
          <table:covered-table-cell/>
          <table:table-cell office:value-type="float" office:value="3543518.96" table:style-name="ce19">
            <text:p>3543518,9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6:090401:736</text:p>
          </table:table-cell>
          <table:covered-table-cell/>
          <table:table-cell office:value-type="float" office:value="15188123.67" table:style-name="ce19">
            <text:p>15188123,6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7:010001:660</text:p>
          </table:table-cell>
          <table:covered-table-cell/>
          <table:table-cell office:value-type="float" office:value="454675.05" table:style-name="ce19">
            <text:p>454675,0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7:100003:441</text:p>
          </table:table-cell>
          <table:covered-table-cell/>
          <table:table-cell office:value-type="float" office:value="237825.42" table:style-name="ce19">
            <text:p>237825,4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7:160103:643</text:p>
          </table:table-cell>
          <table:covered-table-cell/>
          <table:table-cell office:value-type="float" office:value="491024.04" table:style-name="ce19">
            <text:p>491024,0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040003:3305</text:p>
          </table:table-cell>
          <table:covered-table-cell/>
          <table:table-cell office:value-type="float" office:value="1221474.26" table:style-name="ce19">
            <text:p>1221474,2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070002:3562</text:p>
          </table:table-cell>
          <table:covered-table-cell/>
          <table:table-cell office:value-type="float" office:value="2913994.49" table:style-name="ce19">
            <text:p>2913994,4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080001:2077</text:p>
          </table:table-cell>
          <table:covered-table-cell/>
          <table:table-cell office:value-type="float" office:value="1286787.79" table:style-name="ce19">
            <text:p>1286787,7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080003:5545</text:p>
          </table:table-cell>
          <table:covered-table-cell/>
          <table:table-cell office:value-type="float" office:value="1622466.4" table:style-name="ce19">
            <text:p>1622466,4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080004:2567</text:p>
          </table:table-cell>
          <table:covered-table-cell/>
          <table:table-cell office:value-type="float" office:value="606906.86" table:style-name="ce19">
            <text:p>606906,8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080004:2568</text:p>
          </table:table-cell>
          <table:covered-table-cell/>
          <table:table-cell office:value-type="float" office:value="606906.86" table:style-name="ce19">
            <text:p>606906,8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08:1823</text:p>
          </table:table-cell>
          <table:covered-table-cell/>
          <table:table-cell office:value-type="float" office:value="175597.69" table:style-name="ce19">
            <text:p>175597,6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11:1198</text:p>
          </table:table-cell>
          <table:covered-table-cell/>
          <table:table-cell office:value-type="float" office:value="801054.7" table:style-name="ce19">
            <text:p>801054,7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30010:685</text:p>
          </table:table-cell>
          <table:covered-table-cell/>
          <table:table-cell office:value-type="float" office:value="363252.4" table:style-name="ce19">
            <text:p>363252,4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40001:3670</text:p>
          </table:table-cell>
          <table:covered-table-cell/>
          <table:table-cell office:value-type="float" office:value="999813.64" table:style-name="ce19">
            <text:p>999813,6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70005:1144</text:p>
          </table:table-cell>
          <table:covered-table-cell/>
          <table:table-cell office:value-type="float" office:value="697091.72" table:style-name="ce19">
            <text:p>697091,7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0:160003:10855</text:p>
          </table:table-cell>
          <table:covered-table-cell/>
          <table:table-cell office:value-type="float" office:value="790765.48" table:style-name="ce19">
            <text:p>790765,4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0:160005:10311</text:p>
          </table:table-cell>
          <table:covered-table-cell/>
          <table:table-cell office:value-type="float" office:value="376709.8" table:style-name="ce19">
            <text:p>376709,8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44502</text:p>
          </table:table-cell>
          <table:covered-table-cell/>
          <table:table-cell office:value-type="float" office:value="597815.97" table:style-name="ce19">
            <text:p>597815,9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57753</text:p>
          </table:table-cell>
          <table:covered-table-cell/>
          <table:table-cell office:value-type="float" office:value="1613325.56" table:style-name="ce19">
            <text:p>1613325,5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11:2319</text:p>
          </table:table-cell>
          <table:covered-table-cell/>
          <table:table-cell office:value-type="float" office:value="1635495.67" table:style-name="ce19">
            <text:p>1635495,6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31:1590</text:p>
          </table:table-cell>
          <table:covered-table-cell/>
          <table:table-cell office:value-type="float" office:value="1581946.47" table:style-name="ce19">
            <text:p>1581946,4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54:471</text:p>
          </table:table-cell>
          <table:covered-table-cell/>
          <table:table-cell office:value-type="float" office:value="1341054.79" table:style-name="ce19">
            <text:p>1341054,7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68:374</text:p>
          </table:table-cell>
          <table:covered-table-cell/>
          <table:table-cell office:value-type="float" office:value="689720.86" table:style-name="ce19">
            <text:p>689720,8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49:2667</text:p>
          </table:table-cell>
          <table:covered-table-cell/>
          <table:table-cell office:value-type="float" office:value="2747378.19" table:style-name="ce19">
            <text:p>2747378,19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1:3642</text:p>
          </table:table-cell>
          <table:covered-table-cell/>
          <table:table-cell office:value-type="float" office:value="1655054.44" table:style-name="ce19">
            <text:p>1655054,4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96:3206</text:p>
          </table:table-cell>
          <table:covered-table-cell/>
          <table:table-cell office:value-type="float" office:value="144813.96" table:style-name="ce19">
            <text:p>144813,9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1:3636</text:p>
          </table:table-cell>
          <table:covered-table-cell/>
          <table:table-cell office:value-type="float" office:value="2108739.1" table:style-name="ce19">
            <text:p>2108739,1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50017:1230</text:p>
          </table:table-cell>
          <table:covered-table-cell/>
          <table:table-cell office:value-type="float" office:value="471174.28" table:style-name="ce19">
            <text:p>471174,28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50056:1726</text:p>
          </table:table-cell>
          <table:covered-table-cell/>
          <table:table-cell office:value-type="float" office:value="5755216.9299999997" table:style-name="ce19">
            <text:p>5755216,9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02:582</text:p>
          </table:table-cell>
          <table:covered-table-cell/>
          <table:table-cell office:value-type="float" office:value="588529.76" table:style-name="ce19">
            <text:p>588529,7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56:109</text:p>
          </table:table-cell>
          <table:covered-table-cell/>
          <table:table-cell office:value-type="float" office:value="52011.33" table:style-name="ce19">
            <text:p>52011,3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126:3277</text:p>
          </table:table-cell>
          <table:covered-table-cell/>
          <table:table-cell office:value-type="float" office:value="119413.11" table:style-name="ce19">
            <text:p>119413,1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126:3278</text:p>
          </table:table-cell>
          <table:covered-table-cell/>
          <table:table-cell office:value-type="float" office:value="728155.46" table:style-name="ce19">
            <text:p>728155,4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06:5864</text:p>
          </table:table-cell>
          <table:covered-table-cell/>
          <table:table-cell office:value-type="float" office:value="223913.23" table:style-name="ce19">
            <text:p>223913,2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7:5109</text:p>
          </table:table-cell>
          <table:covered-table-cell/>
          <table:table-cell office:value-type="float" office:value="122917.2" table:style-name="ce19">
            <text:p>122917,2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13:5405</text:p>
          </table:table-cell>
          <table:covered-table-cell/>
          <table:table-cell office:value-type="float" office:value="1926690.5" table:style-name="ce19">
            <text:p>1926690,5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13:5408</text:p>
          </table:table-cell>
          <table:covered-table-cell/>
          <table:table-cell office:value-type="float" office:value="1448079" table:style-name="ce19">
            <text:p>1448079,0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15:4675</text:p>
          </table:table-cell>
          <table:covered-table-cell/>
          <table:table-cell office:value-type="float" office:value="1290016.75" table:style-name="ce19">
            <text:p>1290016,75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04:13525</text:p>
          </table:table-cell>
          <table:covered-table-cell/>
          <table:table-cell office:value-type="float" office:value="938486.72" table:style-name="ce19">
            <text:p>938486,72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22:1602</text:p>
          </table:table-cell>
          <table:covered-table-cell/>
          <table:table-cell office:value-type="float" office:value="2120062.2999999998" table:style-name="ce19">
            <text:p>2120062,30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02:1086</text:p>
          </table:table-cell>
          <table:covered-table-cell/>
          <table:table-cell office:value-type="float" office:value="433580.63" table:style-name="ce19">
            <text:p>433580,63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6:000009:7015</text:p>
          </table:table-cell>
          <table:covered-table-cell/>
          <table:table-cell office:value-type="float" office:value="1042409.04" table:style-name="ce19">
            <text:p>1042409,04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6:000018:13524</text:p>
          </table:table-cell>
          <table:covered-table-cell/>
          <table:table-cell office:value-type="float" office:value="101361543.36" table:style-name="ce19">
            <text:p>101361543,36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7:010103:269</text:p>
          </table:table-cell>
          <table:covered-table-cell/>
          <table:table-cell office:value-type="float" office:value="747369.77" table:style-name="ce19">
            <text:p>747369,77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7:010147:1342</text:p>
          </table:table-cell>
          <table:covered-table-cell/>
          <table:table-cell office:value-type="float" office:value="359987.11" table:style-name="ce19">
            <text:p>359987,1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1">
            <text:p>34:38:020204:224</text:p>
          </table:table-cell>
          <table:covered-table-cell/>
          <table:table-cell office:value-type="float" office:value="950442.31" table:style-name="ce21">
            <text:p>950442,31</text:p>
          </table:table-cell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5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5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0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12000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20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21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4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8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9000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1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0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06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80005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2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2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3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7: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200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6:250008: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09010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090102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09010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090102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09010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090102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09010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09010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090102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090102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090102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090102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090102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09010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090102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09010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09010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09010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090102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09010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09010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09010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00000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400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00000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02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02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05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06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06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06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09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130015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130016: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130016: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13001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13001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130019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13002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13003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1400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4:090002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4:090002:13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09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6:09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09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09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09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6:09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6:09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6:0900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6:09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6:0900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6:09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6:0900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6:0900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6:09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6:090004: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6:10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6:10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6:10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10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10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10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10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10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10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10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10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10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10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10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100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10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10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10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10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10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10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10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10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10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10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10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10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10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10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10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10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10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10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10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10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10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10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10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10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10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10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10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10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10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10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6:10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10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10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6:10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10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10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10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10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10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10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10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10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10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10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10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10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10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10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10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10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10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10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10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6:10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6:10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6:10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10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10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10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10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10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10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6:10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6:10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6:10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6:10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10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10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10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10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10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10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10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10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10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10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10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10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10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10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10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10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10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0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10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10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10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6:10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6:10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6:10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6:11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6:11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11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6:11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11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11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11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11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6:11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6:11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6:11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11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6:1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11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6:11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6:11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6:11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11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11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11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05000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8:05000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050006: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05000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050006: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050006: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1402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3010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1:09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1:11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1:13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1:130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1:13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1:1300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2:060148: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2:060165: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00000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00000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3:1900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606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01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7:090008: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3:01000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16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21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21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21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21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21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21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21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21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21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21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22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22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22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2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22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22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22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2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22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22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22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22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22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22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2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22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22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22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22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22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23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23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23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23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23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23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23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23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23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23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23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23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23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24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24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24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24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24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24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24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24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24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24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24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24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24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24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25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25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25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42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42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42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42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42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2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43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43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43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43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43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43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43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43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43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43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43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43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43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43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43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43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43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43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43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43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43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43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43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43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44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44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44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44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4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44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4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44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44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44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44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44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44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44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44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44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44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44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44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44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44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44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44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44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44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44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44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44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44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45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45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45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45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45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5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5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45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45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45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45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45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45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45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45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45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45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45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45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45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45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45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45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45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45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45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45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45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45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45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45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45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45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45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45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45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45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45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45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45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45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5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45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5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5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5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5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5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5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5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45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45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5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5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5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5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5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5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45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45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5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45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45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45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45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45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45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45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45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45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45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45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45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45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45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45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45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45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45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45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47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47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47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47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47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47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47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47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47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47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48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48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48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48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48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48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48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48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48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48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1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1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1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1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1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1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1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1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1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1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1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1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1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1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1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1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1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1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1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1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1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1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1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1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1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1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1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1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1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1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1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1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1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1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1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1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1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1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1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1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1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1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1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1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1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1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1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1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1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1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1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1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1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1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1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11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1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1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1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1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1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1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1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1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1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1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1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1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1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1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1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1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1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1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1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1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1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1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1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11: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1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1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1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1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17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17: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17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17: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17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17: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17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17: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1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1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17: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17: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17: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1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7: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1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17: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19: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19: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19: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19: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19: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9: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19: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19: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19: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19: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5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2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2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5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5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63: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64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64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83: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88: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99: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08: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39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39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1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58: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5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5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5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5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74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83: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8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9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9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12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00000:27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00000:27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00000:27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00000:27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27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28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28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28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28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29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29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29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29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30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3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31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31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33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33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33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34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00000:34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34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34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00000:34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00000:34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00000:34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00000:44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00000:53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3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3:5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3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3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3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3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3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13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13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3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3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3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3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3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3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3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3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3:5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3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3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20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20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7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7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7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7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7:12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7:12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7:12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7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7:12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7:12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7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7:12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7:14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7:14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7:14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7:14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7:15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7:15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7:15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7:17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7:17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7:17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7:17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7:17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7:17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7:17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7:17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7:17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7:17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7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7:18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7:18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7:18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7:18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7:18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7:18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7:18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7:18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7:18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7:18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7:18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7:18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7:18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7:18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7:18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7:18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7:18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7:19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7:19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07:19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7:19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7:19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7:19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7:19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07:19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07:19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7:19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07:19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07:19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07:19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07:19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07:19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07:19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07:19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07:19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07:20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07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07:7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07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07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07:7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07:7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07:7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07:7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07:7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07:7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07:8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07:8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07:8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07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07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07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07:9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07:9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07:9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07:9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07:9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07:9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07:9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07:9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07:9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07:9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07:9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07:9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07:9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07:9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07:9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07:9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07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07:9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07:9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07:9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12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13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13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13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13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13:10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13:11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13:11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13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13:4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16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16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16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16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16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16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16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16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16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16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16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16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16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16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16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16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16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16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16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16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16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16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16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16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16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16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16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16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16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16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16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16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16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16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16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16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16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16:5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16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16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16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16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16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16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16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16:6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16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16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16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16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16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16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16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16:7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16:7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16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16:7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16:7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16:7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16:7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16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16:7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16:7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16:8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16:8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16:8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16:8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16:8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16:8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16:8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16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16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16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16:8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16:8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16:8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16:9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17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2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2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22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2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2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22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22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2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22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22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2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2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2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22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22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2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22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22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22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22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22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2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22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08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0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09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09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0:8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2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2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2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2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2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2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2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20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20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2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20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20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2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2021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number-columns-spanned="3" table:number-rows-spanned="1" table:style-name="ce1">
            <text:p>34:39:00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3C1ED5F37AF7A359866EEE9D36E70D432EB1EBC409DD81815BD13F88B95531EE0EB981E313E438A0EC5502D07E2D7AE32495651043F5653F47283C93288F12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Елена В. Селеменчук</meta:initial-creator>
    <dc:creator>Елена В. Селеменчук</dc:creator>
    <meta:creation-date>2022-07-06T08:55:44Z</meta:creation-date>
    <dc:date>2022-07-06T08:55:44Z</dc:date>
  </office:meta>
</office:document-meta>
</file>