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575</text:p>
          </table:table-cell>
          <table:table-cell table:number-columns-repeated="4" table:style-name="ce9"/>
          <table:table-cell office:value-type="string" table:style-name="ce11">
            <text:p>07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4" table:style-name="ce16">
            <text:p>7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13:14:0101001:2612</text:p>
          </table:table-cell>
          <table:covered-table-cell/>
          <table:table-cell office:value-type="float" office:value="1073873.23" table:style-name="ce19">
            <text:p>1073873,2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226</text:p>
          </table:table-cell>
          <table:covered-table-cell/>
          <table:table-cell office:value-type="float" office:value="724337.51" table:style-name="ce19">
            <text:p>724337,51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5633</text:p>
          </table:table-cell>
          <table:covered-table-cell/>
          <table:table-cell office:value-type="float" office:value="1331374.99" table:style-name="ce19">
            <text:p>1331374,99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3304</text:p>
          </table:table-cell>
          <table:covered-table-cell/>
          <table:table-cell office:value-type="float" office:value="111206.38" table:style-name="ce19">
            <text:p>111206,3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3747</text:p>
          </table:table-cell>
          <table:covered-table-cell/>
          <table:table-cell office:value-type="float" office:value="140244.21" table:style-name="ce19">
            <text:p>140244,21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748</text:p>
          </table:table-cell>
          <table:covered-table-cell/>
          <table:table-cell office:value-type="float" office:value="125375.92" table:style-name="ce19">
            <text:p>125375,9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4151</text:p>
          </table:table-cell>
          <table:covered-table-cell/>
          <table:table-cell office:value-type="float" office:value="425320.15" table:style-name="ce19">
            <text:p>425320,1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5021</text:p>
          </table:table-cell>
          <table:covered-table-cell/>
          <table:table-cell office:value-type="float" office:value="600249.71" table:style-name="ce19">
            <text:p>600249,71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6:1620</text:p>
          </table:table-cell>
          <table:covered-table-cell/>
          <table:table-cell office:value-type="float" office:value="1431589.53" table:style-name="ce19">
            <text:p>1431589,5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50003:3889</text:p>
          </table:table-cell>
          <table:covered-table-cell/>
          <table:table-cell office:value-type="float" office:value="624038.03" table:style-name="ce19">
            <text:p>624038,0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030004:656</text:p>
          </table:table-cell>
          <table:covered-table-cell/>
          <table:table-cell office:value-type="float" office:value="278476.34999999998" table:style-name="ce19">
            <text:p>278476,3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5:1160</text:p>
          </table:table-cell>
          <table:covered-table-cell/>
          <table:table-cell office:value-type="float" office:value="467985.59" table:style-name="ce19">
            <text:p>467985,59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05:1168</text:p>
          </table:table-cell>
          <table:covered-table-cell/>
          <table:table-cell office:value-type="float" office:value="817535.38" table:style-name="ce19">
            <text:p>817535,3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12:1706</text:p>
          </table:table-cell>
          <table:covered-table-cell/>
          <table:table-cell office:value-type="float" office:value="300854.08" table:style-name="ce19">
            <text:p>300854,0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40101:4048</text:p>
          </table:table-cell>
          <table:covered-table-cell/>
          <table:table-cell office:value-type="float" office:value="205221.29" table:style-name="ce19">
            <text:p>205221,29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10107:1086</text:p>
          </table:table-cell>
          <table:covered-table-cell/>
          <table:table-cell office:value-type="float" office:value="824206.63" table:style-name="ce19">
            <text:p>824206,6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0617:47</text:p>
          </table:table-cell>
          <table:covered-table-cell/>
          <table:table-cell office:value-type="float" office:value="587572.42000000004" table:style-name="ce19">
            <text:p>587572,4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0617:48</text:p>
          </table:table-cell>
          <table:covered-table-cell/>
          <table:table-cell office:value-type="float" office:value="322058.52" table:style-name="ce19">
            <text:p>322058,5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91:145</text:p>
          </table:table-cell>
          <table:covered-table-cell/>
          <table:table-cell office:value-type="float" office:value="965170.85" table:style-name="ce19">
            <text:p>965170,8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200010:832</text:p>
          </table:table-cell>
          <table:covered-table-cell/>
          <table:table-cell office:value-type="float" office:value="324584.48" table:style-name="ce19">
            <text:p>324584,4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18:1325</text:p>
          </table:table-cell>
          <table:covered-table-cell/>
          <table:table-cell office:value-type="float" office:value="565301.6" table:style-name="ce19">
            <text:p>565301,6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3:1956</text:p>
          </table:table-cell>
          <table:covered-table-cell/>
          <table:table-cell office:value-type="float" office:value="775454.47" table:style-name="ce19">
            <text:p>775454,47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7:1159</text:p>
          </table:table-cell>
          <table:covered-table-cell/>
          <table:table-cell office:value-type="float" office:value="1665325.73" table:style-name="ce19">
            <text:p>1665325,7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140002:1678</text:p>
          </table:table-cell>
          <table:covered-table-cell/>
          <table:table-cell office:value-type="float" office:value="527523.05000000005" table:style-name="ce19">
            <text:p>527523,0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80202:1630</text:p>
          </table:table-cell>
          <table:covered-table-cell/>
          <table:table-cell office:value-type="float" office:value="686323.29" table:style-name="ce19">
            <text:p>686323,29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202:1631</text:p>
          </table:table-cell>
          <table:covered-table-cell/>
          <table:table-cell office:value-type="float" office:value="594563.83999999997" table:style-name="ce19">
            <text:p>594563,84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6:160001:513</text:p>
          </table:table-cell>
          <table:covered-table-cell/>
          <table:table-cell office:value-type="float" office:value="115206.32" table:style-name="ce19">
            <text:p>115206,3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160001:517</text:p>
          </table:table-cell>
          <table:covered-table-cell/>
          <table:table-cell office:value-type="float" office:value="143369.70000000001" table:style-name="ce19">
            <text:p>143369,7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40110:72</text:p>
          </table:table-cell>
          <table:covered-table-cell/>
          <table:table-cell office:value-type="float" office:value="327457.42" table:style-name="ce19">
            <text:p>327457,4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154:236</text:p>
          </table:table-cell>
          <table:covered-table-cell/>
          <table:table-cell office:value-type="float" office:value="492055.75" table:style-name="ce19">
            <text:p>492055,7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30103:945</text:p>
          </table:table-cell>
          <table:covered-table-cell/>
          <table:table-cell office:value-type="float" office:value="899741.28" table:style-name="ce19">
            <text:p>899741,2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140001:915</text:p>
          </table:table-cell>
          <table:covered-table-cell/>
          <table:table-cell office:value-type="float" office:value="40550.730000000003" table:style-name="ce19">
            <text:p>40550,7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150001:2023</text:p>
          </table:table-cell>
          <table:covered-table-cell/>
          <table:table-cell office:value-type="float" office:value="72311.61" table:style-name="ce19">
            <text:p>72311,61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2:050003:292</text:p>
          </table:table-cell>
          <table:covered-table-cell/>
          <table:table-cell office:value-type="float" office:value="255130.46" table:style-name="ce19">
            <text:p>255130,46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4:020201:605</text:p>
          </table:table-cell>
          <table:covered-table-cell/>
          <table:table-cell office:value-type="float" office:value="5766604.5499999998" table:style-name="ce19">
            <text:p>5766604,5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60701:243</text:p>
          </table:table-cell>
          <table:covered-table-cell/>
          <table:table-cell office:value-type="float" office:value="408611.53" table:style-name="ce19">
            <text:p>408611,5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90201:13152</text:p>
          </table:table-cell>
          <table:covered-table-cell/>
          <table:table-cell office:value-type="float" office:value="1185948.04" table:style-name="ce19">
            <text:p>1185948,04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11:643</text:p>
          </table:table-cell>
          <table:covered-table-cell/>
          <table:table-cell office:value-type="float" office:value="999214.97" table:style-name="ce19">
            <text:p>999214,97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10005:1330</text:p>
          </table:table-cell>
          <table:covered-table-cell/>
          <table:table-cell office:value-type="float" office:value="723288.52" table:style-name="ce19">
            <text:p>723288,5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20005:767</text:p>
          </table:table-cell>
          <table:covered-table-cell/>
          <table:table-cell office:value-type="float" office:value="1218870.3" table:style-name="ce19">
            <text:p>1218870,3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20006:514</text:p>
          </table:table-cell>
          <table:covered-table-cell/>
          <table:table-cell office:value-type="float" office:value="703582.47" table:style-name="ce19">
            <text:p>703582,47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20015:2006</text:p>
          </table:table-cell>
          <table:covered-table-cell/>
          <table:table-cell office:value-type="float" office:value="2099650.77" table:style-name="ce19">
            <text:p>2099650,77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0:070006:131</text:p>
          </table:table-cell>
          <table:covered-table-cell/>
          <table:table-cell office:value-type="float" office:value="469270.36" table:style-name="ce19">
            <text:p>469270,36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0:110002:2114</text:p>
          </table:table-cell>
          <table:covered-table-cell/>
          <table:table-cell office:value-type="float" office:value="475091.5" table:style-name="ce19">
            <text:p>475091,5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0:160003:10856</text:p>
          </table:table-cell>
          <table:covered-table-cell/>
          <table:table-cell office:value-type="float" office:value="560520.99" table:style-name="ce19">
            <text:p>560520,99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1:190009:806</text:p>
          </table:table-cell>
          <table:covered-table-cell/>
          <table:table-cell office:value-type="float" office:value="414014.22" table:style-name="ce19">
            <text:p>414014,2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46519</text:p>
          </table:table-cell>
          <table:covered-table-cell/>
          <table:table-cell office:value-type="float" office:value="1381056.78" table:style-name="ce19">
            <text:p>1381056,7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51044</text:p>
          </table:table-cell>
          <table:covered-table-cell/>
          <table:table-cell office:value-type="float" office:value="97844.6" table:style-name="ce19">
            <text:p>97844,6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00000:51084</text:p>
          </table:table-cell>
          <table:covered-table-cell/>
          <table:table-cell office:value-type="float" office:value="567886.38" table:style-name="ce19">
            <text:p>567886,3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51873</text:p>
          </table:table-cell>
          <table:covered-table-cell/>
          <table:table-cell office:value-type="float" office:value="1899515.9" table:style-name="ce19">
            <text:p>1899515,9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57754</text:p>
          </table:table-cell>
          <table:covered-table-cell/>
          <table:table-cell office:value-type="float" office:value="84216.36" table:style-name="ce19">
            <text:p>84216,36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08:1795</text:p>
          </table:table-cell>
          <table:covered-table-cell/>
          <table:table-cell office:value-type="float" office:value="1180998.92" table:style-name="ce19">
            <text:p>1180998,9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08:1796</text:p>
          </table:table-cell>
          <table:covered-table-cell/>
          <table:table-cell office:value-type="float" office:value="513071.23" table:style-name="ce19">
            <text:p>513071,2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08:1797</text:p>
          </table:table-cell>
          <table:covered-table-cell/>
          <table:table-cell office:value-type="float" office:value="104924.29" table:style-name="ce19">
            <text:p>104924,29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08:1798</text:p>
          </table:table-cell>
          <table:covered-table-cell/>
          <table:table-cell office:value-type="float" office:value="993920.9" table:style-name="ce19">
            <text:p>993920,9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39:557</text:p>
          </table:table-cell>
          <table:covered-table-cell/>
          <table:table-cell office:value-type="float" office:value="800895.65" table:style-name="ce19">
            <text:p>800895,6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69:175</text:p>
          </table:table-cell>
          <table:covered-table-cell/>
          <table:table-cell office:value-type="float" office:value="1944655.17" table:style-name="ce19">
            <text:p>1944655,17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88:2013</text:p>
          </table:table-cell>
          <table:covered-table-cell/>
          <table:table-cell office:value-type="float" office:value="2800135.96" table:style-name="ce19">
            <text:p>2800135,96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3:200</text:p>
          </table:table-cell>
          <table:covered-table-cell/>
          <table:table-cell office:value-type="float" office:value="510716.19" table:style-name="ce19">
            <text:p>510716,19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112:400</text:p>
          </table:table-cell>
          <table:covered-table-cell/>
          <table:table-cell office:value-type="float" office:value="4354987.2" table:style-name="ce19">
            <text:p>4354987,2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50005:878</text:p>
          </table:table-cell>
          <table:covered-table-cell/>
          <table:table-cell office:value-type="float" office:value="2004715.91" table:style-name="ce19">
            <text:p>2004715,91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20:1931</text:p>
          </table:table-cell>
          <table:covered-table-cell/>
          <table:table-cell office:value-type="float" office:value="2778783.24" table:style-name="ce19">
            <text:p>2778783,24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63:294</text:p>
          </table:table-cell>
          <table:covered-table-cell/>
          <table:table-cell office:value-type="float" office:value="204756.9" table:style-name="ce19">
            <text:p>204756,9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77:1002</text:p>
          </table:table-cell>
          <table:covered-table-cell/>
          <table:table-cell office:value-type="float" office:value="839906.3" table:style-name="ce19">
            <text:p>839906,3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14:10518</text:p>
          </table:table-cell>
          <table:covered-table-cell/>
          <table:table-cell office:value-type="float" office:value="264964.78999999998" table:style-name="ce19">
            <text:p>264964,79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16:6107</text:p>
          </table:table-cell>
          <table:covered-table-cell/>
          <table:table-cell office:value-type="float" office:value="1971189" table:style-name="ce19">
            <text:p>1971189,0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16:7077</text:p>
          </table:table-cell>
          <table:covered-table-cell/>
          <table:table-cell office:value-type="float" office:value="233827.02" table:style-name="ce19">
            <text:p>233827,0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16:7078</text:p>
          </table:table-cell>
          <table:covered-table-cell/>
          <table:table-cell office:value-type="float" office:value="249102.16" table:style-name="ce19">
            <text:p>249102,16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29:1539</text:p>
          </table:table-cell>
          <table:covered-table-cell/>
          <table:table-cell office:value-type="float" office:value="2144512.86" table:style-name="ce19">
            <text:p>2144512,86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43:346</text:p>
          </table:table-cell>
          <table:covered-table-cell/>
          <table:table-cell office:value-type="float" office:value="1965254.66" table:style-name="ce19">
            <text:p>1965254,66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70033:281</text:p>
          </table:table-cell>
          <table:covered-table-cell/>
          <table:table-cell office:value-type="float" office:value="3400460.31" table:style-name="ce19">
            <text:p>3400460,31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67:371</text:p>
          </table:table-cell>
          <table:covered-table-cell/>
          <table:table-cell office:value-type="float" office:value="1427482.94" table:style-name="ce19">
            <text:p>1427482,94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80081:398</text:p>
          </table:table-cell>
          <table:covered-table-cell/>
          <table:table-cell office:value-type="float" office:value="3642606.78" table:style-name="ce19">
            <text:p>3642606,7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80125:426</text:p>
          </table:table-cell>
          <table:covered-table-cell/>
          <table:table-cell office:value-type="float" office:value="2373192.81" table:style-name="ce19">
            <text:p>2373192,81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80126:3279</text:p>
          </table:table-cell>
          <table:covered-table-cell/>
          <table:table-cell office:value-type="float" office:value="98134.16" table:style-name="ce19">
            <text:p>98134,16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126:3280</text:p>
          </table:table-cell>
          <table:covered-table-cell/>
          <table:table-cell office:value-type="float" office:value="814745.32" table:style-name="ce19">
            <text:p>814745,3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80145:1047</text:p>
          </table:table-cell>
          <table:covered-table-cell/>
          <table:table-cell office:value-type="float" office:value="3321220.62" table:style-name="ce19">
            <text:p>3321220,6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00000:27008</text:p>
          </table:table-cell>
          <table:covered-table-cell/>
          <table:table-cell office:value-type="float" office:value="1703373.08" table:style-name="ce19">
            <text:p>1703373,0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00000:27282</text:p>
          </table:table-cell>
          <table:covered-table-cell/>
          <table:table-cell office:value-type="float" office:value="1500213.44" table:style-name="ce19">
            <text:p>1500213,44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00000:29930</text:p>
          </table:table-cell>
          <table:covered-table-cell/>
          <table:table-cell office:value-type="float" office:value="1883901.83" table:style-name="ce19">
            <text:p>1883901,8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00000:29959</text:p>
          </table:table-cell>
          <table:covered-table-cell/>
          <table:table-cell office:value-type="float" office:value="1874240.79" table:style-name="ce19">
            <text:p>1874240,79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20103:6640</text:p>
          </table:table-cell>
          <table:covered-table-cell/>
          <table:table-cell office:value-type="float" office:value="367446.4" table:style-name="ce19">
            <text:p>367446,4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20106:6798</text:p>
          </table:table-cell>
          <table:covered-table-cell/>
          <table:table-cell office:value-type="float" office:value="480087.34" table:style-name="ce19">
            <text:p>480087,34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20:12951</text:p>
          </table:table-cell>
          <table:covered-table-cell/>
          <table:table-cell office:value-type="float" office:value="529269.5" table:style-name="ce19">
            <text:p>529269,5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6:000008:9279</text:p>
          </table:table-cell>
          <table:covered-table-cell/>
          <table:table-cell office:value-type="float" office:value="142390.57" table:style-name="ce19">
            <text:p>142390,57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6:000008:9280</text:p>
          </table:table-cell>
          <table:covered-table-cell/>
          <table:table-cell office:value-type="float" office:value="121501.98" table:style-name="ce19">
            <text:p>121501,9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6:000017:1381</text:p>
          </table:table-cell>
          <table:covered-table-cell/>
          <table:table-cell office:value-type="float" office:value="1858513.02" table:style-name="ce19">
            <text:p>1858513,0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6:000018:12171</text:p>
          </table:table-cell>
          <table:covered-table-cell/>
          <table:table-cell office:value-type="float" office:value="3491432.05" table:style-name="ce19">
            <text:p>3491432,0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7:010103:270</text:p>
          </table:table-cell>
          <table:covered-table-cell/>
          <table:table-cell office:value-type="float" office:value="193274.47" table:style-name="ce19">
            <text:p>193274,47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7:010103:271</text:p>
          </table:table-cell>
          <table:covered-table-cell/>
          <table:table-cell office:value-type="float" office:value="199267.23" table:style-name="ce19">
            <text:p>199267,23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7:010144:492</text:p>
          </table:table-cell>
          <table:covered-table-cell/>
          <table:table-cell office:value-type="float" office:value="1830985.38" table:style-name="ce19">
            <text:p>1830985,3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7:010213:2855</text:p>
          </table:table-cell>
          <table:covered-table-cell/>
          <table:table-cell office:value-type="float" office:value="235521.98" table:style-name="ce19">
            <text:p>235521,98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8:010004:1284</text:p>
          </table:table-cell>
          <table:covered-table-cell/>
          <table:table-cell office:value-type="float" office:value="862732.85" table:style-name="ce19">
            <text:p>862732,8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8:020109:758</text:p>
          </table:table-cell>
          <table:covered-table-cell/>
          <table:table-cell office:value-type="float" office:value="430448.15" table:style-name="ce19">
            <text:p>430448,1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8:020306:126</text:p>
          </table:table-cell>
          <table:covered-table-cell/>
          <table:table-cell office:value-type="float" office:value="764499.2" table:style-name="ce19">
            <text:p>764499,20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8:060201:868</text:p>
          </table:table-cell>
          <table:covered-table-cell/>
          <table:table-cell office:value-type="float" office:value="1249915.92" table:style-name="ce19">
            <text:p>1249915,92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1">
            <text:p>34:39:000044:1323</text:p>
          </table:table-cell>
          <table:covered-table-cell/>
          <table:table-cell office:value-type="float" office:value="1370290.35" table:style-name="ce21">
            <text:p>1370290,35</text:p>
          </table:table-cell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5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7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9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3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3000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300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14:7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80001:6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220005:3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23000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5:05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6:23000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6:250015: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120202:12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08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0800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0800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08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3:000000: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3:02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3:1000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3:1000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3:130016: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3:130016: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3:130016: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3:16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3:16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4:01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5:120403: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6:10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6:10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6:10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6:10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6:10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6:10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6:10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6:10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6:10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6:10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6:10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6:10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6:10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6:1000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6:10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6:10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6:10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6:1000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6:1000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6:10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6:10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6:10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6:10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6:1000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6:100003: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6:10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100004: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6:10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100004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6:100004: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1000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1000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6:100005: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6:100006: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6:1000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1000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6:1000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6:100006: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6:1000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6:100007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6:100007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6:1000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6:100007: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6:1000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6:100007: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6:1000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6:1000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6:100007: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6:100008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6:100008: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6:100008: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6:100008: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11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11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11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11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6:11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6:11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11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11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11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6:11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6:11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6:11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11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11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11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11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11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11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11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11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11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11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11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11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11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11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11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11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11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11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11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11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11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11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11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11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110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11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11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11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11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6:11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11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6:11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6:11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11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11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11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11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6:11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6:11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11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11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11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11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11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1100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6:11000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6:1100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6:11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11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11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11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6:11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6:11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6:11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6:11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1100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1100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6:1100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110006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110006: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6:110006: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6:12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6:12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6:120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6:12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12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12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12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12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12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1200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12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12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12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12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12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12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12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12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12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12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12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120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12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12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6:12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6:12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6:12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6:12000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6:12000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6:12000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6:12000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6:12000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6:12000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12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12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6:12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6:120004: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6:1200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6:120004: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1200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6:120004: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120004: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6:120004: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6:120004: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6:120004: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120004: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6:12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1200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120004: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120004: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120004: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12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120004: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6:120004: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6:120004: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6:120004: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6:1200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6:12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12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6:1200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6:12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12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6:12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6:1200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1200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1200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1200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12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1200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6:12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1200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6:1200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6:12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6:12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6:13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6:13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6:13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6:1300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6:13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6:130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6:13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6:13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6:13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6:13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13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13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6:13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6:13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6:13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13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6:13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6:13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6:13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13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13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13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13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13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13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130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6:13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1300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16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16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6:16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6:1800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6:1800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000000:2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05000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0001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2000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244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249: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4:130407: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5:0301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5:05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5:0601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5:0601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5:0601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5:11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030002: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090008: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16010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080003:4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08000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2:01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2:0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45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45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45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45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45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45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45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45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45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45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45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45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45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45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45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45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45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45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45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45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46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46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46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46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46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46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46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46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46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46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46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46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46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46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46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46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46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46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46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46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46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46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46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47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47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47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47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47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47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47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47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47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47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47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47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47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47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47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47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51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51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52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53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56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56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56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56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57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57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04: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07: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09:1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09: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09: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09: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09: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09: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09: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09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09: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09: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09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09: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09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09: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09: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09: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09: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09: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09: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09: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09: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1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1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1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1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1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1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1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1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1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1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1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1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1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1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1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1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1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1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1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1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1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1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1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1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1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1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1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1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1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1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1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1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1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1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1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1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1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1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1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1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1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1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1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1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1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1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1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1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1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1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1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1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1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1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1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1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1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1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1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1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1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1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1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1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1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1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1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1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1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1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1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1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1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1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1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1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1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1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1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1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1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1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1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1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1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1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1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1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1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1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1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11:3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11:3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11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11:3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1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11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11:3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11: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11:3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1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9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19: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19: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9: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19: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19: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19: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19: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19: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19: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19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19: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19: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19: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19: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19: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19: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9: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19: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19: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19: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19: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19: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19: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19: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19: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19: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19: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19: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0: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3: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3: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3: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3: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3: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3: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3: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3: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3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3: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3: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3: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3: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3: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3: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3: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3: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3: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3: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3: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3: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3: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3: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3: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3: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3: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3: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3: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3: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3: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3: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3: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3: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3: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3: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23: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23: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23: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23: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23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47: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5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52: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72: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7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18: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141: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14:4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36: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3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10: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1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22:2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22:3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22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23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3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34: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9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1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4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00000:26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00000:26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00000:26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00000:26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00000:27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00000:27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00000:27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00000:27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00000:27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00000:27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00000:27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00000:27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00000:27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00000:27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00000:28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00000:28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00000:28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00000:28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00000:28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00000:28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00000:28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00000:28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00000:28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00000:28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00000:28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00000:28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00000:28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00000:28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00000:28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00000:28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00000:29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00000:29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00000:29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00000:29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00000:29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00000:29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00000:29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00000:29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00000:29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29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00000:29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29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30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30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30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31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31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31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31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31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31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31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00000:31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00000:32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00000:32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00000:33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00000:33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00000:33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00000:33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00000:33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00000:33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00000:33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00000:33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00000:33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00000:34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00000:34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00000:34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00000:34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00000:34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00000:34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00000:34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00000:34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00000:34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00000:34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00000:34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00000:34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34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34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36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00000:65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00000:65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00000:65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00000:65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2:5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2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2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2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2:11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2:4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2:4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2:6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2:6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2:7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2:9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3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3:16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7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7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7:11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7:12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7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7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7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7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7:15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7:17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7:17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7:17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7:17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7:17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7:17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7:176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7:17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7:17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7:18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7:18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7:18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7:18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7:19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7:19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7:19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7:19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7:19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7:19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7:20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7:7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7:8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7:8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07:8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07:8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7:9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7:9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7:9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7:9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7:9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07:9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07:9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7:9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07:9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07:9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07:9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07:9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07:9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07:9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12:11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12:12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12:8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13:9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15:18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16:10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16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16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16:3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16:3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16:3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16:3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16:3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16:3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16:3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16:3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16:3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16:4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16:4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16:4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16:4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16:4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16:4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16:4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16:5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16:5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16:6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16:6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16:6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16:6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16:7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16:7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16:7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16:7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16:7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16:7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16:7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16:7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16:8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16:8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16:8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16:8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16:8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16:9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16:9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03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08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08:9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09:1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09:6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09:6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0:12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0:12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2:4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7:010213: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number-columns-spanned="3" table:number-rows-spanned="1" table:style-name="ce1">
            <text:p>34:38:010006: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A4B8D5C8A8A6AD22C3F5AD0DDD5FFC5F225A63FCB93CD5ACB6BA37694E4AB94906B983A37680C57BE0285BB238BA28542D6416A1BCD78B86B60273A824CF06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Елена В. Селеменчук</meta:initial-creator>
    <dc:creator>Елена В. Селеменчук</dc:creator>
    <meta:creation-date>2022-07-07T12:01:20Z</meta:creation-date>
    <dc:date>2022-07-07T12:01:20Z</dc:date>
  </office:meta>
</office:document-meta>
</file>