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76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1" table:style-name="ce17">
            <text:p>5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63365</text:p>
          </table:table-cell>
          <table:covered-table-cell/>
          <table:table-cell office:value-type="float" office:value="1895552.42" table:style-name="ce20">
            <text:p>1895552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4061</text:p>
          </table:table-cell>
          <table:covered-table-cell/>
          <table:table-cell office:value-type="float" office:value="2131728.66" table:style-name="ce20">
            <text:p>2131728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30002:433</text:p>
          </table:table-cell>
          <table:covered-table-cell/>
          <table:table-cell office:value-type="float" office:value="169012.22" table:style-name="ce20">
            <text:p>169012,2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2:270</text:p>
          </table:table-cell>
          <table:covered-table-cell/>
          <table:table-cell office:value-type="float" office:value="44998.05" table:style-name="ce20">
            <text:p>44998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14:13634</text:p>
          </table:table-cell>
          <table:covered-table-cell/>
          <table:table-cell office:value-type="float" office:value="238953.97" table:style-name="ce20">
            <text:p>238953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1:3461</text:p>
          </table:table-cell>
          <table:covered-table-cell/>
          <table:table-cell office:value-type="float" office:value="1153416.75" table:style-name="ce20">
            <text:p>1153416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5:140001:787</text:p>
          </table:table-cell>
          <table:covered-table-cell/>
          <table:table-cell office:value-type="float" office:value="358327.94" table:style-name="ce20">
            <text:p>358327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040003:1140</text:p>
          </table:table-cell>
          <table:covered-table-cell/>
          <table:table-cell office:value-type="float" office:value="307451.06" table:style-name="ce20">
            <text:p>307451,0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220004:170</text:p>
          </table:table-cell>
          <table:covered-table-cell/>
          <table:table-cell office:value-type="float" office:value="214382.19" table:style-name="ce20">
            <text:p>214382,1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20004:171</text:p>
          </table:table-cell>
          <table:covered-table-cell/>
          <table:table-cell office:value-type="float" office:value="524688.85" table:style-name="ce20">
            <text:p>524688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220004:172</text:p>
          </table:table-cell>
          <table:covered-table-cell/>
          <table:table-cell office:value-type="float" office:value="332229.7" table:style-name="ce20">
            <text:p>332229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250001:897</text:p>
          </table:table-cell>
          <table:covered-table-cell/>
          <table:table-cell office:value-type="float" office:value="777395.7" table:style-name="ce20">
            <text:p>777395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50001:909</text:p>
          </table:table-cell>
          <table:covered-table-cell/>
          <table:table-cell office:value-type="float" office:value="524105.51" table:style-name="ce20">
            <text:p>524105,5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01:919</text:p>
          </table:table-cell>
          <table:covered-table-cell/>
          <table:table-cell office:value-type="float" office:value="900502.54" table:style-name="ce20">
            <text:p>900502,5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01:923</text:p>
          </table:table-cell>
          <table:covered-table-cell/>
          <table:table-cell office:value-type="float" office:value="529668.77" table:style-name="ce20">
            <text:p>529668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05:1142</text:p>
          </table:table-cell>
          <table:covered-table-cell/>
          <table:table-cell office:value-type="float" office:value="2170472.48" table:style-name="ce20">
            <text:p>2170472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05:1149</text:p>
          </table:table-cell>
          <table:covered-table-cell/>
          <table:table-cell office:value-type="float" office:value="763184.18" table:style-name="ce20">
            <text:p>763184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05:1171</text:p>
          </table:table-cell>
          <table:covered-table-cell/>
          <table:table-cell office:value-type="float" office:value="1024966.12" table:style-name="ce20">
            <text:p>1024966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20202:13729</text:p>
          </table:table-cell>
          <table:covered-table-cell/>
          <table:table-cell office:value-type="float" office:value="1179585" table:style-name="ce20">
            <text:p>1179585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20203:817</text:p>
          </table:table-cell>
          <table:covered-table-cell/>
          <table:table-cell office:value-type="float" office:value="82897.03" table:style-name="ce20">
            <text:p>82897,0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0634:1728</text:p>
          </table:table-cell>
          <table:covered-table-cell/>
          <table:table-cell office:value-type="float" office:value="164922.04999999999" table:style-name="ce20">
            <text:p>164922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2:050014:1059</text:p>
          </table:table-cell>
          <table:covered-table-cell/>
          <table:table-cell office:value-type="float" office:value="645404.43000000005" table:style-name="ce20">
            <text:p>645404,4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2:050014:1060</text:p>
          </table:table-cell>
          <table:covered-table-cell/>
          <table:table-cell office:value-type="float" office:value="376902" table:style-name="ce20">
            <text:p>376902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3:080005:975</text:p>
          </table:table-cell>
          <table:covered-table-cell/>
          <table:table-cell office:value-type="float" office:value="617673.32999999996" table:style-name="ce20">
            <text:p>617673,3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090001:302</text:p>
          </table:table-cell>
          <table:covered-table-cell/>
          <table:table-cell office:value-type="float" office:value="453378.45" table:style-name="ce20">
            <text:p>453378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130016:1305</text:p>
          </table:table-cell>
          <table:covered-table-cell/>
          <table:table-cell office:value-type="float" office:value="76940.990000000005" table:style-name="ce20">
            <text:p>76940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6:120005:515</text:p>
          </table:table-cell>
          <table:covered-table-cell/>
          <table:table-cell office:value-type="float" office:value="162860.26" table:style-name="ce20">
            <text:p>162860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8:050006:1134</text:p>
          </table:table-cell>
          <table:covered-table-cell/>
          <table:table-cell office:value-type="float" office:value="507905.68" table:style-name="ce20">
            <text:p>507905,6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9:100260:757</text:p>
          </table:table-cell>
          <table:covered-table-cell/>
          <table:table-cell office:value-type="float" office:value="410778.39" table:style-name="ce20">
            <text:p>410778,3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1:050001:936</text:p>
          </table:table-cell>
          <table:covered-table-cell/>
          <table:table-cell office:value-type="float" office:value="197067.94" table:style-name="ce20">
            <text:p>197067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1:070001:2611</text:p>
          </table:table-cell>
          <table:covered-table-cell/>
          <table:table-cell office:value-type="float" office:value="60414.94" table:style-name="ce20">
            <text:p>60414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1:070002:2251</text:p>
          </table:table-cell>
          <table:covered-table-cell/>
          <table:table-cell office:value-type="float" office:value="1051465.2" table:style-name="ce20">
            <text:p>1051465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1:140001:1091</text:p>
          </table:table-cell>
          <table:covered-table-cell/>
          <table:table-cell office:value-type="float" office:value="312663.23" table:style-name="ce20">
            <text:p>312663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1:140001:1099</text:p>
          </table:table-cell>
          <table:covered-table-cell/>
          <table:table-cell office:value-type="float" office:value="169248.65" table:style-name="ce20">
            <text:p>169248,6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1:140001:858</text:p>
          </table:table-cell>
          <table:covered-table-cell/>
          <table:table-cell office:value-type="float" office:value="17195.07" table:style-name="ce20">
            <text:p>17195,0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1:140001:866</text:p>
          </table:table-cell>
          <table:covered-table-cell/>
          <table:table-cell office:value-type="float" office:value="27996.22" table:style-name="ce20">
            <text:p>27996,2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1:140001:869</text:p>
          </table:table-cell>
          <table:covered-table-cell/>
          <table:table-cell office:value-type="float" office:value="7761.08" table:style-name="ce20">
            <text:p>7761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1:140001:870</text:p>
          </table:table-cell>
          <table:covered-table-cell/>
          <table:table-cell office:value-type="float" office:value="64205.32" table:style-name="ce20">
            <text:p>64205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1:140001:871</text:p>
          </table:table-cell>
          <table:covered-table-cell/>
          <table:table-cell office:value-type="float" office:value="36073.25" table:style-name="ce20">
            <text:p>36073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1:140001:898</text:p>
          </table:table-cell>
          <table:covered-table-cell/>
          <table:table-cell office:value-type="float" office:value="23654.59" table:style-name="ce20">
            <text:p>23654,5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1:140001:903</text:p>
          </table:table-cell>
          <table:covered-table-cell/>
          <table:table-cell office:value-type="float" office:value="13586.23" table:style-name="ce20">
            <text:p>13586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040003:709</text:p>
          </table:table-cell>
          <table:covered-table-cell/>
          <table:table-cell office:value-type="float" office:value="263974.63" table:style-name="ce20">
            <text:p>263974,6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070007:3761</text:p>
          </table:table-cell>
          <table:covered-table-cell/>
          <table:table-cell office:value-type="float" office:value="1375312.55" table:style-name="ce20">
            <text:p>1375312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080001:2698</text:p>
          </table:table-cell>
          <table:covered-table-cell/>
          <table:table-cell office:value-type="float" office:value="792135.44" table:style-name="ce20">
            <text:p>792135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00003:507</text:p>
          </table:table-cell>
          <table:covered-table-cell/>
          <table:table-cell office:value-type="float" office:value="1100358.31" table:style-name="ce20">
            <text:p>1100358,3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00008:1824</text:p>
          </table:table-cell>
          <table:covered-table-cell/>
          <table:table-cell office:value-type="float" office:value="3936188.62" table:style-name="ce20">
            <text:p>3936188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00000:19511</text:p>
          </table:table-cell>
          <table:covered-table-cell/>
          <table:table-cell office:value-type="float" office:value="2249707.89" table:style-name="ce20">
            <text:p>2249707,8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20029:733</text:p>
          </table:table-cell>
          <table:covered-table-cell/>
          <table:table-cell office:value-type="float" office:value="2304862.0499999998" table:style-name="ce20">
            <text:p>2304862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20073:1894</text:p>
          </table:table-cell>
          <table:covered-table-cell/>
          <table:table-cell office:value-type="float" office:value="1952365.92" table:style-name="ce20">
            <text:p>1952365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20087:249</text:p>
          </table:table-cell>
          <table:covered-table-cell/>
          <table:table-cell office:value-type="float" office:value="1308078.76" table:style-name="ce20">
            <text:p>1308078,7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30091:4065</text:p>
          </table:table-cell>
          <table:covered-table-cell/>
          <table:table-cell office:value-type="float" office:value="1262414.32" table:style-name="ce20">
            <text:p>1262414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30113:715</text:p>
          </table:table-cell>
          <table:covered-table-cell/>
          <table:table-cell office:value-type="float" office:value="5365038.0999999996" table:style-name="ce20">
            <text:p>5365038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40008:1508</text:p>
          </table:table-cell>
          <table:covered-table-cell/>
          <table:table-cell office:value-type="float" office:value="290614.15999999997" table:style-name="ce20">
            <text:p>290614,1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50050:1140</text:p>
          </table:table-cell>
          <table:covered-table-cell/>
          <table:table-cell office:value-type="float" office:value="1561401.18" table:style-name="ce20">
            <text:p>1561401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60004:4894</text:p>
          </table:table-cell>
          <table:covered-table-cell/>
          <table:table-cell office:value-type="float" office:value="2432806.5" table:style-name="ce20">
            <text:p>2432806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60026:1427</text:p>
          </table:table-cell>
          <table:covered-table-cell/>
          <table:table-cell office:value-type="float" office:value="1846940.51" table:style-name="ce20">
            <text:p>1846940,5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60033:259</text:p>
          </table:table-cell>
          <table:covered-table-cell/>
          <table:table-cell office:value-type="float" office:value="1388274.46" table:style-name="ce20">
            <text:p>1388274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70022:467</text:p>
          </table:table-cell>
          <table:covered-table-cell/>
          <table:table-cell office:value-type="float" office:value="248607.89" table:style-name="ce20">
            <text:p>248607,8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80074:375</text:p>
          </table:table-cell>
          <table:covered-table-cell/>
          <table:table-cell office:value-type="float" office:value="1653533.83" table:style-name="ce20">
            <text:p>1653533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80125:350</text:p>
          </table:table-cell>
          <table:covered-table-cell/>
          <table:table-cell office:value-type="float" office:value="3423254.97" table:style-name="ce20">
            <text:p>3423254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80150:4374</text:p>
          </table:table-cell>
          <table:covered-table-cell/>
          <table:table-cell office:value-type="float" office:value="41608.28" table:style-name="ce20">
            <text:p>41608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5:000000:29922</text:p>
          </table:table-cell>
          <table:covered-table-cell/>
          <table:table-cell office:value-type="float" office:value="1896783.21" table:style-name="ce20">
            <text:p>1896783,2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5:010104:551</text:p>
          </table:table-cell>
          <table:covered-table-cell/>
          <table:table-cell office:value-type="float" office:value="90505.59" table:style-name="ce20">
            <text:p>90505,5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5:020102:4617</text:p>
          </table:table-cell>
          <table:covered-table-cell/>
          <table:table-cell office:value-type="float" office:value="311660.37" table:style-name="ce20">
            <text:p>311660,3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5:020102:4675</text:p>
          </table:table-cell>
          <table:covered-table-cell/>
          <table:table-cell office:value-type="float" office:value="90505.59" table:style-name="ce20">
            <text:p>90505,5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5:020102:4681</text:p>
          </table:table-cell>
          <table:covered-table-cell/>
          <table:table-cell office:value-type="float" office:value="785380.53" table:style-name="ce20">
            <text:p>785380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5:020102:4865</text:p>
          </table:table-cell>
          <table:covered-table-cell/>
          <table:table-cell office:value-type="float" office:value="555107.31000000006" table:style-name="ce20">
            <text:p>555107,3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5:020102:5031</text:p>
          </table:table-cell>
          <table:covered-table-cell/>
          <table:table-cell office:value-type="float" office:value="896764.01" table:style-name="ce20">
            <text:p>896764,0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5:020102:5048</text:p>
          </table:table-cell>
          <table:covered-table-cell/>
          <table:table-cell office:value-type="float" office:value="896260.63" table:style-name="ce20">
            <text:p>896260,6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5:020102:5203</text:p>
          </table:table-cell>
          <table:covered-table-cell/>
          <table:table-cell office:value-type="float" office:value="538613.47" table:style-name="ce20">
            <text:p>538613,4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5:020103:2670</text:p>
          </table:table-cell>
          <table:covered-table-cell/>
          <table:table-cell office:value-type="float" office:value="660909.28" table:style-name="ce20">
            <text:p>660909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5:020103:2940</text:p>
          </table:table-cell>
          <table:covered-table-cell/>
          <table:table-cell office:value-type="float" office:value="688192.97" table:style-name="ce20">
            <text:p>688192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5:020103:3088</text:p>
          </table:table-cell>
          <table:covered-table-cell/>
          <table:table-cell office:value-type="float" office:value="630405.77" table:style-name="ce20">
            <text:p>630405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5:020103:3211</text:p>
          </table:table-cell>
          <table:covered-table-cell/>
          <table:table-cell office:value-type="float" office:value="620237.93999999994" table:style-name="ce20">
            <text:p>620237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5:020103:3230</text:p>
          </table:table-cell>
          <table:covered-table-cell/>
          <table:table-cell office:value-type="float" office:value="188553.3" table:style-name="ce20">
            <text:p>188553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5:020103:3234</text:p>
          </table:table-cell>
          <table:covered-table-cell/>
          <table:table-cell office:value-type="float" office:value="263974.63" table:style-name="ce20">
            <text:p>263974,6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5:020103:3319</text:p>
          </table:table-cell>
          <table:covered-table-cell/>
          <table:table-cell office:value-type="float" office:value="148409.70000000001" table:style-name="ce20">
            <text:p>148409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5:020103:3392</text:p>
          </table:table-cell>
          <table:covered-table-cell/>
          <table:table-cell office:value-type="float" office:value="188553.3" table:style-name="ce20">
            <text:p>188553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5:020104:750</text:p>
          </table:table-cell>
          <table:covered-table-cell/>
          <table:table-cell office:value-type="float" office:value="350344.2" table:style-name="ce20">
            <text:p>350344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5:020104:768</text:p>
          </table:table-cell>
          <table:covered-table-cell/>
          <table:table-cell office:value-type="float" office:value="377106.61" table:style-name="ce20">
            <text:p>377106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5:020104:807</text:p>
          </table:table-cell>
          <table:covered-table-cell/>
          <table:table-cell office:value-type="float" office:value="560360.68999999994" table:style-name="ce20">
            <text:p>560360,6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5:020105:1187</text:p>
          </table:table-cell>
          <table:covered-table-cell/>
          <table:table-cell office:value-type="float" office:value="208016.87" table:style-name="ce20">
            <text:p>208016,8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5:020105:1238</text:p>
          </table:table-cell>
          <table:covered-table-cell/>
          <table:table-cell office:value-type="float" office:value="506075.75" table:style-name="ce20">
            <text:p>506075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5:020105:1406</text:p>
          </table:table-cell>
          <table:covered-table-cell/>
          <table:table-cell office:value-type="float" office:value="301685.28999999998" table:style-name="ce20">
            <text:p>301685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5:020106:3027</text:p>
          </table:table-cell>
          <table:covered-table-cell/>
          <table:table-cell office:value-type="float" office:value="226263.97" table:style-name="ce20">
            <text:p>226263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5:020106:3061</text:p>
          </table:table-cell>
          <table:covered-table-cell/>
          <table:table-cell office:value-type="float" office:value="87586.05" table:style-name="ce20">
            <text:p>87586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5:020106:3096</text:p>
          </table:table-cell>
          <table:covered-table-cell/>
          <table:table-cell office:value-type="float" office:value="211179.7" table:style-name="ce20">
            <text:p>211179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5:020106:3212</text:p>
          </table:table-cell>
          <table:covered-table-cell/>
          <table:table-cell office:value-type="float" office:value="131379.07999999999" table:style-name="ce20">
            <text:p>131379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5:020201:1829</text:p>
          </table:table-cell>
          <table:covered-table-cell/>
          <table:table-cell office:value-type="float" office:value="196095.44" table:style-name="ce20">
            <text:p>196095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5:030101:3826</text:p>
          </table:table-cell>
          <table:covered-table-cell/>
          <table:table-cell office:value-type="float" office:value="690565.46" table:style-name="ce20">
            <text:p>690565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5:030101:3857</text:p>
          </table:table-cell>
          <table:covered-table-cell/>
          <table:table-cell office:value-type="float" office:value="857849.46" table:style-name="ce20">
            <text:p>857849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5:030101:3956</text:p>
          </table:table-cell>
          <table:covered-table-cell/>
          <table:table-cell office:value-type="float" office:value="226263.97" table:style-name="ce20">
            <text:p>226263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5:030101:4031</text:p>
          </table:table-cell>
          <table:covered-table-cell/>
          <table:table-cell office:value-type="float" office:value="490315.6" table:style-name="ce20">
            <text:p>490315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5:030101:4121</text:p>
          </table:table-cell>
          <table:covered-table-cell/>
          <table:table-cell office:value-type="float" office:value="517726.39" table:style-name="ce20">
            <text:p>517726,3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5:030101:4125</text:p>
          </table:table-cell>
          <table:covered-table-cell/>
          <table:table-cell office:value-type="float" office:value="1026672.75" table:style-name="ce20">
            <text:p>1026672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30101:4209</text:p>
          </table:table-cell>
          <table:covered-table-cell/>
          <table:table-cell office:value-type="float" office:value="944790.88" table:style-name="ce20">
            <text:p>944790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30101:4303</text:p>
          </table:table-cell>
          <table:covered-table-cell/>
          <table:table-cell office:value-type="float" office:value="148409.70000000001" table:style-name="ce20">
            <text:p>148409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30101:4310</text:p>
          </table:table-cell>
          <table:covered-table-cell/>
          <table:table-cell office:value-type="float" office:value="914454.11" table:style-name="ce20">
            <text:p>914454,1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30101:4317</text:p>
          </table:table-cell>
          <table:covered-table-cell/>
          <table:table-cell office:value-type="float" office:value="620237.93999999994" table:style-name="ce20">
            <text:p>620237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30101:4443</text:p>
          </table:table-cell>
          <table:covered-table-cell/>
          <table:table-cell office:value-type="float" office:value="305456.34999999998" table:style-name="ce20">
            <text:p>305456,3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101:4502</text:p>
          </table:table-cell>
          <table:covered-table-cell/>
          <table:table-cell office:value-type="float" office:value="677855.67" table:style-name="ce20">
            <text:p>677855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101:4550</text:p>
          </table:table-cell>
          <table:covered-table-cell/>
          <table:table-cell office:value-type="float" office:value="291953.5" table:style-name="ce20">
            <text:p>291953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101:4557</text:p>
          </table:table-cell>
          <table:covered-table-cell/>
          <table:table-cell office:value-type="float" office:value="2053805.31" table:style-name="ce20">
            <text:p>2053805,3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101:4752</text:p>
          </table:table-cell>
          <table:covered-table-cell/>
          <table:table-cell office:value-type="float" office:value="226263.97" table:style-name="ce20">
            <text:p>226263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101:4875</text:p>
          </table:table-cell>
          <table:covered-table-cell/>
          <table:table-cell office:value-type="float" office:value="1556322.42" table:style-name="ce20">
            <text:p>1556322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101:7259</text:p>
          </table:table-cell>
          <table:covered-table-cell/>
          <table:table-cell office:value-type="float" office:value="441632.39" table:style-name="ce20">
            <text:p>441632,3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102:2214</text:p>
          </table:table-cell>
          <table:covered-table-cell/>
          <table:table-cell office:value-type="float" office:value="880255.98" table:style-name="ce20">
            <text:p>880255,9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102:2234</text:p>
          </table:table-cell>
          <table:covered-table-cell/>
          <table:table-cell office:value-type="float" office:value="371024.24" table:style-name="ce20">
            <text:p>371024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30102:2410</text:p>
          </table:table-cell>
          <table:covered-table-cell/>
          <table:table-cell office:value-type="float" office:value="185512.12" table:style-name="ce20">
            <text:p>185512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102:2587</text:p>
          </table:table-cell>
          <table:covered-table-cell/>
          <table:table-cell office:value-type="float" office:value="226263.97" table:style-name="ce20">
            <text:p>226263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102:2716</text:p>
          </table:table-cell>
          <table:covered-table-cell/>
          <table:table-cell office:value-type="float" office:value="363603.76" table:style-name="ce20">
            <text:p>363603,7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30102:2788</text:p>
          </table:table-cell>
          <table:covered-table-cell/>
          <table:table-cell office:value-type="float" office:value="646165.92000000004" table:style-name="ce20">
            <text:p>646165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30102:2810</text:p>
          </table:table-cell>
          <table:covered-table-cell/>
          <table:table-cell office:value-type="float" office:value="684690.71" table:style-name="ce20">
            <text:p>684690,7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30103:617</text:p>
          </table:table-cell>
          <table:covered-table-cell/>
          <table:table-cell office:value-type="float" office:value="188553.3" table:style-name="ce20">
            <text:p>188553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30103:624</text:p>
          </table:table-cell>
          <table:covered-table-cell/>
          <table:table-cell office:value-type="float" office:value="755948.73" table:style-name="ce20">
            <text:p>755948,7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30104:1968</text:p>
          </table:table-cell>
          <table:covered-table-cell/>
          <table:table-cell office:value-type="float" office:value="848246.67" table:style-name="ce20">
            <text:p>848246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30104:2041</text:p>
          </table:table-cell>
          <table:covered-table-cell/>
          <table:table-cell office:value-type="float" office:value="630405.77" table:style-name="ce20">
            <text:p>630405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30104:2053</text:p>
          </table:table-cell>
          <table:covered-table-cell/>
          <table:table-cell office:value-type="float" office:value="494834.64" table:style-name="ce20">
            <text:p>494834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104:2058</text:p>
          </table:table-cell>
          <table:covered-table-cell/>
          <table:table-cell office:value-type="float" office:value="291953.5" table:style-name="ce20">
            <text:p>291953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104:2078</text:p>
          </table:table-cell>
          <table:covered-table-cell/>
          <table:table-cell office:value-type="float" office:value="291953.5" table:style-name="ce20">
            <text:p>291953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104:2083</text:p>
          </table:table-cell>
          <table:covered-table-cell/>
          <table:table-cell office:value-type="float" office:value="1023523.45" table:style-name="ce20">
            <text:p>1023523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104:2119</text:p>
          </table:table-cell>
          <table:covered-table-cell/>
          <table:table-cell office:value-type="float" office:value="256432.49" table:style-name="ce20">
            <text:p>256432,4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104:2177</text:p>
          </table:table-cell>
          <table:covered-table-cell/>
          <table:table-cell office:value-type="float" office:value="174442.22" table:style-name="ce20">
            <text:p>174442,2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104:2200</text:p>
          </table:table-cell>
          <table:covered-table-cell/>
          <table:table-cell office:value-type="float" office:value="1144332.77" table:style-name="ce20">
            <text:p>1144332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104:2292</text:p>
          </table:table-cell>
          <table:covered-table-cell/>
          <table:table-cell office:value-type="float" office:value="267137.46000000002" table:style-name="ce20">
            <text:p>267137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104:2391</text:p>
          </table:table-cell>
          <table:covered-table-cell/>
          <table:table-cell office:value-type="float" office:value="616860.26" table:style-name="ce20">
            <text:p>616860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104:2394</text:p>
          </table:table-cell>
          <table:covered-table-cell/>
          <table:table-cell office:value-type="float" office:value="218965.13" table:style-name="ce20">
            <text:p>218965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104:2395</text:p>
          </table:table-cell>
          <table:covered-table-cell/>
          <table:table-cell office:value-type="float" office:value="215315.71" table:style-name="ce20">
            <text:p>215315,7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104:2445</text:p>
          </table:table-cell>
          <table:covered-table-cell/>
          <table:table-cell office:value-type="float" office:value="262758.15000000002" table:style-name="ce20">
            <text:p>262758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30104:2472</text:p>
          </table:table-cell>
          <table:covered-table-cell/>
          <table:table-cell office:value-type="float" office:value="371024.24" table:style-name="ce20">
            <text:p>371024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104:2483</text:p>
          </table:table-cell>
          <table:covered-table-cell/>
          <table:table-cell office:value-type="float" office:value="174825.74" table:style-name="ce20">
            <text:p>174825,7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104:2506</text:p>
          </table:table-cell>
          <table:covered-table-cell/>
          <table:table-cell office:value-type="float" office:value="208746.76" table:style-name="ce20">
            <text:p>208746,7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104:2535</text:p>
          </table:table-cell>
          <table:covered-table-cell/>
          <table:table-cell office:value-type="float" office:value="471109.69" table:style-name="ce20">
            <text:p>471109,6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04:2645</text:p>
          </table:table-cell>
          <table:covered-table-cell/>
          <table:table-cell office:value-type="float" office:value="109482.56" table:style-name="ce20">
            <text:p>109482,5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05:1000</text:p>
          </table:table-cell>
          <table:covered-table-cell/>
          <table:table-cell office:value-type="float" office:value="563395.18000000005" table:style-name="ce20">
            <text:p>563395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05:1003</text:p>
          </table:table-cell>
          <table:covered-table-cell/>
          <table:table-cell office:value-type="float" office:value="847319.59" table:style-name="ce20">
            <text:p>847319,5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05:1058</text:p>
          </table:table-cell>
          <table:covered-table-cell/>
          <table:table-cell office:value-type="float" office:value="507826.87" table:style-name="ce20">
            <text:p>507826,8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05:1095</text:p>
          </table:table-cell>
          <table:covered-table-cell/>
          <table:table-cell office:value-type="float" office:value="447949.62" table:style-name="ce20">
            <text:p>447949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05:1145</text:p>
          </table:table-cell>
          <table:covered-table-cell/>
          <table:table-cell office:value-type="float" office:value="87586.05" table:style-name="ce20">
            <text:p>87586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05:876</text:p>
          </table:table-cell>
          <table:covered-table-cell/>
          <table:table-cell office:value-type="float" office:value="351682.33" table:style-name="ce20">
            <text:p>351682,3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05:894</text:p>
          </table:table-cell>
          <table:covered-table-cell/>
          <table:table-cell office:value-type="float" office:value="543569.64" table:style-name="ce20">
            <text:p>543569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05:926</text:p>
          </table:table-cell>
          <table:covered-table-cell/>
          <table:table-cell office:value-type="float" office:value="86126.28" table:style-name="ce20">
            <text:p>86126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105:961</text:p>
          </table:table-cell>
          <table:covered-table-cell/>
          <table:table-cell office:value-type="float" office:value="585860.26" table:style-name="ce20">
            <text:p>585860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105:972</text:p>
          </table:table-cell>
          <table:covered-table-cell/>
          <table:table-cell office:value-type="float" office:value="333921.82" table:style-name="ce20">
            <text:p>333921,8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105:991</text:p>
          </table:table-cell>
          <table:covered-table-cell/>
          <table:table-cell office:value-type="float" office:value="150842.64000000001" table:style-name="ce20">
            <text:p>150842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06:3030</text:p>
          </table:table-cell>
          <table:covered-table-cell/>
          <table:table-cell office:value-type="float" office:value="507826.87" table:style-name="ce20">
            <text:p>507826,8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06:3249</text:p>
          </table:table-cell>
          <table:covered-table-cell/>
          <table:table-cell office:value-type="float" office:value="150842.64000000001" table:style-name="ce20">
            <text:p>150842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15:2476</text:p>
          </table:table-cell>
          <table:covered-table-cell/>
          <table:table-cell office:value-type="float" office:value="576177.31999999995" table:style-name="ce20">
            <text:p>576177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15:2479</text:p>
          </table:table-cell>
          <table:covered-table-cell/>
          <table:table-cell office:value-type="float" office:value="342826.4" table:style-name="ce20">
            <text:p>342826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15:2496</text:p>
          </table:table-cell>
          <table:covered-table-cell/>
          <table:table-cell office:value-type="float" office:value="557734" table:style-name="ce20">
            <text:p>557734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15:3023</text:p>
          </table:table-cell>
          <table:covered-table-cell/>
          <table:table-cell office:value-type="float" office:value="169929.1" table:style-name="ce20">
            <text:p>169929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211:729</text:p>
          </table:table-cell>
          <table:covered-table-cell/>
          <table:table-cell office:value-type="float" office:value="113244.41" table:style-name="ce20">
            <text:p>113244,4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220:814</text:p>
          </table:table-cell>
          <table:covered-table-cell/>
          <table:table-cell office:value-type="float" office:value="7787036.5800000001" table:style-name="ce20">
            <text:p>7787036,5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6:000000:4586</text:p>
          </table:table-cell>
          <table:covered-table-cell/>
          <table:table-cell office:value-type="float" office:value="1035055.67" table:style-name="ce20">
            <text:p>1035055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6:000000:4587</text:p>
          </table:table-cell>
          <table:covered-table-cell/>
          <table:table-cell office:value-type="float" office:value="375396.28" table:style-name="ce20">
            <text:p>375396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6:000000:4588</text:p>
          </table:table-cell>
          <table:covered-table-cell/>
          <table:table-cell office:value-type="float" office:value="533521.4" table:style-name="ce20">
            <text:p>533521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6:000009:6101</text:p>
          </table:table-cell>
          <table:covered-table-cell/>
          <table:table-cell office:value-type="float" office:value="27893.919999999998" table:style-name="ce20">
            <text:p>27893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7:010103:272</text:p>
          </table:table-cell>
          <table:covered-table-cell/>
          <table:table-cell office:value-type="float" office:value="492473.38" table:style-name="ce20">
            <text:p>492473,3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7:010226:475</text:p>
          </table:table-cell>
          <table:covered-table-cell/>
          <table:table-cell office:value-type="float" office:value="14528969.23" table:style-name="ce20">
            <text:p>14528969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7:010319:265</text:p>
          </table:table-cell>
          <table:covered-table-cell/>
          <table:table-cell office:value-type="float" office:value="1918800.5" table:style-name="ce20">
            <text:p>1918800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8:020201:100</text:p>
          </table:table-cell>
          <table:covered-table-cell/>
          <table:table-cell office:value-type="float" office:value="1742209.14" table:style-name="ce20">
            <text:p>1742209,1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8:030101:242</text:p>
          </table:table-cell>
          <table:covered-table-cell/>
          <table:table-cell office:value-type="float" office:value="855344.44" table:style-name="ce20">
            <text:p>855344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4:38:060201:869</text:p>
          </table:table-cell>
          <table:covered-table-cell/>
          <table:table-cell office:value-type="float" office:value="312450.34999999998" table:style-name="ce22">
            <text:p>312450,3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7">
            <text:p>3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7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1:13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8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8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8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8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8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8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18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8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8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18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8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8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8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20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30004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4010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14:9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114:9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14:9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80005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2100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100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100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100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100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3000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6:130004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6:1900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6:25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6:25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3000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3000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80002:12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80002:8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1001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120202:13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1501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308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1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3:03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03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3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130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13001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3:13001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130016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30016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13001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130016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14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50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90001:11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90002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6:11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6:11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6:11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6:11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6:11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6:11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6:11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6:11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6:11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6:11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6:11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6:11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11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11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11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6:11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6:11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6:11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6:11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6:12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6:12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6:12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6:12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6:12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6:120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6:12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6:12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6:120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6:12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6:120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6:120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6:12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6:120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6:120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6:12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6:12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6:12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12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6:12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6:12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6:12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12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6:12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6:12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12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12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6:12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6:12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6:12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6:12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6:12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12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6:12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6:12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6:12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6:12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6:12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6:12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6:12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6:12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6:12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6:12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6:12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6:12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6:12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6:12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6:12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6:12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6:12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6:12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6:12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6:12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6:12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6:12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6:12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6:12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6:12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6:12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6:12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6:12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6:12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6:12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6:12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6:12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6:12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6:12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6:12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6:12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6:12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6:12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6:12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6:12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6:12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6:12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6:12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6:12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6:12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6:12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6:12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6:12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6:12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6:12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6:12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6:12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6:12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6:12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6:12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6:12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6:12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6:12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6:12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6:12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6:12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6:12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6:120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6:13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13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6:13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6:13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6:13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6:13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6:13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6:13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8:04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05000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050006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05000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05000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8:050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1:02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5:0101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5:0101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5:02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5:0601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5:0601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7:05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7:06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7:0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7:110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0:06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00000:24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1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1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1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1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1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1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1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1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1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1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1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1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1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1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1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1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1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1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1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1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1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1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1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1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1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1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1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1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1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1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1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1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1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1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1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1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1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1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1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1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1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1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1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1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1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1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1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1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1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1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1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1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1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1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1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1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1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1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2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2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2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2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2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2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2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2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2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2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2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2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2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2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2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2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2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2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2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2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2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2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2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2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2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2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2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2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2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2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2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2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2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2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2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2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2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2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2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23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2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2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2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2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2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2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2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2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2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2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2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2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2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24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2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2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2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2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2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2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2002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20064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20088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20095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14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6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2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2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6002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6003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4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00000:27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00000:27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00000:27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00000:27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00000:27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00000:27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00000:27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00000:27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00000:27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00000:27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00000:27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00000:27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00000:27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00000:27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00000:27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00000:27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00000:27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00000:27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00000:28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00000:29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00000:29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00000:29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00000:29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00000:29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00000:29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00000:29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00000:29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00000:29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00000:29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00000:30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00000:30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00000:3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00000:31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00000:31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00000:31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00000:31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00000:33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00000:33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00000:33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00000:34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00000:34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00000:34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00000:34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00000:34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00000:34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00000:34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00000:34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00000:34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00000:34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00000:34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00000:34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00000:34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00000:47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00000:65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00000:65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00000:65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120:8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125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02:16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03:16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03:8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04:9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07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07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07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07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207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207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207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207:10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207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207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207:11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207:11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207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207:12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207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207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207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207:12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207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207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207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207:12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207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207:12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207:12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207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207:12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207:12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207:12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207:14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207:14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207:14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207:15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207:15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207:16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207:16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207:17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207:17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207:17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207:17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207:18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207:18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207:18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207:19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207:19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207:19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207:19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207:19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207:19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207:6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207:7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207:7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207:7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207:8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207:9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207:9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207:9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207:9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207:9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207:9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207:9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207:9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207:9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207:9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07:9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07:9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07:9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07:9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13:9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16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6:000008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6:000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6:000009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6:000009:5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6:000009:5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6:000009:6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6:000010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6:000010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6:000010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6:000010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6:000010:13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6:000010:13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6:000010:13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6:000010:13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6:00001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6:00001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6:00001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6:000012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6:000018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2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number-columns-spanned="3" table:number-rows-spanned="1" table:style-name="ce2">
            <text:p>34:38:0203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7B0C66A6AD76E77745F3DF3494F7138FC1564A1D3CB5FA7BDD6DBA15570AA51B290734B90483B82FA8F7E0B95167A59BB258618AAE350D07F094B90CEE0B2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12T08:51:00Z</meta:creation-date>
    <dc:date>2022-07-12T08:51:00Z</dc:date>
  </office:meta>
</office:document-meta>
</file>