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77</text:p>
          </table:table-cell>
          <table:table-cell table:number-columns-repeated="4" table:style-name="ce10"/>
          <table:table-cell office:value-type="string" table:style-name="ce12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0" table:style-name="ce16">
            <text:p>3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7" table:style-name="ce17">
            <text:p>4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120</text:p>
          </table:table-cell>
          <table:covered-table-cell/>
          <table:table-cell office:value-type="float" office:value="944762" table:style-name="ce20">
            <text:p>944762,0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4:983</text:p>
          </table:table-cell>
          <table:covered-table-cell/>
          <table:table-cell office:value-type="float" office:value="851223" table:style-name="ce20">
            <text:p>851223,0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130001:766</text:p>
          </table:table-cell>
          <table:covered-table-cell/>
          <table:table-cell office:value-type="float" office:value="392442.23" table:style-name="ce20">
            <text:p>392442,2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30002:426</text:p>
          </table:table-cell>
          <table:covered-table-cell/>
          <table:table-cell office:value-type="float" office:value="116489.13" table:style-name="ce20">
            <text:p>116489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30002:428</text:p>
          </table:table-cell>
          <table:covered-table-cell/>
          <table:table-cell office:value-type="float" office:value="145274.09" table:style-name="ce20">
            <text:p>145274,0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30002:431</text:p>
          </table:table-cell>
          <table:covered-table-cell/>
          <table:table-cell office:value-type="float" office:value="248303.24" table:style-name="ce20">
            <text:p>248303,2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030002:432</text:p>
          </table:table-cell>
          <table:covered-table-cell/>
          <table:table-cell office:value-type="float" office:value="280639.86" table:style-name="ce20">
            <text:p>280639,8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030002:447</text:p>
          </table:table-cell>
          <table:covered-table-cell/>
          <table:table-cell office:value-type="float" office:value="242258.72" table:style-name="ce20">
            <text:p>242258,7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030002:448</text:p>
          </table:table-cell>
          <table:covered-table-cell/>
          <table:table-cell office:value-type="float" office:value="311989.53000000003" table:style-name="ce20">
            <text:p>311989,5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20002:793</text:p>
          </table:table-cell>
          <table:covered-table-cell/>
          <table:table-cell office:value-type="float" office:value="1215479.92" table:style-name="ce20">
            <text:p>1215479,9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30007:2851</text:p>
          </table:table-cell>
          <table:covered-table-cell/>
          <table:table-cell office:value-type="float" office:value="676097.53" table:style-name="ce20">
            <text:p>676097,5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30007:3173</text:p>
          </table:table-cell>
          <table:covered-table-cell/>
          <table:table-cell office:value-type="float" office:value="1635958.09" table:style-name="ce20">
            <text:p>1635958,0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40102:271</text:p>
          </table:table-cell>
          <table:covered-table-cell/>
          <table:table-cell office:value-type="float" office:value="243590.82" table:style-name="ce20">
            <text:p>243590,8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40105:637</text:p>
          </table:table-cell>
          <table:covered-table-cell/>
          <table:table-cell office:value-type="float" office:value="678772.41" table:style-name="ce20">
            <text:p>678772,4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80001:1401</text:p>
          </table:table-cell>
          <table:covered-table-cell/>
          <table:table-cell office:value-type="float" office:value="793981.34" table:style-name="ce20">
            <text:p>793981,3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180005:3727</text:p>
          </table:table-cell>
          <table:covered-table-cell/>
          <table:table-cell office:value-type="float" office:value="438526.88" table:style-name="ce20">
            <text:p>438526,8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230003:3753</text:p>
          </table:table-cell>
          <table:covered-table-cell/>
          <table:table-cell office:value-type="float" office:value="1313058.58" table:style-name="ce20">
            <text:p>1313058,5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230004:1562</text:p>
          </table:table-cell>
          <table:covered-table-cell/>
          <table:table-cell office:value-type="float" office:value="1724586.97" table:style-name="ce20">
            <text:p>1724586,9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5:010119:1058</text:p>
          </table:table-cell>
          <table:covered-table-cell/>
          <table:table-cell office:value-type="float" office:value="299268.75" table:style-name="ce20">
            <text:p>299268,7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5:010119:1059</text:p>
          </table:table-cell>
          <table:covered-table-cell/>
          <table:table-cell office:value-type="float" office:value="284758.75" table:style-name="ce20">
            <text:p>284758,7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5:010121:474</text:p>
          </table:table-cell>
          <table:covered-table-cell/>
          <table:table-cell office:value-type="float" office:value="938653.63" table:style-name="ce20">
            <text:p>938653,6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5:010121:475</text:p>
          </table:table-cell>
          <table:covered-table-cell/>
          <table:table-cell office:value-type="float" office:value="932545.25" table:style-name="ce20">
            <text:p>932545,2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170002:2045</text:p>
          </table:table-cell>
          <table:covered-table-cell/>
          <table:table-cell office:value-type="float" office:value="308139.68" table:style-name="ce20">
            <text:p>308139,6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250005:1169</text:p>
          </table:table-cell>
          <table:covered-table-cell/>
          <table:table-cell office:value-type="float" office:value="1013403.23" table:style-name="ce20">
            <text:p>1013403,2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7:120003:5277</text:p>
          </table:table-cell>
          <table:covered-table-cell/>
          <table:table-cell office:value-type="float" office:value="356988.57" table:style-name="ce20">
            <text:p>356988,5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7:120003:9327</text:p>
          </table:table-cell>
          <table:covered-table-cell/>
          <table:table-cell office:value-type="float" office:value="293027.86" table:style-name="ce20">
            <text:p>293027,8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060003:1453</text:p>
          </table:table-cell>
          <table:covered-table-cell/>
          <table:table-cell office:value-type="float" office:value="62992261.609999999" table:style-name="ce20">
            <text:p>62992261,6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1:080003:3925</text:p>
          </table:table-cell>
          <table:covered-table-cell/>
          <table:table-cell office:value-type="float" office:value="624368.52" table:style-name="ce20">
            <text:p>624368,5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2:070007:1271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3:020001:599</text:p>
          </table:table-cell>
          <table:covered-table-cell/>
          <table:table-cell office:value-type="float" office:value="253779.31" table:style-name="ce20">
            <text:p>253779,3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3:030002:1169</text:p>
          </table:table-cell>
          <table:covered-table-cell/>
          <table:table-cell office:value-type="float" office:value="2107903.27" table:style-name="ce20">
            <text:p>2107903,2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3:030002:1170</text:p>
          </table:table-cell>
          <table:covered-table-cell/>
          <table:table-cell office:value-type="float" office:value="1114534.83" table:style-name="ce20">
            <text:p>1114534,8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3:030002:1174</text:p>
          </table:table-cell>
          <table:covered-table-cell/>
          <table:table-cell office:value-type="float" office:value="2263365.38" table:style-name="ce20">
            <text:p>2263365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3:070002:898</text:p>
          </table:table-cell>
          <table:covered-table-cell/>
          <table:table-cell office:value-type="float" office:value="424876.05" table:style-name="ce20">
            <text:p>424876,0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120005:1222</text:p>
          </table:table-cell>
          <table:covered-table-cell/>
          <table:table-cell office:value-type="float" office:value="417822.6" table:style-name="ce20">
            <text:p>417822,6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5:050103:147</text:p>
          </table:table-cell>
          <table:covered-table-cell/>
          <table:table-cell office:value-type="float" office:value="277675.40000000002" table:style-name="ce20">
            <text:p>277675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5:080401:440</text:p>
          </table:table-cell>
          <table:covered-table-cell/>
          <table:table-cell office:value-type="float" office:value="862612.22" table:style-name="ce20">
            <text:p>862612,2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6:120005:895</text:p>
          </table:table-cell>
          <table:covered-table-cell/>
          <table:table-cell office:value-type="float" office:value="660056.01" table:style-name="ce20">
            <text:p>660056,0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8:050006:1141</text:p>
          </table:table-cell>
          <table:covered-table-cell/>
          <table:table-cell office:value-type="float" office:value="342108.44" table:style-name="ce20">
            <text:p>342108,4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8:050006:1151</text:p>
          </table:table-cell>
          <table:covered-table-cell/>
          <table:table-cell office:value-type="float" office:value="768386.78" table:style-name="ce20">
            <text:p>768386,7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8:050006:1159</text:p>
          </table:table-cell>
          <table:covered-table-cell/>
          <table:table-cell office:value-type="float" office:value="354500.56" table:style-name="ce20">
            <text:p>354500,5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8:050006:1223</text:p>
          </table:table-cell>
          <table:covered-table-cell/>
          <table:table-cell office:value-type="float" office:value="412458.69" table:style-name="ce20">
            <text:p>412458,6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1:070016:1837</text:p>
          </table:table-cell>
          <table:covered-table-cell/>
          <table:table-cell office:value-type="float" office:value="349336" table:style-name="ce20">
            <text:p>349336,0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1:070016:1839</text:p>
          </table:table-cell>
          <table:covered-table-cell/>
          <table:table-cell office:value-type="float" office:value="355382.2" table:style-name="ce20">
            <text:p>355382,2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1:070016:1840</text:p>
          </table:table-cell>
          <table:covered-table-cell/>
          <table:table-cell office:value-type="float" office:value="1071084.54" table:style-name="ce20">
            <text:p>1071084,5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1:090001:566</text:p>
          </table:table-cell>
          <table:covered-table-cell/>
          <table:table-cell office:value-type="float" office:value="324284.76" table:style-name="ce20">
            <text:p>324284,7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1:100002:576</text:p>
          </table:table-cell>
          <table:covered-table-cell/>
          <table:table-cell office:value-type="float" office:value="405938.71" table:style-name="ce20">
            <text:p>405938,7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1:110002:134</text:p>
          </table:table-cell>
          <table:covered-table-cell/>
          <table:table-cell office:value-type="float" office:value="258702.71" table:style-name="ce20">
            <text:p>258702,7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1:140001:1086</text:p>
          </table:table-cell>
          <table:covered-table-cell/>
          <table:table-cell office:value-type="float" office:value="1528246.09" table:style-name="ce20">
            <text:p>1528246,0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1:140001:1090</text:p>
          </table:table-cell>
          <table:covered-table-cell/>
          <table:table-cell office:value-type="float" office:value="220749.67" table:style-name="ce20">
            <text:p>220749,6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1:140001:1094</text:p>
          </table:table-cell>
          <table:covered-table-cell/>
          <table:table-cell office:value-type="float" office:value="300046.58" table:style-name="ce20">
            <text:p>300046,5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1:140001:1095</text:p>
          </table:table-cell>
          <table:covered-table-cell/>
          <table:table-cell office:value-type="float" office:value="319340.71000000002" table:style-name="ce20">
            <text:p>319340,7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1:140001:1098</text:p>
          </table:table-cell>
          <table:covered-table-cell/>
          <table:table-cell office:value-type="float" office:value="297846.83" table:style-name="ce20">
            <text:p>297846,8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1:140001:904</text:p>
          </table:table-cell>
          <table:covered-table-cell/>
          <table:table-cell office:value-type="float" office:value="26141.360000000001" table:style-name="ce20">
            <text:p>26141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1:140001:906</text:p>
          </table:table-cell>
          <table:covered-table-cell/>
          <table:table-cell office:value-type="float" office:value="23472.63" table:style-name="ce20">
            <text:p>23472,6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1:140001:907</text:p>
          </table:table-cell>
          <table:covered-table-cell/>
          <table:table-cell office:value-type="float" office:value="12069.91" table:style-name="ce20">
            <text:p>12069,9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1:140001:914</text:p>
          </table:table-cell>
          <table:covered-table-cell/>
          <table:table-cell office:value-type="float" office:value="28506.81" table:style-name="ce20">
            <text:p>28506,8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1:140001:917</text:p>
          </table:table-cell>
          <table:covered-table-cell/>
          <table:table-cell office:value-type="float" office:value="29236.33" table:style-name="ce20">
            <text:p>29236,3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1:140001:918</text:p>
          </table:table-cell>
          <table:covered-table-cell/>
          <table:table-cell office:value-type="float" office:value="43149.51" table:style-name="ce20">
            <text:p>43149,5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1:140001:921</text:p>
          </table:table-cell>
          <table:covered-table-cell/>
          <table:table-cell office:value-type="float" office:value="15329.99" table:style-name="ce20">
            <text:p>15329,9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1:140001:922</text:p>
          </table:table-cell>
          <table:covered-table-cell/>
          <table:table-cell office:value-type="float" office:value="22926.76" table:style-name="ce20">
            <text:p>22926,7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1:140001:924</text:p>
          </table:table-cell>
          <table:covered-table-cell/>
          <table:table-cell office:value-type="float" office:value="21296.560000000001" table:style-name="ce20">
            <text:p>21296,5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1:140001:925</text:p>
          </table:table-cell>
          <table:covered-table-cell/>
          <table:table-cell office:value-type="float" office:value="30202.62" table:style-name="ce20">
            <text:p>30202,6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1:140001:948</text:p>
          </table:table-cell>
          <table:covered-table-cell/>
          <table:table-cell office:value-type="float" office:value="12457.03" table:style-name="ce20">
            <text:p>12457,0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1:140001:949</text:p>
          </table:table-cell>
          <table:covered-table-cell/>
          <table:table-cell office:value-type="float" office:value="26323.31" table:style-name="ce20">
            <text:p>26323,3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1:140001:950</text:p>
          </table:table-cell>
          <table:covered-table-cell/>
          <table:table-cell office:value-type="float" office:value="19772.810000000001" table:style-name="ce20">
            <text:p>19772,8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1:140001:951</text:p>
          </table:table-cell>
          <table:covered-table-cell/>
          <table:table-cell office:value-type="float" office:value="17407.349999999999" table:style-name="ce20">
            <text:p>17407,3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1:140001:952</text:p>
          </table:table-cell>
          <table:covered-table-cell/>
          <table:table-cell office:value-type="float" office:value="8696.52" table:style-name="ce20">
            <text:p>8696,5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1:140001:953</text:p>
          </table:table-cell>
          <table:covered-table-cell/>
          <table:table-cell office:value-type="float" office:value="38089.96" table:style-name="ce20">
            <text:p>38089,9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1:150001:1396</text:p>
          </table:table-cell>
          <table:covered-table-cell/>
          <table:table-cell office:value-type="float" office:value="19560.53" table:style-name="ce20">
            <text:p>19560,5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1:150001:1435</text:p>
          </table:table-cell>
          <table:covered-table-cell/>
          <table:table-cell office:value-type="float" office:value="381471.11" table:style-name="ce20">
            <text:p>381471,1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1:150001:1441</text:p>
          </table:table-cell>
          <table:covered-table-cell/>
          <table:table-cell office:value-type="float" office:value="212158.37" table:style-name="ce20">
            <text:p>212158,3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1:150001:1476</text:p>
          </table:table-cell>
          <table:covered-table-cell/>
          <table:table-cell office:value-type="float" office:value="369035.01" table:style-name="ce20">
            <text:p>369035,0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5:000000:2699</text:p>
          </table:table-cell>
          <table:covered-table-cell/>
          <table:table-cell office:value-type="float" office:value="340419.92" table:style-name="ce20">
            <text:p>340419,9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6:050702:4614</text:p>
          </table:table-cell>
          <table:covered-table-cell/>
          <table:table-cell office:value-type="float" office:value="2188723.2200000002" table:style-name="ce20">
            <text:p>2188723,2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6:060601:1286</text:p>
          </table:table-cell>
          <table:covered-table-cell/>
          <table:table-cell office:value-type="float" office:value="2434888.04" table:style-name="ce20">
            <text:p>2434888,0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7:070002:23</text:p>
          </table:table-cell>
          <table:covered-table-cell/>
          <table:table-cell office:value-type="float" office:value="165918.64000000001" table:style-name="ce20">
            <text:p>165918,6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7:160101:2385</text:p>
          </table:table-cell>
          <table:covered-table-cell/>
          <table:table-cell office:value-type="float" office:value="1005008.44" table:style-name="ce20">
            <text:p>1005008,4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100002:1109</text:p>
          </table:table-cell>
          <table:covered-table-cell/>
          <table:table-cell office:value-type="float" office:value="204078.13" table:style-name="ce20">
            <text:p>204078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100022:354</text:p>
          </table:table-cell>
          <table:covered-table-cell/>
          <table:table-cell office:value-type="float" office:value="218132.73" table:style-name="ce20">
            <text:p>218132,7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8:100028:7311</text:p>
          </table:table-cell>
          <table:covered-table-cell/>
          <table:table-cell office:value-type="float" office:value="23761564.539999999" table:style-name="ce20">
            <text:p>23761564,5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8:100028:7312</text:p>
          </table:table-cell>
          <table:covered-table-cell/>
          <table:table-cell office:value-type="float" office:value="23761564.539999999" table:style-name="ce20">
            <text:p>23761564,5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8:130003:703</text:p>
          </table:table-cell>
          <table:covered-table-cell/>
          <table:table-cell office:value-type="float" office:value="1620855.99" table:style-name="ce20">
            <text:p>1620855,9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0:160005:10312</text:p>
          </table:table-cell>
          <table:covered-table-cell/>
          <table:table-cell office:value-type="float" office:value="577152.57999999996" table:style-name="ce20">
            <text:p>577152,5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3:020001:690</text:p>
          </table:table-cell>
          <table:covered-table-cell/>
          <table:table-cell office:value-type="float" office:value="451044.18" table:style-name="ce20">
            <text:p>451044,1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00000:24366</text:p>
          </table:table-cell>
          <table:covered-table-cell/>
          <table:table-cell office:value-type="float" office:value="2568350.23" table:style-name="ce20">
            <text:p>2568350,2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00000:57755</text:p>
          </table:table-cell>
          <table:covered-table-cell/>
          <table:table-cell office:value-type="float" office:value="128104.61" table:style-name="ce20">
            <text:p>128104,6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10008:908</text:p>
          </table:table-cell>
          <table:covered-table-cell/>
          <table:table-cell office:value-type="float" office:value="260470.88" table:style-name="ce20">
            <text:p>260470,8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10040:940</text:p>
          </table:table-cell>
          <table:covered-table-cell/>
          <table:table-cell office:value-type="float" office:value="4821516.53" table:style-name="ce20">
            <text:p>4821516,5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10040:941</text:p>
          </table:table-cell>
          <table:covered-table-cell/>
          <table:table-cell office:value-type="float" office:value="4385136.6399999997" table:style-name="ce20">
            <text:p>4385136,6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10040:942</text:p>
          </table:table-cell>
          <table:covered-table-cell/>
          <table:table-cell office:value-type="float" office:value="1309499.97" table:style-name="ce20">
            <text:p>1309499,9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10057:430</text:p>
          </table:table-cell>
          <table:covered-table-cell/>
          <table:table-cell office:value-type="float" office:value="67933.23" table:style-name="ce20">
            <text:p>67933,2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10064:2984</text:p>
          </table:table-cell>
          <table:covered-table-cell/>
          <table:table-cell office:value-type="float" office:value="72226.740000000005" table:style-name="ce20">
            <text:p>72226,7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20014:2445</text:p>
          </table:table-cell>
          <table:covered-table-cell/>
          <table:table-cell office:value-type="float" office:value="880560.6" table:style-name="ce20">
            <text:p>880560,6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20023:1921</text:p>
          </table:table-cell>
          <table:covered-table-cell/>
          <table:table-cell office:value-type="float" office:value="4643082.76" table:style-name="ce20">
            <text:p>4643082,7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20062:3030</text:p>
          </table:table-cell>
          <table:covered-table-cell/>
          <table:table-cell office:value-type="float" office:value="4995266.04" table:style-name="ce20">
            <text:p>4995266,0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20065:1359</text:p>
          </table:table-cell>
          <table:covered-table-cell/>
          <table:table-cell office:value-type="float" office:value="1138607.02" table:style-name="ce20">
            <text:p>1138607,0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20083:3277</text:p>
          </table:table-cell>
          <table:covered-table-cell/>
          <table:table-cell office:value-type="float" office:value="3558853.45" table:style-name="ce20">
            <text:p>3558853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20084:246</text:p>
          </table:table-cell>
          <table:covered-table-cell/>
          <table:table-cell office:value-type="float" office:value="1217577.81" table:style-name="ce20">
            <text:p>1217577,8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30036:1732</text:p>
          </table:table-cell>
          <table:covered-table-cell/>
          <table:table-cell office:value-type="float" office:value="2069779.56" table:style-name="ce20">
            <text:p>2069779,5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30070:1309</text:p>
          </table:table-cell>
          <table:covered-table-cell/>
          <table:table-cell office:value-type="float" office:value="1777944.99" table:style-name="ce20">
            <text:p>1777944,9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40010:508</text:p>
          </table:table-cell>
          <table:covered-table-cell/>
          <table:table-cell office:value-type="float" office:value="23973446.199999999" table:style-name="ce20">
            <text:p>23973446,2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50019:1238</text:p>
          </table:table-cell>
          <table:covered-table-cell/>
          <table:table-cell office:value-type="float" office:value="42393.96" table:style-name="ce20">
            <text:p>42393,9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50030:1495</text:p>
          </table:table-cell>
          <table:covered-table-cell/>
          <table:table-cell office:value-type="float" office:value="2257750.88" table:style-name="ce20">
            <text:p>2257750,8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50073:211</text:p>
          </table:table-cell>
          <table:covered-table-cell/>
          <table:table-cell office:value-type="float" office:value="625521.06000000006" table:style-name="ce20">
            <text:p>625521,0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60016:7079</text:p>
          </table:table-cell>
          <table:covered-table-cell/>
          <table:table-cell office:value-type="float" office:value="272602.36" table:style-name="ce20">
            <text:p>272602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80096:2543</text:p>
          </table:table-cell>
          <table:covered-table-cell/>
          <table:table-cell office:value-type="float" office:value="1256555.0900000001" table:style-name="ce20">
            <text:p>1256555,0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80107:2668</text:p>
          </table:table-cell>
          <table:covered-table-cell/>
          <table:table-cell office:value-type="float" office:value="1013466.57" table:style-name="ce20">
            <text:p>1013466,5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80126:3281</text:p>
          </table:table-cell>
          <table:covered-table-cell/>
          <table:table-cell office:value-type="float" office:value="912617.19" table:style-name="ce20">
            <text:p>912617,1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80139:465</text:p>
          </table:table-cell>
          <table:covered-table-cell/>
          <table:table-cell office:value-type="float" office:value="1760442.23" table:style-name="ce20">
            <text:p>1760442,2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5:000000:27430</text:p>
          </table:table-cell>
          <table:covered-table-cell/>
          <table:table-cell office:value-type="float" office:value="1433025" table:style-name="ce20">
            <text:p>1433025,0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5:000000:34339</text:p>
          </table:table-cell>
          <table:covered-table-cell/>
          <table:table-cell office:value-type="float" office:value="1423050.35" table:style-name="ce20">
            <text:p>1423050,3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5:000000:67359</text:p>
          </table:table-cell>
          <table:covered-table-cell/>
          <table:table-cell office:value-type="float" office:value="1807071.73" table:style-name="ce20">
            <text:p>1807071,7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5:010104:647</text:p>
          </table:table-cell>
          <table:covered-table-cell/>
          <table:table-cell office:value-type="float" office:value="367861.42" table:style-name="ce20">
            <text:p>367861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5:010105:880</text:p>
          </table:table-cell>
          <table:covered-table-cell/>
          <table:table-cell office:value-type="float" office:value="2367195.0499999998" table:style-name="ce20">
            <text:p>2367195,0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5:020102:4702</text:p>
          </table:table-cell>
          <table:covered-table-cell/>
          <table:table-cell office:value-type="float" office:value="1030247.98" table:style-name="ce20">
            <text:p>1030247,9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5:020102:4709</text:p>
          </table:table-cell>
          <table:covered-table-cell/>
          <table:table-cell office:value-type="float" office:value="333921.82" table:style-name="ce20">
            <text:p>333921,8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20102:4726</text:p>
          </table:table-cell>
          <table:covered-table-cell/>
          <table:table-cell office:value-type="float" office:value="367861.42" table:style-name="ce20">
            <text:p>367861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5:020102:4833</text:p>
          </table:table-cell>
          <table:covered-table-cell/>
          <table:table-cell office:value-type="float" office:value="482407.28" table:style-name="ce20">
            <text:p>482407,2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20102:5015</text:p>
          </table:table-cell>
          <table:covered-table-cell/>
          <table:table-cell office:value-type="float" office:value="133568.73000000001" table:style-name="ce20">
            <text:p>133568,7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5:020102:5027</text:p>
          </table:table-cell>
          <table:covered-table-cell/>
          <table:table-cell office:value-type="float" office:value="191594.49" table:style-name="ce20">
            <text:p>191594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5:020102:5130</text:p>
          </table:table-cell>
          <table:covered-table-cell/>
          <table:table-cell office:value-type="float" office:value="91965.35" table:style-name="ce20">
            <text:p>91965,3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5:020102:5140</text:p>
          </table:table-cell>
          <table:covered-table-cell/>
          <table:table-cell office:value-type="float" office:value="377057.95" table:style-name="ce20">
            <text:p>377057,9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5:020102:5361</text:p>
          </table:table-cell>
          <table:covered-table-cell/>
          <table:table-cell office:value-type="float" office:value="226081.49" table:style-name="ce20">
            <text:p>226081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20103:2983</text:p>
          </table:table-cell>
          <table:covered-table-cell/>
          <table:table-cell office:value-type="float" office:value="229913.38" table:style-name="ce20">
            <text:p>229913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5:020103:3072</text:p>
          </table:table-cell>
          <table:covered-table-cell/>
          <table:table-cell office:value-type="float" office:value="720645.31" table:style-name="ce20">
            <text:p>720645,3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5:020103:3307</text:p>
          </table:table-cell>
          <table:covered-table-cell/>
          <table:table-cell office:value-type="float" office:value="369394.17" table:style-name="ce20">
            <text:p>369394,1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5:020104:702</text:p>
          </table:table-cell>
          <table:covered-table-cell/>
          <table:table-cell office:value-type="float" office:value="183930.71" table:style-name="ce20">
            <text:p>183930,7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20105:1696</text:p>
          </table:table-cell>
          <table:covered-table-cell/>
          <table:table-cell office:value-type="float" office:value="1293786.49" table:style-name="ce20">
            <text:p>1293786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5:020201:1903</text:p>
          </table:table-cell>
          <table:covered-table-cell/>
          <table:table-cell office:value-type="float" office:value="691327.3" table:style-name="ce20">
            <text:p>691327,3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5:020201:1978</text:p>
          </table:table-cell>
          <table:covered-table-cell/>
          <table:table-cell office:value-type="float" office:value="296819.40000000002" table:style-name="ce20">
            <text:p>296819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5:030101:1811</text:p>
          </table:table-cell>
          <table:covered-table-cell/>
          <table:table-cell office:value-type="float" office:value="786405.22" table:style-name="ce20">
            <text:p>786405,2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5:030101:3734</text:p>
          </table:table-cell>
          <table:covered-table-cell/>
          <table:table-cell office:value-type="float" office:value="852827.16" table:style-name="ce20">
            <text:p>852827,1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30101:3791</text:p>
          </table:table-cell>
          <table:covered-table-cell/>
          <table:table-cell office:value-type="float" office:value="383188.97" table:style-name="ce20">
            <text:p>383188,9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30101:3850</text:p>
          </table:table-cell>
          <table:covered-table-cell/>
          <table:table-cell office:value-type="float" office:value="886322.26" table:style-name="ce20">
            <text:p>886322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30101:3961</text:p>
          </table:table-cell>
          <table:covered-table-cell/>
          <table:table-cell office:value-type="float" office:value="163250.67000000001" table:style-name="ce20">
            <text:p>163250,6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30101:3994</text:p>
          </table:table-cell>
          <table:covered-table-cell/>
          <table:table-cell office:value-type="float" office:value="516864.95" table:style-name="ce20">
            <text:p>516864,9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30101:4014</text:p>
          </table:table-cell>
          <table:covered-table-cell/>
          <table:table-cell office:value-type="float" office:value="149893.79" table:style-name="ce20">
            <text:p>149893,7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30101:4263</text:p>
          </table:table-cell>
          <table:covered-table-cell/>
          <table:table-cell office:value-type="float" office:value="467974.61" table:style-name="ce20">
            <text:p>467974,6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30101:4348</text:p>
          </table:table-cell>
          <table:covered-table-cell/>
          <table:table-cell office:value-type="float" office:value="137948.03" table:style-name="ce20">
            <text:p>137948,0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30101:4366</text:p>
          </table:table-cell>
          <table:covered-table-cell/>
          <table:table-cell office:value-type="float" office:value="1057081.5900000001" table:style-name="ce20">
            <text:p>1057081,5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30101:4392</text:p>
          </table:table-cell>
          <table:covered-table-cell/>
          <table:table-cell office:value-type="float" office:value="584057.39" table:style-name="ce20">
            <text:p>584057,3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30101:4446</text:p>
          </table:table-cell>
          <table:covered-table-cell/>
          <table:table-cell office:value-type="float" office:value="880788.71" table:style-name="ce20">
            <text:p>880788,7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30101:4483</text:p>
          </table:table-cell>
          <table:covered-table-cell/>
          <table:table-cell office:value-type="float" office:value="275896.06" table:style-name="ce20">
            <text:p>275896,0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30101:4492</text:p>
          </table:table-cell>
          <table:covered-table-cell/>
          <table:table-cell office:value-type="float" office:value="948119.04000000004" table:style-name="ce20">
            <text:p>948119,0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30101:4567</text:p>
          </table:table-cell>
          <table:covered-table-cell/>
          <table:table-cell office:value-type="float" office:value="975767.63" table:style-name="ce20">
            <text:p>975767,6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30101:4642</text:p>
          </table:table-cell>
          <table:covered-table-cell/>
          <table:table-cell office:value-type="float" office:value="229913.38" table:style-name="ce20">
            <text:p>229913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30101:4751</text:p>
          </table:table-cell>
          <table:covered-table-cell/>
          <table:table-cell office:value-type="float" office:value="1219709.53" table:style-name="ce20">
            <text:p>1219709,5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30101:7260</text:p>
          </table:table-cell>
          <table:covered-table-cell/>
          <table:table-cell office:value-type="float" office:value="1096662.02" table:style-name="ce20">
            <text:p>1096662,0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30102:2186</text:p>
          </table:table-cell>
          <table:covered-table-cell/>
          <table:table-cell office:value-type="float" office:value="1146526.96" table:style-name="ce20">
            <text:p>1146526,9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30102:2416</text:p>
          </table:table-cell>
          <table:covered-table-cell/>
          <table:table-cell office:value-type="float" office:value="367861.42" table:style-name="ce20">
            <text:p>367861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30102:2681</text:p>
          </table:table-cell>
          <table:covered-table-cell/>
          <table:table-cell office:value-type="float" office:value="835353.83" table:style-name="ce20">
            <text:p>835353,8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30102:2712</text:p>
          </table:table-cell>
          <table:covered-table-cell/>
          <table:table-cell office:value-type="float" office:value="214585.83" table:style-name="ce20">
            <text:p>214585,8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30103:1352</text:p>
          </table:table-cell>
          <table:covered-table-cell/>
          <table:table-cell office:value-type="float" office:value="955141" table:style-name="ce20">
            <text:p>955141,0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30104:1952</text:p>
          </table:table-cell>
          <table:covered-table-cell/>
          <table:table-cell office:value-type="float" office:value="1768820.29" table:style-name="ce20">
            <text:p>1768820,2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30104:2022</text:p>
          </table:table-cell>
          <table:covered-table-cell/>
          <table:table-cell office:value-type="float" office:value="700450.86" table:style-name="ce20">
            <text:p>700450,8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5:030104:2117</text:p>
          </table:table-cell>
          <table:covered-table-cell/>
          <table:table-cell office:value-type="float" office:value="761570.84" table:style-name="ce20">
            <text:p>761570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5:030104:2261</text:p>
          </table:table-cell>
          <table:covered-table-cell/>
          <table:table-cell office:value-type="float" office:value="150842.64000000001" table:style-name="ce20">
            <text:p>150842,6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5:030104:2273</text:p>
          </table:table-cell>
          <table:covered-table-cell/>
          <table:table-cell office:value-type="float" office:value="196095.44" table:style-name="ce20">
            <text:p>196095,4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5:030104:4761</text:p>
          </table:table-cell>
          <table:covered-table-cell/>
          <table:table-cell office:value-type="float" office:value="309824.12" table:style-name="ce20">
            <text:p>309824,1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5:030105:1008</text:p>
          </table:table-cell>
          <table:covered-table-cell/>
          <table:table-cell office:value-type="float" office:value="527137.06999999995" table:style-name="ce20">
            <text:p>527137,0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5:030105:895</text:p>
          </table:table-cell>
          <table:covered-table-cell/>
          <table:table-cell office:value-type="float" office:value="1043503.45" table:style-name="ce20">
            <text:p>1043503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5:030105:922</text:p>
          </table:table-cell>
          <table:covered-table-cell/>
          <table:table-cell office:value-type="float" office:value="214950.77" table:style-name="ce20">
            <text:p>214950,7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5:030105:990</text:p>
          </table:table-cell>
          <table:covered-table-cell/>
          <table:table-cell office:value-type="float" office:value="3189923.52" table:style-name="ce20">
            <text:p>3189923,5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5:030105:995</text:p>
          </table:table-cell>
          <table:covered-table-cell/>
          <table:table-cell office:value-type="float" office:value="298668.43" table:style-name="ce20">
            <text:p>298668,4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5:030106:3045</text:p>
          </table:table-cell>
          <table:covered-table-cell/>
          <table:table-cell office:value-type="float" office:value="883591.28" table:style-name="ce20">
            <text:p>883591,2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5:030106:3519</text:p>
          </table:table-cell>
          <table:covered-table-cell/>
          <table:table-cell office:value-type="float" office:value="191594.49" table:style-name="ce20">
            <text:p>191594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5:030107:2962</text:p>
          </table:table-cell>
          <table:covered-table-cell/>
          <table:table-cell office:value-type="float" office:value="347169.21" table:style-name="ce20">
            <text:p>347169,2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5:030115:2931</text:p>
          </table:table-cell>
          <table:covered-table-cell/>
          <table:table-cell office:value-type="float" office:value="1960560.76" table:style-name="ce20">
            <text:p>1960560,7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5:030125:2380</text:p>
          </table:table-cell>
          <table:covered-table-cell/>
          <table:table-cell office:value-type="float" office:value="576106.09" table:style-name="ce20">
            <text:p>576106,0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5:030202:9206</text:p>
          </table:table-cell>
          <table:covered-table-cell/>
          <table:table-cell office:value-type="float" office:value="2268092.94" table:style-name="ce20">
            <text:p>2268092,9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5:030210:5036</text:p>
          </table:table-cell>
          <table:covered-table-cell/>
          <table:table-cell office:value-type="float" office:value="370122819.38" table:style-name="ce20">
            <text:p>370122819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5:030210:5037</text:p>
          </table:table-cell>
          <table:covered-table-cell/>
          <table:table-cell office:value-type="float" office:value="1940281.36" table:style-name="ce20">
            <text:p>1940281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5:030210:5038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5:030210:5039</text:p>
          </table:table-cell>
          <table:covered-table-cell/>
          <table:table-cell office:value-type="float" office:value="1980633.83" table:style-name="ce20">
            <text:p>1980633,8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5:030210:5040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5:030210:5041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5:030210:5042</text:p>
          </table:table-cell>
          <table:covered-table-cell/>
          <table:table-cell office:value-type="float" office:value="1977271.13" table:style-name="ce20">
            <text:p>1977271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5:030210:5043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5:030210:5044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5:030210:5045</text:p>
          </table:table-cell>
          <table:covered-table-cell/>
          <table:table-cell office:value-type="float" office:value="1980633.83" table:style-name="ce20">
            <text:p>1980633,8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5:030210:5046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5:030210:5047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5:030210:5048</text:p>
          </table:table-cell>
          <table:covered-table-cell/>
          <table:table-cell office:value-type="float" office:value="1086918.45" table:style-name="ce20">
            <text:p>1086918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5:030210:5049</text:p>
          </table:table-cell>
          <table:covered-table-cell/>
          <table:table-cell office:value-type="float" office:value="1977271.13" table:style-name="ce20">
            <text:p>1977271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5:030210:5050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5:030210:5051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5:030210:5052</text:p>
          </table:table-cell>
          <table:covered-table-cell/>
          <table:table-cell office:value-type="float" office:value="1980633.83" table:style-name="ce20">
            <text:p>1980633,8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5:030210:5053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5:030210:5054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5:030210:5055</text:p>
          </table:table-cell>
          <table:covered-table-cell/>
          <table:table-cell office:value-type="float" office:value="1977271.13" table:style-name="ce20">
            <text:p>1977271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5:030210:5056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5:030210:5057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5:030210:5058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5:030210:5059</text:p>
          </table:table-cell>
          <table:covered-table-cell/>
          <table:table-cell office:value-type="float" office:value="1083389.49" table:style-name="ce20">
            <text:p>1083389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5:030210:5060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5:030210:5061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5:030210:5062</text:p>
          </table:table-cell>
          <table:covered-table-cell/>
          <table:table-cell office:value-type="float" office:value="1086918.45" table:style-name="ce20">
            <text:p>1086918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5:030210:5063</text:p>
          </table:table-cell>
          <table:covered-table-cell/>
          <table:table-cell office:value-type="float" office:value="1933555.95" table:style-name="ce20">
            <text:p>1933555,9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5:030210:5064</text:p>
          </table:table-cell>
          <table:covered-table-cell/>
          <table:table-cell office:value-type="float" office:value="1245721.47" table:style-name="ce20">
            <text:p>1245721,4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5:030210:5065</text:p>
          </table:table-cell>
          <table:covered-table-cell/>
          <table:table-cell office:value-type="float" office:value="1245721.47" table:style-name="ce20">
            <text:p>1245721,4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5:030210:5066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5:030210:5067</text:p>
          </table:table-cell>
          <table:covered-table-cell/>
          <table:table-cell office:value-type="float" office:value="1086918.45" table:style-name="ce20">
            <text:p>1086918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5:030210:5068</text:p>
          </table:table-cell>
          <table:covered-table-cell/>
          <table:table-cell office:value-type="float" office:value="1086918.45" table:style-name="ce20">
            <text:p>1086918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5:030210:5069</text:p>
          </table:table-cell>
          <table:covered-table-cell/>
          <table:table-cell office:value-type="float" office:value="1933555.95" table:style-name="ce20">
            <text:p>1933555,9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5:030210:5070</text:p>
          </table:table-cell>
          <table:covered-table-cell/>
          <table:table-cell office:value-type="float" office:value="1940281.36" table:style-name="ce20">
            <text:p>1940281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5:030210:5071</text:p>
          </table:table-cell>
          <table:covered-table-cell/>
          <table:table-cell office:value-type="float" office:value="1245721.47" table:style-name="ce20">
            <text:p>1245721,4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5:030210:5072</text:p>
          </table:table-cell>
          <table:covered-table-cell/>
          <table:table-cell office:value-type="float" office:value="1245721.47" table:style-name="ce20">
            <text:p>1245721,4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5:030210:5073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5:030210:5074</text:p>
          </table:table-cell>
          <table:covered-table-cell/>
          <table:table-cell office:value-type="float" office:value="1086918.45" table:style-name="ce20">
            <text:p>1086918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5:030210:5075</text:p>
          </table:table-cell>
          <table:covered-table-cell/>
          <table:table-cell office:value-type="float" office:value="1086918.45" table:style-name="ce20">
            <text:p>1086918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5:030210:5076</text:p>
          </table:table-cell>
          <table:covered-table-cell/>
          <table:table-cell office:value-type="float" office:value="1933555.95" table:style-name="ce20">
            <text:p>1933555,9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5:030210:5077</text:p>
          </table:table-cell>
          <table:covered-table-cell/>
          <table:table-cell office:value-type="float" office:value="1245721.47" table:style-name="ce20">
            <text:p>1245721,4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5:030210:5078</text:p>
          </table:table-cell>
          <table:covered-table-cell/>
          <table:table-cell office:value-type="float" office:value="1245721.47" table:style-name="ce20">
            <text:p>1245721,4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5:030210:5079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5:030210:5080</text:p>
          </table:table-cell>
          <table:covered-table-cell/>
          <table:table-cell office:value-type="float" office:value="1086918.45" table:style-name="ce20">
            <text:p>1086918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30210:5081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30210:5082</text:p>
          </table:table-cell>
          <table:covered-table-cell/>
          <table:table-cell office:value-type="float" office:value="1086918.45" table:style-name="ce20">
            <text:p>1086918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30210:5083</text:p>
          </table:table-cell>
          <table:covered-table-cell/>
          <table:table-cell office:value-type="float" office:value="1933555.95" table:style-name="ce20">
            <text:p>1933555,9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30210:5084</text:p>
          </table:table-cell>
          <table:covered-table-cell/>
          <table:table-cell office:value-type="float" office:value="1245721.47" table:style-name="ce20">
            <text:p>1245721,4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30210:5085</text:p>
          </table:table-cell>
          <table:covered-table-cell/>
          <table:table-cell office:value-type="float" office:value="1245721.47" table:style-name="ce20">
            <text:p>1245721,4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5:030210:5086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5:030210:5087</text:p>
          </table:table-cell>
          <table:covered-table-cell/>
          <table:table-cell office:value-type="float" office:value="1086918.45" table:style-name="ce20">
            <text:p>1086918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5:030210:5088</text:p>
          </table:table-cell>
          <table:covered-table-cell/>
          <table:table-cell office:value-type="float" office:value="1086918.45" table:style-name="ce20">
            <text:p>1086918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5:030210:5089</text:p>
          </table:table-cell>
          <table:covered-table-cell/>
          <table:table-cell office:value-type="float" office:value="1933555.95" table:style-name="ce20">
            <text:p>1933555,9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5:030210:5090</text:p>
          </table:table-cell>
          <table:covered-table-cell/>
          <table:table-cell office:value-type="float" office:value="1245721.47" table:style-name="ce20">
            <text:p>1245721,4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5:030210:5091</text:p>
          </table:table-cell>
          <table:covered-table-cell/>
          <table:table-cell office:value-type="float" office:value="1245721.47" table:style-name="ce20">
            <text:p>1245721,4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5:030210:5092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5:030210:5093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5:030210:5094</text:p>
          </table:table-cell>
          <table:covered-table-cell/>
          <table:table-cell office:value-type="float" office:value="1086918.45" table:style-name="ce20">
            <text:p>1086918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5:030210:5095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5:030210:5096</text:p>
          </table:table-cell>
          <table:covered-table-cell/>
          <table:table-cell office:value-type="float" office:value="1933555.95" table:style-name="ce20">
            <text:p>1933555,9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5:030210:5097</text:p>
          </table:table-cell>
          <table:covered-table-cell/>
          <table:table-cell office:value-type="float" office:value="1245721.47" table:style-name="ce20">
            <text:p>1245721,4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5:030210:5098</text:p>
          </table:table-cell>
          <table:covered-table-cell/>
          <table:table-cell office:value-type="float" office:value="1245721.47" table:style-name="ce20">
            <text:p>1245721,4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5:030210:5099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5:030210:5100</text:p>
          </table:table-cell>
          <table:covered-table-cell/>
          <table:table-cell office:value-type="float" office:value="1086918.45" table:style-name="ce20">
            <text:p>1086918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5:030210:5101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5:030210:5102</text:p>
          </table:table-cell>
          <table:covered-table-cell/>
          <table:table-cell office:value-type="float" office:value="1933555.95" table:style-name="ce20">
            <text:p>1933555,9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5:030210:5103</text:p>
          </table:table-cell>
          <table:covered-table-cell/>
          <table:table-cell office:value-type="float" office:value="1940281.36" table:style-name="ce20">
            <text:p>1940281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5:030210:5104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5:030210:5105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5:030210:5106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5:030210:5107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5:030210:5108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5:030210:5109</text:p>
          </table:table-cell>
          <table:covered-table-cell/>
          <table:table-cell office:value-type="float" office:value="1933555.95" table:style-name="ce20">
            <text:p>1933555,9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5:030210:5110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5:030210:5111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5:030210:5112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5:030210:5113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5:030210:5114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5:030210:5115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5:030210:5116</text:p>
          </table:table-cell>
          <table:covered-table-cell/>
          <table:table-cell office:value-type="float" office:value="1933555.95" table:style-name="ce20">
            <text:p>1933555,9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5:030210:5117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5:030210:5118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5:030210:5119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5:030210:5120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5:030210:5121</text:p>
          </table:table-cell>
          <table:covered-table-cell/>
          <table:table-cell office:value-type="float" office:value="1631490.17" table:style-name="ce20">
            <text:p>1631490,1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5:030210:5122</text:p>
          </table:table-cell>
          <table:covered-table-cell/>
          <table:table-cell office:value-type="float" office:value="1193721.44" table:style-name="ce20">
            <text:p>1193721,4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5:030210:5123</text:p>
          </table:table-cell>
          <table:covered-table-cell/>
          <table:table-cell office:value-type="float" office:value="1203698.97" table:style-name="ce20">
            <text:p>1203698,9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5:030210:5124</text:p>
          </table:table-cell>
          <table:covered-table-cell/>
          <table:table-cell office:value-type="float" office:value="1202163.97" table:style-name="ce20">
            <text:p>1202163,9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5:030210:5125</text:p>
          </table:table-cell>
          <table:covered-table-cell/>
          <table:table-cell office:value-type="float" office:value="1083389.49" table:style-name="ce20">
            <text:p>1083389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5:030210:5126</text:p>
          </table:table-cell>
          <table:covered-table-cell/>
          <table:table-cell office:value-type="float" office:value="1972735.97" table:style-name="ce20">
            <text:p>1972735,9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5:030210:5127</text:p>
          </table:table-cell>
          <table:covered-table-cell/>
          <table:table-cell office:value-type="float" office:value="841162.32" table:style-name="ce20">
            <text:p>841162,3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5:030210:5128</text:p>
          </table:table-cell>
          <table:covered-table-cell/>
          <table:table-cell office:value-type="float" office:value="841162.32" table:style-name="ce20">
            <text:p>841162,3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5:030210:5129</text:p>
          </table:table-cell>
          <table:covered-table-cell/>
          <table:table-cell office:value-type="float" office:value="841162.32" table:style-name="ce20">
            <text:p>841162,3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5:030210:5130</text:p>
          </table:table-cell>
          <table:covered-table-cell/>
          <table:table-cell office:value-type="float" office:value="841162.32" table:style-name="ce20">
            <text:p>841162,3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5:030210:5131</text:p>
          </table:table-cell>
          <table:covered-table-cell/>
          <table:table-cell office:value-type="float" office:value="841162.32" table:style-name="ce20">
            <text:p>841162,3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5:030210:5132</text:p>
          </table:table-cell>
          <table:covered-table-cell/>
          <table:table-cell office:value-type="float" office:value="841162.32" table:style-name="ce20">
            <text:p>841162,3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5:030210:5133</text:p>
          </table:table-cell>
          <table:covered-table-cell/>
          <table:table-cell office:value-type="float" office:value="1940281.36" table:style-name="ce20">
            <text:p>1940281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5:030210:5134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5:030210:5135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5:030210:5136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5:030210:5137</text:p>
          </table:table-cell>
          <table:covered-table-cell/>
          <table:table-cell office:value-type="float" office:value="1940281.36" table:style-name="ce20">
            <text:p>1940281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5:030210:5138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5:030210:5139</text:p>
          </table:table-cell>
          <table:covered-table-cell/>
          <table:table-cell office:value-type="float" office:value="1083389.49" table:style-name="ce20">
            <text:p>1083389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5:030210:5140</text:p>
          </table:table-cell>
          <table:covered-table-cell/>
          <table:table-cell office:value-type="float" office:value="1940281.36" table:style-name="ce20">
            <text:p>1940281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5:030210:5141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5:030210:5142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5:030210:5143</text:p>
          </table:table-cell>
          <table:covered-table-cell/>
          <table:table-cell office:value-type="float" office:value="1940281.36" table:style-name="ce20">
            <text:p>1940281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5:030210:5144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5:030210:5145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5:030210:5146</text:p>
          </table:table-cell>
          <table:covered-table-cell/>
          <table:table-cell office:value-type="float" office:value="1083389.49" table:style-name="ce20">
            <text:p>1083389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5:030210:5147</text:p>
          </table:table-cell>
          <table:covered-table-cell/>
          <table:table-cell office:value-type="float" office:value="1940281.36" table:style-name="ce20">
            <text:p>1940281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5:030210:5148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5:030210:5149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5:030210:5150</text:p>
          </table:table-cell>
          <table:covered-table-cell/>
          <table:table-cell office:value-type="float" office:value="1940281.36" table:style-name="ce20">
            <text:p>1940281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5:030210:5151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5:030210:5152</text:p>
          </table:table-cell>
          <table:covered-table-cell/>
          <table:table-cell office:value-type="float" office:value="1083389.49" table:style-name="ce20">
            <text:p>1083389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5:030210:5153</text:p>
          </table:table-cell>
          <table:covered-table-cell/>
          <table:table-cell office:value-type="float" office:value="1940281.36" table:style-name="ce20">
            <text:p>1940281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5:030210:5154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5:030210:5155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5:030210:5156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5:030210:5157</text:p>
          </table:table-cell>
          <table:covered-table-cell/>
          <table:table-cell office:value-type="float" office:value="1940281.36" table:style-name="ce20">
            <text:p>1940281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5:030210:5158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5:030210:5159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5:030210:5160</text:p>
          </table:table-cell>
          <table:covered-table-cell/>
          <table:table-cell office:value-type="float" office:value="1940281.36" table:style-name="ce20">
            <text:p>1940281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5:030210:5161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5:030210:5162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5:030210:5163</text:p>
          </table:table-cell>
          <table:covered-table-cell/>
          <table:table-cell office:value-type="float" office:value="1940281.36" table:style-name="ce20">
            <text:p>1940281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5:030210:5164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5:030210:5165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5:030210:5166</text:p>
          </table:table-cell>
          <table:covered-table-cell/>
          <table:table-cell office:value-type="float" office:value="1940281.36" table:style-name="ce20">
            <text:p>1940281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5:030210:5167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5:030210:5168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5:030210:5169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5:030210:5170</text:p>
          </table:table-cell>
          <table:covered-table-cell/>
          <table:table-cell office:value-type="float" office:value="1940281.36" table:style-name="ce20">
            <text:p>1940281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5:030210:5171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5:030210:5172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5:030210:5173</text:p>
          </table:table-cell>
          <table:covered-table-cell/>
          <table:table-cell office:value-type="float" office:value="1940281.36" table:style-name="ce20">
            <text:p>1940281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5:030210:5174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5:030210:5175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5:030210:5176</text:p>
          </table:table-cell>
          <table:covered-table-cell/>
          <table:table-cell office:value-type="float" office:value="1940281.36" table:style-name="ce20">
            <text:p>1940281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5:030210:5177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5:030210:5178</text:p>
          </table:table-cell>
          <table:covered-table-cell/>
          <table:table-cell office:value-type="float" office:value="1083389.49" table:style-name="ce20">
            <text:p>1083389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5:030210:5179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5:030210:5180</text:p>
          </table:table-cell>
          <table:covered-table-cell/>
          <table:table-cell office:value-type="float" office:value="1983996.54" table:style-name="ce20">
            <text:p>1983996,5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5:030210:5181</text:p>
          </table:table-cell>
          <table:covered-table-cell/>
          <table:table-cell office:value-type="float" office:value="1963820.3" table:style-name="ce20">
            <text:p>1963820,3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5:030210:5182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5:030210:5183</text:p>
          </table:table-cell>
          <table:covered-table-cell/>
          <table:table-cell office:value-type="float" office:value="1086918.45" table:style-name="ce20">
            <text:p>1086918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5:030210:5184</text:p>
          </table:table-cell>
          <table:covered-table-cell/>
          <table:table-cell office:value-type="float" office:value="1980633.83" table:style-name="ce20">
            <text:p>1980633,8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5:030210:5185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5:030210:5186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5:030210:5187</text:p>
          </table:table-cell>
          <table:covered-table-cell/>
          <table:table-cell office:value-type="float" office:value="1977271.13" table:style-name="ce20">
            <text:p>1977271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5:030210:5188</text:p>
          </table:table-cell>
          <table:covered-table-cell/>
          <table:table-cell office:value-type="float" office:value="1083389.49" table:style-name="ce20">
            <text:p>1083389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5:030210:5189</text:p>
          </table:table-cell>
          <table:covered-table-cell/>
          <table:table-cell office:value-type="float" office:value="1940281.36" table:style-name="ce20">
            <text:p>1940281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5:030210:5190</text:p>
          </table:table-cell>
          <table:covered-table-cell/>
          <table:table-cell office:value-type="float" office:value="1086918.45" table:style-name="ce20">
            <text:p>1086918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5:030210:5191</text:p>
          </table:table-cell>
          <table:covered-table-cell/>
          <table:table-cell office:value-type="float" office:value="1980633.83" table:style-name="ce20">
            <text:p>1980633,8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5:030210:5192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5:030210:5193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5:030210:5194</text:p>
          </table:table-cell>
          <table:covered-table-cell/>
          <table:table-cell office:value-type="float" office:value="1977271.13" table:style-name="ce20">
            <text:p>1977271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5:030210:5195</text:p>
          </table:table-cell>
          <table:covered-table-cell/>
          <table:table-cell office:value-type="float" office:value="1083389.49" table:style-name="ce20">
            <text:p>1083389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5:030210:5196</text:p>
          </table:table-cell>
          <table:covered-table-cell/>
          <table:table-cell office:value-type="float" office:value="1086918.45" table:style-name="ce20">
            <text:p>1086918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5:030210:5197</text:p>
          </table:table-cell>
          <table:covered-table-cell/>
          <table:table-cell office:value-type="float" office:value="1980633.83" table:style-name="ce20">
            <text:p>1980633,8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5:030210:5198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5:030210:5199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5:030210:5200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5:030210:5201</text:p>
          </table:table-cell>
          <table:covered-table-cell/>
          <table:table-cell office:value-type="float" office:value="1977271.13" table:style-name="ce20">
            <text:p>1977271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5:030210:5202</text:p>
          </table:table-cell>
          <table:covered-table-cell/>
          <table:table-cell office:value-type="float" office:value="1083389.49" table:style-name="ce20">
            <text:p>1083389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5:030210:5203</text:p>
          </table:table-cell>
          <table:covered-table-cell/>
          <table:table-cell office:value-type="float" office:value="1086918.45" table:style-name="ce20">
            <text:p>1086918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5:030210:5204</text:p>
          </table:table-cell>
          <table:covered-table-cell/>
          <table:table-cell office:value-type="float" office:value="1980633.83" table:style-name="ce20">
            <text:p>1980633,8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5:030210:5205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5:030210:5206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5:030210:5207</text:p>
          </table:table-cell>
          <table:covered-table-cell/>
          <table:table-cell office:value-type="float" office:value="1977271.13" table:style-name="ce20">
            <text:p>1977271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5:030210:5208</text:p>
          </table:table-cell>
          <table:covered-table-cell/>
          <table:table-cell office:value-type="float" office:value="1083389.49" table:style-name="ce20">
            <text:p>1083389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5:030210:5209</text:p>
          </table:table-cell>
          <table:covered-table-cell/>
          <table:table-cell office:value-type="float" office:value="1086918.45" table:style-name="ce20">
            <text:p>1086918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5:030210:5210</text:p>
          </table:table-cell>
          <table:covered-table-cell/>
          <table:table-cell office:value-type="float" office:value="1980633.83" table:style-name="ce20">
            <text:p>1980633,8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5:030210:5211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5:030210:5212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5:030210:5213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5:030210:5214</text:p>
          </table:table-cell>
          <table:covered-table-cell/>
          <table:table-cell office:value-type="float" office:value="1977271.13" table:style-name="ce20">
            <text:p>1977271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5:030210:5215</text:p>
          </table:table-cell>
          <table:covered-table-cell/>
          <table:table-cell office:value-type="float" office:value="1083389.49" table:style-name="ce20">
            <text:p>1083389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5:030210:5216</text:p>
          </table:table-cell>
          <table:covered-table-cell/>
          <table:table-cell office:value-type="float" office:value="1086918.45" table:style-name="ce20">
            <text:p>1086918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5:030210:5217</text:p>
          </table:table-cell>
          <table:covered-table-cell/>
          <table:table-cell office:value-type="float" office:value="1980633.83" table:style-name="ce20">
            <text:p>1980633,8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5:030210:5218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5:030210:5219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5:030210:5220</text:p>
          </table:table-cell>
          <table:covered-table-cell/>
          <table:table-cell office:value-type="float" office:value="1977271.13" table:style-name="ce20">
            <text:p>1977271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5:030210:5221</text:p>
          </table:table-cell>
          <table:covered-table-cell/>
          <table:table-cell office:value-type="float" office:value="1083389.49" table:style-name="ce20">
            <text:p>1083389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6:000000:4589</text:p>
          </table:table-cell>
          <table:covered-table-cell/>
          <table:table-cell office:value-type="float" office:value="1209718.31" table:style-name="ce20">
            <text:p>1209718,3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6:000000:4590</text:p>
          </table:table-cell>
          <table:covered-table-cell/>
          <table:table-cell office:value-type="float" office:value="78376.87" table:style-name="ce20">
            <text:p>78376,8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6:000008:10786</text:p>
          </table:table-cell>
          <table:covered-table-cell/>
          <table:table-cell office:value-type="float" office:value="285084.64" table:style-name="ce20">
            <text:p>285084,6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6:000009:6178</text:p>
          </table:table-cell>
          <table:covered-table-cell/>
          <table:table-cell office:value-type="float" office:value="101724.93" table:style-name="ce20">
            <text:p>101724,9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6:000010:13555</text:p>
          </table:table-cell>
          <table:covered-table-cell/>
          <table:table-cell office:value-type="float" office:value="114539.12" table:style-name="ce20">
            <text:p>114539,1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6:000012:2073</text:p>
          </table:table-cell>
          <table:covered-table-cell/>
          <table:table-cell office:value-type="float" office:value="1691934.15" table:style-name="ce20">
            <text:p>1691934,1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6:000014:2074</text:p>
          </table:table-cell>
          <table:covered-table-cell/>
          <table:table-cell office:value-type="float" office:value="64376.36" table:style-name="ce20">
            <text:p>64376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6:000017:2904</text:p>
          </table:table-cell>
          <table:covered-table-cell/>
          <table:table-cell office:value-type="float" office:value="3389798.7" table:style-name="ce20">
            <text:p>3389798,7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6:000018:13526</text:p>
          </table:table-cell>
          <table:covered-table-cell/>
          <table:table-cell office:value-type="float" office:value="38746.9" table:style-name="ce20">
            <text:p>38746,9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6:000018:4417</text:p>
          </table:table-cell>
          <table:covered-table-cell/>
          <table:table-cell office:value-type="float" office:value="1366016.6" table:style-name="ce20">
            <text:p>1366016,6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6:000019:2383</text:p>
          </table:table-cell>
          <table:covered-table-cell/>
          <table:table-cell office:value-type="float" office:value="1472598.58" table:style-name="ce20">
            <text:p>1472598,5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7:010258:208</text:p>
          </table:table-cell>
          <table:covered-table-cell/>
          <table:table-cell office:value-type="float" office:value="566612.86" table:style-name="ce20">
            <text:p>566612,8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21">
            <text:p>370</text:p>
          </table:table-cell>
          <table:table-cell office:value-type="string" table:number-columns-spanned="2" table:number-rows-spanned="1" table:style-name="ce2">
            <text:p>34:37:010265:165</text:p>
          </table:table-cell>
          <table:covered-table-cell/>
          <table:table-cell office:value-type="float" office:value="1414737.55" table:style-name="ce22">
            <text:p>1414737,5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7">
            <text:p>01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63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3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30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120003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10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20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22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50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40106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230002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230004: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5:0200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6:250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7:080002:79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10:040004: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0:1900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2:030007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3:03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3:0300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3:0400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3:0400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3:04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3:06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3:11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3:11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3:130016: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3:14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3:14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3:16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3:16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3:16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4:090001:10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6:090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6:090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6:090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6:09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6:090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6:090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6:090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6:09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6:09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6:09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6:100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6:10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6:100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6:100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6:1000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6:100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6:1000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6:10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6:1000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6:100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6:120004: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6:120004: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6:120004: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6:120004: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6:120004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6:120004: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6:120004: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6:120004: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6:120004: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6:120004: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6:120004: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6:120004: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6:120004: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6:120004: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6:120004: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6:120004: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6:1200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6:120004: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6:120004: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6:12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6:13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6:1300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6:13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6:1300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6:1300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6:1300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6:130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6:13000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6:1300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6:1300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6:13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6:13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6:13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6:13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6:13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6:13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6:13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6:130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6:13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6:13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6:13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6:13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6:130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6:130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6:13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6:13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6:13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6:13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6:13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6:130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6:13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6:13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6:13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6:13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6:13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6:130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6:13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6:130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6:13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6:130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6:13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6:13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6:13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6:13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6:17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8:050006: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8:050006: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8:050006: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8:050006: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8:050006: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8:050006: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8:050006: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8:050006: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8:050006: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1:070016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1:140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1:140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1:150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5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5:010127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5:050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5:0601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5:1000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5:1000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00000:16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00000:45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00000:45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00000:45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00000:45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00000:45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00000:45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00000:45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00000:45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00000:45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00000:45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00000:45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00000:45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00000:45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00000:45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00000:45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00000:45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00000:45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00000:45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00000:45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00000:45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1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1001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1001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1001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1001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1001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1001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1001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1001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1001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1001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1001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1001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1001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1001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1001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1001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1001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1001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1001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1001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1001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10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10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10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1002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10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1002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10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1002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10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10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1002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1002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1002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1002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1002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1002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1002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1002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1002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1002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1002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1002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1002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1002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1002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1002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1002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1002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1002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1002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10023: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10023: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10023: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10023: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1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10023: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10023: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10023: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10023: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10023: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10023: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10023: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10023: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1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10023: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10023: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10023: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10023: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10023: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10023: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10023: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10023: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10023: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1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10023: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10023: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10023: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10023:8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10023: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10023: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10023: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10023: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10023: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10023: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10023: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10023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10023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10023: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10023: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10023: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10024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10024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10024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10024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10024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10024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10024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10024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10024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10024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10024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10024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10024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10024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10024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10024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10024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10024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10024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10024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10031:4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10059:3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10059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10065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2006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20064:3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6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7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075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076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094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4004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50018: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5002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50064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6006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6006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701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5:000000:27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5:000000:27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5:000000:27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5:000000:27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5:000000:27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5:000000:27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5:000000:27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5:000000:27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5:000000:27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5:000000:27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5:000000:27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5:000000:27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5:000000:27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5:000000:27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5:000000:27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5:000000:27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5:000000:27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5:000000:27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5:000000:27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5:000000:28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5:000000:28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5:000000:28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5:000000:28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5:000000:28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00000:29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5:000000:29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5:000000:29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5:000000:29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5:000000:29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5:000000:29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5:000000:29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5:000000:29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00000:29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00000:29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00000:29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00000:29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00000:29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00000:29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00000:29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00000:29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00000:299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00000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00000:299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00000:30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00000:30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00000:30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00000:31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00000:31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00000:31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00000:31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00000:31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00000:32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00000:32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00000:32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00000:34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00000:34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00000:34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00000:34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00000:34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00000:34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00000:34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00000:34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00000:34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00000:34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00000:34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00000:65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00000:65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110:7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111:3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112:5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122:24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122:24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202:10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202:10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202:10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202:10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202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202:11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202:11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202:12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202:12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202:15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202:15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202:16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202:17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202:18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202:18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202:4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202:4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202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202:5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202:6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202:6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202:6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202:6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202:8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202:8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202:8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202:8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202:9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202:9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202:9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207:14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207:15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207:15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207:15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207:16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207:16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30207:16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30207:16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30207:16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30207:17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30207:18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30207:18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30207:18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207:18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207:18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207:7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207:7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207:8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207:9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207:9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207:9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207:9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30207:9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30207:9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30207:9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30216:10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216:10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216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30216:3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216:3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30216:3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216:4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30216:4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30216:5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216:6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216:7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216:8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216:8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22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222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22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222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222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222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222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222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222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222:5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222:5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6:000010:12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6:000010:12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6:000010:13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6:000010:13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6:00001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6:000012: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6:000022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21">
            <text:p>447</text:p>
          </table:table-cell>
          <table:table-cell office:value-type="string" table:number-columns-spanned="3" table:number-rows-spanned="1" table:style-name="ce2">
            <text:p>34:37:0102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D4644A31F4FAB771D56DEF778068489127C0C7A72F4C4FAB98F94451461C4B7E50C8DC7C69E720D29B0B767D77AC4CB4B99EE9716F97F393E6B1BBE7163482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7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7-12T08:51:11Z</meta:creation-date>
    <dc:date>2022-07-12T08:51:12Z</dc:date>
  </office:meta>
</office:document-meta>
</file>