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78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6" table:style-name="ce16">
            <text:p>2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1" table:style-name="ce17">
            <text:p>9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5843</text:p>
          </table:table-cell>
          <table:covered-table-cell/>
          <table:table-cell office:value-type="float" office:value="458638.43" table:style-name="ce20">
            <text:p>458638,4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8088</text:p>
          </table:table-cell>
          <table:covered-table-cell/>
          <table:table-cell office:value-type="float" office:value="759879.4" table:style-name="ce20">
            <text:p>759879,4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100001:1117</text:p>
          </table:table-cell>
          <table:covered-table-cell/>
          <table:table-cell office:value-type="float" office:value="324678.7" table:style-name="ce20">
            <text:p>324678,7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00000:2879</text:p>
          </table:table-cell>
          <table:covered-table-cell/>
          <table:table-cell office:value-type="float" office:value="198642.59" table:style-name="ce20">
            <text:p>198642,5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30002:437</text:p>
          </table:table-cell>
          <table:covered-table-cell/>
          <table:table-cell office:value-type="float" office:value="238371.11" table:style-name="ce20">
            <text:p>238371,1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30002:439</text:p>
          </table:table-cell>
          <table:covered-table-cell/>
          <table:table-cell office:value-type="float" office:value="248303.24" table:style-name="ce20">
            <text:p>248303,2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030005:63</text:p>
          </table:table-cell>
          <table:covered-table-cell/>
          <table:table-cell office:value-type="float" office:value="155939.23000000001" table:style-name="ce20">
            <text:p>155939,2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030005:65</text:p>
          </table:table-cell>
          <table:covered-table-cell/>
          <table:table-cell office:value-type="float" office:value="197919.98" table:style-name="ce20">
            <text:p>197919,9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030005:66</text:p>
          </table:table-cell>
          <table:covered-table-cell/>
          <table:table-cell office:value-type="float" office:value="148918.14000000001" table:style-name="ce20">
            <text:p>148918,1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030001:1921</text:p>
          </table:table-cell>
          <table:covered-table-cell/>
          <table:table-cell office:value-type="float" office:value="1248323.6499999999" table:style-name="ce20">
            <text:p>1248323,6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030002:1009</text:p>
          </table:table-cell>
          <table:covered-table-cell/>
          <table:table-cell office:value-type="float" office:value="492482.51" table:style-name="ce20">
            <text:p>492482,5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30004:3752</text:p>
          </table:table-cell>
          <table:covered-table-cell/>
          <table:table-cell office:value-type="float" office:value="152745.85999999999" table:style-name="ce20">
            <text:p>152745,8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70004:883</text:p>
          </table:table-cell>
          <table:covered-table-cell/>
          <table:table-cell office:value-type="float" office:value="174255.15" table:style-name="ce20">
            <text:p>174255,1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20003:761</text:p>
          </table:table-cell>
          <table:covered-table-cell/>
          <table:table-cell office:value-type="float" office:value="1325984.74" table:style-name="ce20">
            <text:p>1325984,7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30001:1904</text:p>
          </table:table-cell>
          <table:covered-table-cell/>
          <table:table-cell office:value-type="float" office:value="2797486.51" table:style-name="ce20">
            <text:p>2797486,5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1:3462</text:p>
          </table:table-cell>
          <table:covered-table-cell/>
          <table:table-cell office:value-type="float" office:value="962160.66" table:style-name="ce20">
            <text:p>962160,6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50003:3944</text:p>
          </table:table-cell>
          <table:covered-table-cell/>
          <table:table-cell office:value-type="float" office:value="500428.37" table:style-name="ce20">
            <text:p>500428,3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220003:794</text:p>
          </table:table-cell>
          <table:covered-table-cell/>
          <table:table-cell office:value-type="float" office:value="281919.27" table:style-name="ce20">
            <text:p>281919,2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250001:916</text:p>
          </table:table-cell>
          <table:covered-table-cell/>
          <table:table-cell office:value-type="float" office:value="115852.45" table:style-name="ce20">
            <text:p>115852,4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50001:917</text:p>
          </table:table-cell>
          <table:covered-table-cell/>
          <table:table-cell office:value-type="float" office:value="1993605.09" table:style-name="ce20">
            <text:p>1993605,0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250002:412</text:p>
          </table:table-cell>
          <table:covered-table-cell/>
          <table:table-cell office:value-type="float" office:value="531922.88" table:style-name="ce20">
            <text:p>531922,8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7:020002:288</text:p>
          </table:table-cell>
          <table:covered-table-cell/>
          <table:table-cell office:value-type="float" office:value="247463.14" table:style-name="ce20">
            <text:p>247463,1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7:020002:289</text:p>
          </table:table-cell>
          <table:covered-table-cell/>
          <table:table-cell office:value-type="float" office:value="190452.59" table:style-name="ce20">
            <text:p>190452,5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20622:176</text:p>
          </table:table-cell>
          <table:covered-table-cell/>
          <table:table-cell office:value-type="float" office:value="1174413.96" table:style-name="ce20">
            <text:p>1174413,9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080003:303</text:p>
          </table:table-cell>
          <table:covered-table-cell/>
          <table:table-cell office:value-type="float" office:value="900604.09" table:style-name="ce20">
            <text:p>900604,0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080003:320</text:p>
          </table:table-cell>
          <table:covered-table-cell/>
          <table:table-cell office:value-type="float" office:value="413747.9" table:style-name="ce20">
            <text:p>413747,9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200005:380</text:p>
          </table:table-cell>
          <table:covered-table-cell/>
          <table:table-cell office:value-type="float" office:value="401720.85" table:style-name="ce20">
            <text:p>401720,8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010001:427</text:p>
          </table:table-cell>
          <table:covered-table-cell/>
          <table:table-cell office:value-type="float" office:value="500013.92" table:style-name="ce20">
            <text:p>500013,9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3:010001:431</text:p>
          </table:table-cell>
          <table:covered-table-cell/>
          <table:table-cell office:value-type="float" office:value="500013.92" table:style-name="ce20">
            <text:p>500013,9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3:040001:850</text:p>
          </table:table-cell>
          <table:covered-table-cell/>
          <table:table-cell office:value-type="float" office:value="518207.02" table:style-name="ce20">
            <text:p>518207,0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3:040001:962</text:p>
          </table:table-cell>
          <table:covered-table-cell/>
          <table:table-cell office:value-type="float" office:value="241672.37" table:style-name="ce20">
            <text:p>241672,3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3:040001:984</text:p>
          </table:table-cell>
          <table:covered-table-cell/>
          <table:table-cell office:value-type="float" office:value="575165.86" table:style-name="ce20">
            <text:p>575165,8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3:110001:1058</text:p>
          </table:table-cell>
          <table:covered-table-cell/>
          <table:table-cell office:value-type="float" office:value="159174.63" table:style-name="ce20">
            <text:p>159174,6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3:130021:669</text:p>
          </table:table-cell>
          <table:covered-table-cell/>
          <table:table-cell office:value-type="float" office:value="1136560.5" table:style-name="ce20">
            <text:p>1136560,5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3:130029:1728</text:p>
          </table:table-cell>
          <table:covered-table-cell/>
          <table:table-cell office:value-type="float" office:value="67890.06" table:style-name="ce20">
            <text:p>67890,0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5:060202:1370</text:p>
          </table:table-cell>
          <table:covered-table-cell/>
          <table:table-cell office:value-type="float" office:value="17058.599999999999" table:style-name="ce20">
            <text:p>17058,6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5:080401:653</text:p>
          </table:table-cell>
          <table:covered-table-cell/>
          <table:table-cell office:value-type="float" office:value="1810609.17" table:style-name="ce20">
            <text:p>1810609,1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9:040007:460</text:p>
          </table:table-cell>
          <table:covered-table-cell/>
          <table:table-cell office:value-type="float" office:value="285749.94" table:style-name="ce20">
            <text:p>285749,9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1:070016:1794</text:p>
          </table:table-cell>
          <table:covered-table-cell/>
          <table:table-cell office:value-type="float" office:value="66079.86" table:style-name="ce20">
            <text:p>66079,8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1:070016:1795</text:p>
          </table:table-cell>
          <table:covered-table-cell/>
          <table:table-cell office:value-type="float" office:value="13646.88" table:style-name="ce20">
            <text:p>13646,8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1:080001:451</text:p>
          </table:table-cell>
          <table:covered-table-cell/>
          <table:table-cell office:value-type="float" office:value="151152.41" table:style-name="ce20">
            <text:p>151152,4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1:080001:456</text:p>
          </table:table-cell>
          <table:covered-table-cell/>
          <table:table-cell office:value-type="float" office:value="143188.45000000001" table:style-name="ce20">
            <text:p>143188,4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1:080001:459</text:p>
          </table:table-cell>
          <table:covered-table-cell/>
          <table:table-cell office:value-type="float" office:value="559511.29" table:style-name="ce20">
            <text:p>559511,2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1:080001:462</text:p>
          </table:table-cell>
          <table:covered-table-cell/>
          <table:table-cell office:value-type="float" office:value="222131.33" table:style-name="ce20">
            <text:p>222131,3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1:140001:850</text:p>
          </table:table-cell>
          <table:covered-table-cell/>
          <table:table-cell office:value-type="float" office:value="40410.620000000003" table:style-name="ce20">
            <text:p>40410,6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1:140001:851</text:p>
          </table:table-cell>
          <table:covered-table-cell/>
          <table:table-cell office:value-type="float" office:value="61674.54" table:style-name="ce20">
            <text:p>61674,5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1:140001:852</text:p>
          </table:table-cell>
          <table:covered-table-cell/>
          <table:table-cell office:value-type="float" office:value="11402.73" table:style-name="ce20">
            <text:p>11402,7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1:140001:853</text:p>
          </table:table-cell>
          <table:covered-table-cell/>
          <table:table-cell office:value-type="float" office:value="12919.05" table:style-name="ce20">
            <text:p>12919,0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1:140001:854</text:p>
          </table:table-cell>
          <table:covered-table-cell/>
          <table:table-cell office:value-type="float" office:value="20500.650000000001" table:style-name="ce20">
            <text:p>20500,6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1:140001:855</text:p>
          </table:table-cell>
          <table:covered-table-cell/>
          <table:table-cell office:value-type="float" office:value="7687.74" table:style-name="ce20">
            <text:p>7687,7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1:140001:856</text:p>
          </table:table-cell>
          <table:covered-table-cell/>
          <table:table-cell office:value-type="float" office:value="47612.45" table:style-name="ce20">
            <text:p>47612,4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1:140001:857</text:p>
          </table:table-cell>
          <table:covered-table-cell/>
          <table:table-cell office:value-type="float" office:value="17104.09" table:style-name="ce20">
            <text:p>17104,0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1:140001:859</text:p>
          </table:table-cell>
          <table:covered-table-cell/>
          <table:table-cell office:value-type="float" office:value="4958.37" table:style-name="ce20">
            <text:p>4958,3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1:140001:862</text:p>
          </table:table-cell>
          <table:covered-table-cell/>
          <table:table-cell office:value-type="float" office:value="9598.31" table:style-name="ce20">
            <text:p>9598,3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1:140001:864</text:p>
          </table:table-cell>
          <table:covered-table-cell/>
          <table:table-cell office:value-type="float" office:value="12494.48" table:style-name="ce20">
            <text:p>12494,4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1:140001:865</text:p>
          </table:table-cell>
          <table:covered-table-cell/>
          <table:table-cell office:value-type="float" office:value="12312.52" table:style-name="ce20">
            <text:p>12312,5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1:140001:867</text:p>
          </table:table-cell>
          <table:covered-table-cell/>
          <table:table-cell office:value-type="float" office:value="15102.55" table:style-name="ce20">
            <text:p>15102,5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1:140001:868</text:p>
          </table:table-cell>
          <table:covered-table-cell/>
          <table:table-cell office:value-type="float" office:value="185053.58" table:style-name="ce20">
            <text:p>185053,5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1:140001:872</text:p>
          </table:table-cell>
          <table:covered-table-cell/>
          <table:table-cell office:value-type="float" office:value="26687.23" table:style-name="ce20">
            <text:p>26687,2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1:140001:874</text:p>
          </table:table-cell>
          <table:covered-table-cell/>
          <table:table-cell office:value-type="float" office:value="18286.82" table:style-name="ce20">
            <text:p>18286,8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1:140001:876</text:p>
          </table:table-cell>
          <table:covered-table-cell/>
          <table:table-cell office:value-type="float" office:value="11584.68" table:style-name="ce20">
            <text:p>11584,6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1:140001:880</text:p>
          </table:table-cell>
          <table:covered-table-cell/>
          <table:table-cell office:value-type="float" office:value="54587.519999999997" table:style-name="ce20">
            <text:p>54587,5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1:140001:881</text:p>
          </table:table-cell>
          <table:covered-table-cell/>
          <table:table-cell office:value-type="float" office:value="17686.79" table:style-name="ce20">
            <text:p>17686,7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1:140001:882</text:p>
          </table:table-cell>
          <table:covered-table-cell/>
          <table:table-cell office:value-type="float" office:value="30976.25" table:style-name="ce20">
            <text:p>30976,2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1:140001:883</text:p>
          </table:table-cell>
          <table:covered-table-cell/>
          <table:table-cell office:value-type="float" office:value="46464.37" table:style-name="ce20">
            <text:p>46464,3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1:140001:884</text:p>
          </table:table-cell>
          <table:covered-table-cell/>
          <table:table-cell office:value-type="float" office:value="24109.49" table:style-name="ce20">
            <text:p>24109,4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1:140001:888</text:p>
          </table:table-cell>
          <table:covered-table-cell/>
          <table:table-cell office:value-type="float" office:value="13282.96" table:style-name="ce20">
            <text:p>13282,9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1:140001:893</text:p>
          </table:table-cell>
          <table:covered-table-cell/>
          <table:table-cell office:value-type="float" office:value="31192.87" table:style-name="ce20">
            <text:p>31192,8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1:140001:894</text:p>
          </table:table-cell>
          <table:covered-table-cell/>
          <table:table-cell office:value-type="float" office:value="90199.37" table:style-name="ce20">
            <text:p>90199,3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1:140001:896</text:p>
          </table:table-cell>
          <table:covered-table-cell/>
          <table:table-cell office:value-type="float" office:value="30759.63" table:style-name="ce20">
            <text:p>30759,6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1:140001:897</text:p>
          </table:table-cell>
          <table:covered-table-cell/>
          <table:table-cell office:value-type="float" office:value="8309.43" table:style-name="ce20">
            <text:p>8309,4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1:140001:908</text:p>
          </table:table-cell>
          <table:covered-table-cell/>
          <table:table-cell office:value-type="float" office:value="15163.2" table:style-name="ce20">
            <text:p>15163,2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1:140001:913</text:p>
          </table:table-cell>
          <table:covered-table-cell/>
          <table:table-cell office:value-type="float" office:value="16735.22" table:style-name="ce20">
            <text:p>16735,2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1:140001:916</text:p>
          </table:table-cell>
          <table:covered-table-cell/>
          <table:table-cell office:value-type="float" office:value="19606.02" table:style-name="ce20">
            <text:p>19606,0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1:140001:923</text:p>
          </table:table-cell>
          <table:covered-table-cell/>
          <table:table-cell office:value-type="float" office:value="15163.2" table:style-name="ce20">
            <text:p>15163,2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1:140001:944</text:p>
          </table:table-cell>
          <table:covered-table-cell/>
          <table:table-cell office:value-type="float" office:value="20318.689999999999" table:style-name="ce20">
            <text:p>20318,6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1:140001:946</text:p>
          </table:table-cell>
          <table:covered-table-cell/>
          <table:table-cell office:value-type="float" office:value="12646.11" table:style-name="ce20">
            <text:p>12646,1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1:140001:954</text:p>
          </table:table-cell>
          <table:covered-table-cell/>
          <table:table-cell office:value-type="float" office:value="23230.02" table:style-name="ce20">
            <text:p>23230,0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1:140001:955</text:p>
          </table:table-cell>
          <table:covered-table-cell/>
          <table:table-cell office:value-type="float" office:value="15830.38" table:style-name="ce20">
            <text:p>15830,3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1:140001:956</text:p>
          </table:table-cell>
          <table:covered-table-cell/>
          <table:table-cell office:value-type="float" office:value="25049.61" table:style-name="ce20">
            <text:p>25049,6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1:140001:957</text:p>
          </table:table-cell>
          <table:covered-table-cell/>
          <table:table-cell office:value-type="float" office:value="24917.16" table:style-name="ce20">
            <text:p>24917,1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1:140001:959</text:p>
          </table:table-cell>
          <table:covered-table-cell/>
          <table:table-cell office:value-type="float" office:value="11463.38" table:style-name="ce20">
            <text:p>11463,3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1:140001:961</text:p>
          </table:table-cell>
          <table:covered-table-cell/>
          <table:table-cell office:value-type="float" office:value="26040.47" table:style-name="ce20">
            <text:p>26040,4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1:140001:962</text:p>
          </table:table-cell>
          <table:covered-table-cell/>
          <table:table-cell office:value-type="float" office:value="9947.06" table:style-name="ce20">
            <text:p>9947,0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1:140001:964</text:p>
          </table:table-cell>
          <table:covered-table-cell/>
          <table:table-cell office:value-type="float" office:value="12130.56" table:style-name="ce20">
            <text:p>12130,5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1:140001:965</text:p>
          </table:table-cell>
          <table:covered-table-cell/>
          <table:table-cell office:value-type="float" office:value="37629.49" table:style-name="ce20">
            <text:p>37629,4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1:140001:966</text:p>
          </table:table-cell>
          <table:covered-table-cell/>
          <table:table-cell office:value-type="float" office:value="17771.27" table:style-name="ce20">
            <text:p>17771,2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1:140001:967</text:p>
          </table:table-cell>
          <table:covered-table-cell/>
          <table:table-cell office:value-type="float" office:value="23533.29" table:style-name="ce20">
            <text:p>23533,2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1:140001:968</text:p>
          </table:table-cell>
          <table:covered-table-cell/>
          <table:table-cell office:value-type="float" office:value="44701.11" table:style-name="ce20">
            <text:p>44701,1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1:140001:969</text:p>
          </table:table-cell>
          <table:covered-table-cell/>
          <table:table-cell office:value-type="float" office:value="19495.54" table:style-name="ce20">
            <text:p>19495,5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1:140001:971</text:p>
          </table:table-cell>
          <table:covered-table-cell/>
          <table:table-cell office:value-type="float" office:value="16982.78" table:style-name="ce20">
            <text:p>16982,7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1:140001:972</text:p>
          </table:table-cell>
          <table:covered-table-cell/>
          <table:table-cell office:value-type="float" office:value="15784.89" table:style-name="ce20">
            <text:p>15784,8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1:140001:973</text:p>
          </table:table-cell>
          <table:covered-table-cell/>
          <table:table-cell office:value-type="float" office:value="24988.95" table:style-name="ce20">
            <text:p>24988,9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1:140001:977</text:p>
          </table:table-cell>
          <table:covered-table-cell/>
          <table:table-cell office:value-type="float" office:value="12069.91" table:style-name="ce20">
            <text:p>12069,9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1:140001:978</text:p>
          </table:table-cell>
          <table:covered-table-cell/>
          <table:table-cell office:value-type="float" office:value="9340.5300000000007" table:style-name="ce20">
            <text:p>9340,5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1:140001:980</text:p>
          </table:table-cell>
          <table:covered-table-cell/>
          <table:table-cell office:value-type="float" office:value="51955.62" table:style-name="ce20">
            <text:p>51955,6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1:140001:998</text:p>
          </table:table-cell>
          <table:covered-table-cell/>
          <table:table-cell office:value-type="float" office:value="482521.02" table:style-name="ce20">
            <text:p>482521,0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1:140002:127</text:p>
          </table:table-cell>
          <table:covered-table-cell/>
          <table:table-cell office:value-type="float" office:value="238108.91" table:style-name="ce20">
            <text:p>238108,9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1:140002:131</text:p>
          </table:table-cell>
          <table:covered-table-cell/>
          <table:table-cell office:value-type="float" office:value="276318.96000000002" table:style-name="ce20">
            <text:p>276318,9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1:150001:1313</text:p>
          </table:table-cell>
          <table:covered-table-cell/>
          <table:table-cell office:value-type="float" office:value="9962.2199999999993" table:style-name="ce20">
            <text:p>9962,2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1:150001:1314</text:p>
          </table:table-cell>
          <table:covered-table-cell/>
          <table:table-cell office:value-type="float" office:value="19772.810000000001" table:style-name="ce20">
            <text:p>19772,8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1:150001:1315</text:p>
          </table:table-cell>
          <table:covered-table-cell/>
          <table:table-cell office:value-type="float" office:value="14829.61" table:style-name="ce20">
            <text:p>14829,6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1:150001:1316</text:p>
          </table:table-cell>
          <table:covered-table-cell/>
          <table:table-cell office:value-type="float" office:value="11554.36" table:style-name="ce20">
            <text:p>11554,3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1:150001:1341</text:p>
          </table:table-cell>
          <table:covered-table-cell/>
          <table:table-cell office:value-type="float" office:value="13919.82" table:style-name="ce20">
            <text:p>13919,8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1:150001:1348</text:p>
          </table:table-cell>
          <table:covered-table-cell/>
          <table:table-cell office:value-type="float" office:value="34210.03" table:style-name="ce20">
            <text:p>34210,0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1:150001:1349</text:p>
          </table:table-cell>
          <table:covered-table-cell/>
          <table:table-cell office:value-type="float" office:value="36179.699999999997" table:style-name="ce20">
            <text:p>36179,7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1:150001:1350</text:p>
          </table:table-cell>
          <table:covered-table-cell/>
          <table:table-cell office:value-type="float" office:value="12494.48" table:style-name="ce20">
            <text:p>12494,4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1:150001:1351</text:p>
          </table:table-cell>
          <table:covered-table-cell/>
          <table:table-cell office:value-type="float" office:value="16982.78" table:style-name="ce20">
            <text:p>16982,7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1:150001:1352</text:p>
          </table:table-cell>
          <table:covered-table-cell/>
          <table:table-cell office:value-type="float" office:value="20379.34" table:style-name="ce20">
            <text:p>20379,3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1:150001:1353</text:p>
          </table:table-cell>
          <table:covered-table-cell/>
          <table:table-cell office:value-type="float" office:value="13010.02" table:style-name="ce20">
            <text:p>13010,0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1:150001:1355</text:p>
          </table:table-cell>
          <table:covered-table-cell/>
          <table:table-cell office:value-type="float" office:value="18355.52" table:style-name="ce20">
            <text:p>18355,5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1:150001:1356</text:p>
          </table:table-cell>
          <table:covered-table-cell/>
          <table:table-cell office:value-type="float" office:value="13146.49" table:style-name="ce20">
            <text:p>13146,4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1:150001:1359</text:p>
          </table:table-cell>
          <table:covered-table-cell/>
          <table:table-cell office:value-type="float" office:value="22562.84" table:style-name="ce20">
            <text:p>22562,8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1:150001:1360</text:p>
          </table:table-cell>
          <table:covered-table-cell/>
          <table:table-cell office:value-type="float" office:value="14677.98" table:style-name="ce20">
            <text:p>14677,9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1:150001:1364</text:p>
          </table:table-cell>
          <table:covered-table-cell/>
          <table:table-cell office:value-type="float" office:value="20313.439999999999" table:style-name="ce20">
            <text:p>20313,4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1:150001:1365</text:p>
          </table:table-cell>
          <table:covered-table-cell/>
          <table:table-cell office:value-type="float" office:value="22623.49" table:style-name="ce20">
            <text:p>22623,4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1:150001:1366</text:p>
          </table:table-cell>
          <table:covered-table-cell/>
          <table:table-cell office:value-type="float" office:value="16982.78" table:style-name="ce20">
            <text:p>16982,7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1:150001:1369</text:p>
          </table:table-cell>
          <table:covered-table-cell/>
          <table:table-cell office:value-type="float" office:value="11584.68" table:style-name="ce20">
            <text:p>11584,6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1:150001:1370</text:p>
          </table:table-cell>
          <table:covered-table-cell/>
          <table:table-cell office:value-type="float" office:value="28319.94" table:style-name="ce20">
            <text:p>28319,9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1:150001:1371</text:p>
          </table:table-cell>
          <table:covered-table-cell/>
          <table:table-cell office:value-type="float" office:value="15709.07" table:style-name="ce20">
            <text:p>15709,0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1:150001:1372</text:p>
          </table:table-cell>
          <table:covered-table-cell/>
          <table:table-cell office:value-type="float" office:value="16436.91" table:style-name="ce20">
            <text:p>16436,9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1:150001:1391</text:p>
          </table:table-cell>
          <table:covered-table-cell/>
          <table:table-cell office:value-type="float" office:value="17831.919999999998" table:style-name="ce20">
            <text:p>17831,9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1:150001:1392</text:p>
          </table:table-cell>
          <table:covered-table-cell/>
          <table:table-cell office:value-type="float" office:value="422273.58" table:style-name="ce20">
            <text:p>422273,5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1:150001:1393</text:p>
          </table:table-cell>
          <table:covered-table-cell/>
          <table:table-cell office:value-type="float" office:value="17438.25" table:style-name="ce20">
            <text:p>17438,2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1:150001:1394</text:p>
          </table:table-cell>
          <table:covered-table-cell/>
          <table:table-cell office:value-type="float" office:value="336888.96" table:style-name="ce20">
            <text:p>336888,9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1:150001:1395</text:p>
          </table:table-cell>
          <table:covered-table-cell/>
          <table:table-cell office:value-type="float" office:value="1232052.57" table:style-name="ce20">
            <text:p>1232052,5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1:150001:1397</text:p>
          </table:table-cell>
          <table:covered-table-cell/>
          <table:table-cell office:value-type="float" office:value="27748.65" table:style-name="ce20">
            <text:p>27748,6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1:150001:1413</text:p>
          </table:table-cell>
          <table:covered-table-cell/>
          <table:table-cell office:value-type="float" office:value="22744.799999999999" table:style-name="ce20">
            <text:p>22744,8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1:150001:1431</text:p>
          </table:table-cell>
          <table:covered-table-cell/>
          <table:table-cell office:value-type="float" office:value="289390.73" table:style-name="ce20">
            <text:p>289390,7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1:150001:1432</text:p>
          </table:table-cell>
          <table:covered-table-cell/>
          <table:table-cell office:value-type="float" office:value="260699" table:style-name="ce20">
            <text:p>260699,0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1:150001:1443</text:p>
          </table:table-cell>
          <table:covered-table-cell/>
          <table:table-cell office:value-type="float" office:value="365077.53" table:style-name="ce20">
            <text:p>365077,5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1:150001:1444</text:p>
          </table:table-cell>
          <table:covered-table-cell/>
          <table:table-cell office:value-type="float" office:value="193277.76" table:style-name="ce20">
            <text:p>193277,7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1:150001:1446</text:p>
          </table:table-cell>
          <table:covered-table-cell/>
          <table:table-cell office:value-type="float" office:value="384864.93" table:style-name="ce20">
            <text:p>384864,9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1:150001:1447</text:p>
          </table:table-cell>
          <table:covered-table-cell/>
          <table:table-cell office:value-type="float" office:value="325008.05" table:style-name="ce20">
            <text:p>325008,0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1:150001:1450</text:p>
          </table:table-cell>
          <table:covered-table-cell/>
          <table:table-cell office:value-type="float" office:value="367550.96" table:style-name="ce20">
            <text:p>367550,9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1:150001:1451</text:p>
          </table:table-cell>
          <table:covered-table-cell/>
          <table:table-cell office:value-type="float" office:value="228057.82" table:style-name="ce20">
            <text:p>228057,8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1:150001:1453</text:p>
          </table:table-cell>
          <table:covered-table-cell/>
          <table:table-cell office:value-type="float" office:value="262677.74" table:style-name="ce20">
            <text:p>262677,7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1:150001:1477</text:p>
          </table:table-cell>
          <table:covered-table-cell/>
          <table:table-cell office:value-type="float" office:value="321050.57" table:style-name="ce20">
            <text:p>321050,5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5:110001:590</text:p>
          </table:table-cell>
          <table:covered-table-cell/>
          <table:table-cell office:value-type="float" office:value="326298.32" table:style-name="ce20">
            <text:p>326298,3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6:000000:925</text:p>
          </table:table-cell>
          <table:covered-table-cell/>
          <table:table-cell office:value-type="float" office:value="1387727.04" table:style-name="ce20">
            <text:p>1387727,0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6:010401:1371</text:p>
          </table:table-cell>
          <table:covered-table-cell/>
          <table:table-cell office:value-type="float" office:value="552926.64" table:style-name="ce20">
            <text:p>552926,6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8:000000:5116</text:p>
          </table:table-cell>
          <table:covered-table-cell/>
          <table:table-cell office:value-type="float" office:value="1780138.7" table:style-name="ce20">
            <text:p>1780138,7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8:070006:1300</text:p>
          </table:table-cell>
          <table:covered-table-cell/>
          <table:table-cell office:value-type="float" office:value="3467287.93" table:style-name="ce20">
            <text:p>3467287,9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8:080003:5547</text:p>
          </table:table-cell>
          <table:covered-table-cell/>
          <table:table-cell office:value-type="float" office:value="1778183.81" table:style-name="ce20">
            <text:p>1778183,8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8:100004:2111</text:p>
          </table:table-cell>
          <table:covered-table-cell/>
          <table:table-cell office:value-type="float" office:value="744736.87" table:style-name="ce20">
            <text:p>744736,8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8:100028:7313</text:p>
          </table:table-cell>
          <table:covered-table-cell/>
          <table:table-cell office:value-type="float" office:value="1588674.94" table:style-name="ce20">
            <text:p>1588674,9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8:130005:1597</text:p>
          </table:table-cell>
          <table:covered-table-cell/>
          <table:table-cell office:value-type="float" office:value="860884.05" table:style-name="ce20">
            <text:p>860884,0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8:130008:996</text:p>
          </table:table-cell>
          <table:covered-table-cell/>
          <table:table-cell office:value-type="float" office:value="1101863.19" table:style-name="ce20">
            <text:p>1101863,1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8:130008:997</text:p>
          </table:table-cell>
          <table:covered-table-cell/>
          <table:table-cell office:value-type="float" office:value="214777.59" table:style-name="ce20">
            <text:p>214777,5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8:130008:998</text:p>
          </table:table-cell>
          <table:covered-table-cell/>
          <table:table-cell office:value-type="float" office:value="865768.66" table:style-name="ce20">
            <text:p>865768,6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8:160001:948</text:p>
          </table:table-cell>
          <table:covered-table-cell/>
          <table:table-cell office:value-type="float" office:value="1261722.81" table:style-name="ce20">
            <text:p>1261722,8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1:190002:976</text:p>
          </table:table-cell>
          <table:covered-table-cell/>
          <table:table-cell office:value-type="float" office:value="1259863.22" table:style-name="ce20">
            <text:p>1259863,2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1:230004:1224</text:p>
          </table:table-cell>
          <table:covered-table-cell/>
          <table:table-cell office:value-type="float" office:value="272068.3" table:style-name="ce20">
            <text:p>272068,3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1:230004:1225</text:p>
          </table:table-cell>
          <table:covered-table-cell/>
          <table:table-cell office:value-type="float" office:value="288870.62" table:style-name="ce20">
            <text:p>288870,6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10011:5415</text:p>
          </table:table-cell>
          <table:covered-table-cell/>
          <table:table-cell office:value-type="float" office:value="170583.91" table:style-name="ce20">
            <text:p>170583,9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10030:3950</text:p>
          </table:table-cell>
          <table:covered-table-cell/>
          <table:table-cell office:value-type="float" office:value="7585335.4000000004" table:style-name="ce20">
            <text:p>7585335,4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32:5139</text:p>
          </table:table-cell>
          <table:covered-table-cell/>
          <table:table-cell office:value-type="float" office:value="243119.34" table:style-name="ce20">
            <text:p>243119,3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32:5140</text:p>
          </table:table-cell>
          <table:covered-table-cell/>
          <table:table-cell office:value-type="float" office:value="114359.16" table:style-name="ce20">
            <text:p>114359,1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081:601</text:p>
          </table:table-cell>
          <table:covered-table-cell/>
          <table:table-cell office:value-type="float" office:value="139742.39999999999" table:style-name="ce20">
            <text:p>139742,4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110:1906</text:p>
          </table:table-cell>
          <table:covered-table-cell/>
          <table:table-cell office:value-type="float" office:value="2501216.09" table:style-name="ce20">
            <text:p>2501216,0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40010:508</text:p>
          </table:table-cell>
          <table:covered-table-cell/>
          <table:table-cell office:value-type="float" office:value="22424723.109999999" table:style-name="ce20">
            <text:p>22424723,1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50041:2970</text:p>
          </table:table-cell>
          <table:covered-table-cell/>
          <table:table-cell office:value-type="float" office:value="2311579.71" table:style-name="ce20">
            <text:p>2311579,7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60014:10522</text:p>
          </table:table-cell>
          <table:covered-table-cell/>
          <table:table-cell office:value-type="float" office:value="98937332.769999996" table:style-name="ce20">
            <text:p>98937332,7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60014:10523</text:p>
          </table:table-cell>
          <table:covered-table-cell/>
          <table:table-cell office:value-type="float" office:value="1192274.42" table:style-name="ce20">
            <text:p>1192274,4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60014:10524</text:p>
          </table:table-cell>
          <table:covered-table-cell/>
          <table:table-cell office:value-type="float" office:value="1216360.78" table:style-name="ce20">
            <text:p>1216360,7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60014:10525</text:p>
          </table:table-cell>
          <table:covered-table-cell/>
          <table:table-cell office:value-type="float" office:value="1804312.59" table:style-name="ce20">
            <text:p>1804312,59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60014:10526</text:p>
          </table:table-cell>
          <table:covered-table-cell/>
          <table:table-cell office:value-type="float" office:value="2531625.17" table:style-name="ce20">
            <text:p>2531625,1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60014:10527</text:p>
          </table:table-cell>
          <table:covered-table-cell/>
          <table:table-cell office:value-type="float" office:value="2123216.4500000002" table:style-name="ce20">
            <text:p>2123216,4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14:10528</text:p>
          </table:table-cell>
          <table:covered-table-cell/>
          <table:table-cell office:value-type="float" office:value="1380950.85" table:style-name="ce20">
            <text:p>1380950,8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14:10529</text:p>
          </table:table-cell>
          <table:covered-table-cell/>
          <table:table-cell office:value-type="float" office:value="2422738.06" table:style-name="ce20">
            <text:p>2422738,0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14:10530</text:p>
          </table:table-cell>
          <table:covered-table-cell/>
          <table:table-cell office:value-type="float" office:value="1384965.24" table:style-name="ce20">
            <text:p>1384965,2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14:10531</text:p>
          </table:table-cell>
          <table:covered-table-cell/>
          <table:table-cell office:value-type="float" office:value="1368907.67" table:style-name="ce20">
            <text:p>1368907,6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14:10532</text:p>
          </table:table-cell>
          <table:covered-table-cell/>
          <table:table-cell office:value-type="float" office:value="1845217.57" table:style-name="ce20">
            <text:p>1845217,5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14:10533</text:p>
          </table:table-cell>
          <table:covered-table-cell/>
          <table:table-cell office:value-type="float" office:value="2245796.52" table:style-name="ce20">
            <text:p>2245796,5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14:10534</text:p>
          </table:table-cell>
          <table:covered-table-cell/>
          <table:table-cell office:value-type="float" office:value="2480584.34" table:style-name="ce20">
            <text:p>2480584,3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14:10535</text:p>
          </table:table-cell>
          <table:covered-table-cell/>
          <table:table-cell office:value-type="float" office:value="1388979.63" table:style-name="ce20">
            <text:p>1388979,6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14:10536</text:p>
          </table:table-cell>
          <table:covered-table-cell/>
          <table:table-cell office:value-type="float" office:value="1356864.5" table:style-name="ce20">
            <text:p>1356864,5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14:10537</text:p>
          </table:table-cell>
          <table:covered-table-cell/>
          <table:table-cell office:value-type="float" office:value="1866067.48" table:style-name="ce20">
            <text:p>1866067,4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14:10538</text:p>
          </table:table-cell>
          <table:covered-table-cell/>
          <table:table-cell office:value-type="float" office:value="2541833.33" table:style-name="ce20">
            <text:p>2541833,3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14:10539</text:p>
          </table:table-cell>
          <table:covered-table-cell/>
          <table:table-cell office:value-type="float" office:value="2154491.3199999998" table:style-name="ce20">
            <text:p>2154491,3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14:10540</text:p>
          </table:table-cell>
          <table:covered-table-cell/>
          <table:table-cell office:value-type="float" office:value="1380950.85" table:style-name="ce20">
            <text:p>1380950,8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14:10541</text:p>
          </table:table-cell>
          <table:covered-table-cell/>
          <table:table-cell office:value-type="float" office:value="2436348.9500000002" table:style-name="ce20">
            <text:p>2436348,9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14:10542</text:p>
          </table:table-cell>
          <table:covered-table-cell/>
          <table:table-cell office:value-type="float" office:value="1384965.24" table:style-name="ce20">
            <text:p>1384965,2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14:10543</text:p>
          </table:table-cell>
          <table:covered-table-cell/>
          <table:table-cell office:value-type="float" office:value="1368907.67" table:style-name="ce20">
            <text:p>1368907,6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14:10544</text:p>
          </table:table-cell>
          <table:covered-table-cell/>
          <table:table-cell office:value-type="float" office:value="1902531.22" table:style-name="ce20">
            <text:p>1902531,2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14:10545</text:p>
          </table:table-cell>
          <table:covered-table-cell/>
          <table:table-cell office:value-type="float" office:value="1852167.54" table:style-name="ce20">
            <text:p>1852167,5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14:10546</text:p>
          </table:table-cell>
          <table:covered-table-cell/>
          <table:table-cell office:value-type="float" office:value="2466973.4500000002" table:style-name="ce20">
            <text:p>2466973,4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14:10547</text:p>
          </table:table-cell>
          <table:covered-table-cell/>
          <table:table-cell office:value-type="float" office:value="1380950.85" table:style-name="ce20">
            <text:p>1380950,8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14:10548</text:p>
          </table:table-cell>
          <table:covered-table-cell/>
          <table:table-cell office:value-type="float" office:value="1372922.06" table:style-name="ce20">
            <text:p>1372922,0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14:10549</text:p>
          </table:table-cell>
          <table:covered-table-cell/>
          <table:table-cell office:value-type="float" office:value="1879967.43" table:style-name="ce20">
            <text:p>1879967,4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14:10550</text:p>
          </table:table-cell>
          <table:covered-table-cell/>
          <table:table-cell office:value-type="float" office:value="2531625.17" table:style-name="ce20">
            <text:p>2531625,1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60014:10551</text:p>
          </table:table-cell>
          <table:covered-table-cell/>
          <table:table-cell office:value-type="float" office:value="2151016.33" table:style-name="ce20">
            <text:p>2151016,3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60014:10552</text:p>
          </table:table-cell>
          <table:covered-table-cell/>
          <table:table-cell office:value-type="float" office:value="1384965.24" table:style-name="ce20">
            <text:p>1384965,2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14:10553</text:p>
          </table:table-cell>
          <table:covered-table-cell/>
          <table:table-cell office:value-type="float" office:value="2443154.4" table:style-name="ce20">
            <text:p>2443154,4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14:10554</text:p>
          </table:table-cell>
          <table:covered-table-cell/>
          <table:table-cell office:value-type="float" office:value="1380950.85" table:style-name="ce20">
            <text:p>1380950,8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14:10555</text:p>
          </table:table-cell>
          <table:covered-table-cell/>
          <table:table-cell office:value-type="float" office:value="1184245.6399999999" table:style-name="ce20">
            <text:p>1184245,6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14:10556</text:p>
          </table:table-cell>
          <table:covered-table-cell/>
          <table:table-cell office:value-type="float" office:value="1368907.67" table:style-name="ce20">
            <text:p>1368907,6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14:10557</text:p>
          </table:table-cell>
          <table:covered-table-cell/>
          <table:table-cell office:value-type="float" office:value="1852167.54" table:style-name="ce20">
            <text:p>1852167,5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60014:10558</text:p>
          </table:table-cell>
          <table:covered-table-cell/>
          <table:table-cell office:value-type="float" office:value="2501000.67" table:style-name="ce20">
            <text:p>2501000,6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60014:10559</text:p>
          </table:table-cell>
          <table:covered-table-cell/>
          <table:table-cell office:value-type="float" office:value="1384965.24" table:style-name="ce20">
            <text:p>1384965,2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60014:10560</text:p>
          </table:table-cell>
          <table:covered-table-cell/>
          <table:table-cell office:value-type="float" office:value="1372922.06" table:style-name="ce20">
            <text:p>1372922,06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60014:10561</text:p>
          </table:table-cell>
          <table:covered-table-cell/>
          <table:table-cell office:value-type="float" office:value="1879967.43" table:style-name="ce20">
            <text:p>1879967,4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60014:10562</text:p>
          </table:table-cell>
          <table:covered-table-cell/>
          <table:table-cell office:value-type="float" office:value="342013.45" table:style-name="ce20">
            <text:p>342013,45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60014:10563</text:p>
          </table:table-cell>
          <table:covered-table-cell/>
          <table:table-cell office:value-type="float" office:value="340889.64" table:style-name="ce20">
            <text:p>340889,6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60014:10564</text:p>
          </table:table-cell>
          <table:covered-table-cell/>
          <table:table-cell office:value-type="float" office:value="339765.83" table:style-name="ce20">
            <text:p>339765,8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60014:10565</text:p>
          </table:table-cell>
          <table:covered-table-cell/>
          <table:table-cell office:value-type="float" office:value="339391.22" table:style-name="ce20">
            <text:p>339391,2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60014:10566</text:p>
          </table:table-cell>
          <table:covered-table-cell/>
          <table:table-cell office:value-type="float" office:value="2178816.2200000002" table:style-name="ce20">
            <text:p>2178816,2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60014:10567</text:p>
          </table:table-cell>
          <table:covered-table-cell/>
          <table:table-cell office:value-type="float" office:value="1184245.6399999999" table:style-name="ce20">
            <text:p>1184245,6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60014:10568</text:p>
          </table:table-cell>
          <table:covered-table-cell/>
          <table:table-cell office:value-type="float" office:value="1212346.3799999999" table:style-name="ce20">
            <text:p>1212346,3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60014:10569</text:p>
          </table:table-cell>
          <table:covered-table-cell/>
          <table:table-cell office:value-type="float" office:value="1775210.78" table:style-name="ce20">
            <text:p>1775210,7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60014:10570</text:p>
          </table:table-cell>
          <table:covered-table-cell/>
          <table:table-cell office:value-type="float" office:value="2189241.1800000002" table:style-name="ce20">
            <text:p>2189241,1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60014:10571</text:p>
          </table:table-cell>
          <table:covered-table-cell/>
          <table:table-cell office:value-type="float" office:value="754937.67" table:style-name="ce20">
            <text:p>754937,6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60016:4939</text:p>
          </table:table-cell>
          <table:covered-table-cell/>
          <table:table-cell office:value-type="float" office:value="2276342.4300000002" table:style-name="ce20">
            <text:p>2276342,4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80008:150</text:p>
          </table:table-cell>
          <table:covered-table-cell/>
          <table:table-cell office:value-type="float" office:value="1046802.64" table:style-name="ce20">
            <text:p>1046802,6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80056:594</text:p>
          </table:table-cell>
          <table:covered-table-cell/>
          <table:table-cell office:value-type="float" office:value="1638231.48" table:style-name="ce20">
            <text:p>1638231,48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80074:3735</text:p>
          </table:table-cell>
          <table:covered-table-cell/>
          <table:table-cell office:value-type="float" office:value="1840078.92" table:style-name="ce20">
            <text:p>1840078,9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00000:27405</text:p>
          </table:table-cell>
          <table:covered-table-cell/>
          <table:table-cell office:value-type="float" office:value="1472923.61" table:style-name="ce20">
            <text:p>1472923,6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00000:27447</text:p>
          </table:table-cell>
          <table:covered-table-cell/>
          <table:table-cell office:value-type="float" office:value="988585.2" table:style-name="ce20">
            <text:p>988585,2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114:9059</text:p>
          </table:table-cell>
          <table:covered-table-cell/>
          <table:table-cell office:value-type="float" office:value="268550.94" table:style-name="ce20">
            <text:p>268550,9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124:3840</text:p>
          </table:table-cell>
          <table:covered-table-cell/>
          <table:table-cell office:value-type="float" office:value="2304993.42" table:style-name="ce20">
            <text:p>2304993,42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30124:5680</text:p>
          </table:table-cell>
          <table:covered-table-cell/>
          <table:table-cell office:value-type="float" office:value="1188226.01" table:style-name="ce20">
            <text:p>1188226,01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30207:11799</text:p>
          </table:table-cell>
          <table:covered-table-cell/>
          <table:table-cell office:value-type="float" office:value="2285407.0699999998" table:style-name="ce20">
            <text:p>2285407,07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30213:15855</text:p>
          </table:table-cell>
          <table:covered-table-cell/>
          <table:table-cell office:value-type="float" office:value="38739335.229999997" table:style-name="ce20">
            <text:p>38739335,23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6:000010:7154</text:p>
          </table:table-cell>
          <table:covered-table-cell/>
          <table:table-cell office:value-type="float" office:value="700533.04" table:style-name="ce20">
            <text:p>700533,0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8:050201:712</text:p>
          </table:table-cell>
          <table:covered-table-cell/>
          <table:table-cell office:value-type="float" office:value="707280.8" table:style-name="ce20">
            <text:p>707280,80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21">
            <text:p>226</text:p>
          </table:table-cell>
          <table:table-cell office:value-type="string" table:number-columns-spanned="2" table:number-rows-spanned="1" table:style-name="ce2">
            <text:p>34:39:000005:1028</text:p>
          </table:table-cell>
          <table:covered-table-cell/>
          <table:table-cell office:value-type="float" office:value="1085103.54" table:style-name="ce22">
            <text:p>1085103,54</text:p>
          </table:table-cell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7">
            <text:p>04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8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3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30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3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3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3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500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17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00000:18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22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3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00000:3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00000:4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0000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00000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0000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2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90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300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30001:2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30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30004:3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30007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6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8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8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4:04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4:050003:5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5:05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6:25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6:25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2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02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7:02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7:120003:7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9:000000:6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9:021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9:021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9:021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9:021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9:16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08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08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08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20000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200008: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3:000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3:01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3:01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3:0300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3:030002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03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3:040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3:040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3:04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3:04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3:04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3:04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3:07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3:07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3:070006: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3:070008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3:070008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11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3:11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3:12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3:12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13003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3:130032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3:130032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3:14000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3:140003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3:16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3:16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3:16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3:16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3:16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000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090002:10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6:06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6:090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6:090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6:090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6:090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6:090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6:0900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6:0900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6:090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6:090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6:0900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6:120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6:1200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6:120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6:120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6:12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6:120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6:1200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6:120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6:1200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6:120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6:12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6:12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6:12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6:120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6:12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6:12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6:12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6:12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6:12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6:12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6:13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6:13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6:13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6:13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6:13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6:130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6:130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6:13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6:13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6:13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6:16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9:10024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0:03010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1:070016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1:08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1:140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2:06013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3:000000:7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3:130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3:19005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5:00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5: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5: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5:0702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5:0702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5:1000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7:050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7:090008: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7:13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8:110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8:11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8:110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8:11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8:11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8:11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8:11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8:11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8:110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8:110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8:110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8:110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8:110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8:11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8:11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8:110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8:110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8:110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8:110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8:11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8:1300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1:15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1:220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1002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10024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10024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1002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1002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1002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1002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1002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1002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1002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1002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2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2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1002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10024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10024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1002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1002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10024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10024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10024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1002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10024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10024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10024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10024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1002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1002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1002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1002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24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24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10024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24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10024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1002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1002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10024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10024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1002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24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24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24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2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1002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10024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1002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1002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1002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1002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1002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1002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10024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1002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1002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10024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1002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1002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1002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1002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2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24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24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1002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24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2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2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24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2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10024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10024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10024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10024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2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2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24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2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2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24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2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24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10024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1002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10024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1002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1002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1002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10024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10024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10024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10024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10024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10024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10024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10024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10024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24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24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24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2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24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24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10024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10024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10024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10024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10024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1002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10024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10024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10024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24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10024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10024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10024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10024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10024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10024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10024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10024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10024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10024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10024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10024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10024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10024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24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2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10024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10024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1002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1002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10024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10024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10024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10024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10024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10024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10024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10024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10024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10024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10024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10024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10024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10024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10024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10024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10024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10024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10024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10024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10024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10024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10024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10024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10024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10024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10024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10024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10024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1002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10024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10024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10024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10024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10024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10024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10024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10024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10024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10024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10024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10024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10024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10024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10024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10024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10024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10024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10024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10024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10024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10024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10024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10024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10024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10024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10024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10024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10024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10024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10024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10024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10024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10024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10024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10024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10024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10024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10024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10024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10024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10024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10024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10024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10024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10024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10024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10024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10024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10024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10024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10024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10024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10024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10024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10024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10024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10024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10024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10024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10024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10024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10024:2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10024:2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10024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10024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10024:3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10024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10024:3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10024:3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10024:3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10024:3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10024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1002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10024:4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10024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10024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10024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10024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10024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10024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10024:5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10024:5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10024:5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10024:5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10024:5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10024:5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10024:5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1003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1003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1003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1003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10030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10030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1003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1003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10030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1003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1003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1003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1003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1003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10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1003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1003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1003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1003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1003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1003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1003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1003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1003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1003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1003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1003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1003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1003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1003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1003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1003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1003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1003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1003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1003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1003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1003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1003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1003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1003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1003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1003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1003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10030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1003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1003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1003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1003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1003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10030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1003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10030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1003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1003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10030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10030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1003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1003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10030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1003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10030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1003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1003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10030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10030:2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1003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1003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1003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1003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1003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1003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1003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1003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1003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10030:2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1003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1003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10030:2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1003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1003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1003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1003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1003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1003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1003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1003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1003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1003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1003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1003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1003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1003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1003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1003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1003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10030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10030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10030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10030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10030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10030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10030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10030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10030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10030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1003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10030:3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1003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1003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10030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1006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2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2008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20083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2008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30052:4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3008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3009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3011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30119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400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50022: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5004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5004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6003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6003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60035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6003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60066: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70006: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70014: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70014: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70014: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70014: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70014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70014: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70014: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70014: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70014: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70014: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70014: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70014: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70014: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70014: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70014: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70014: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70014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70014: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70014: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70014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70014: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70014: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70014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70014: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70014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70014: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70014: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70014: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70014: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70014: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70014: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70014: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70014: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70014: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70014: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70014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70014: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70014: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70014: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70014: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70014: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70014: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14: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14: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70014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70014: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70014: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70014: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70014: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70014: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70014: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70014: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70014: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70014: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7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7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7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7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7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7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7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7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7001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7001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7001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7001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7001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70016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7001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7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7001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7001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7001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7001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7001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7001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7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7001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7001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7001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7001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16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16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1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16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16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16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16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16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16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16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16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16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16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16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70016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70016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70030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70030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7003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00000:26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00000:27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00000:27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00000:27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00000:27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00000:27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00000:27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00000:27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00000:27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00000:27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00000:27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00000:27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00000:27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00000:27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00000:27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00000:27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00000:27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00000:27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00000:27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00000:27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00000:27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00000:27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00000:27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00000:27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00000:27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00000:27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00000:27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00000:28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00000:28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00000:28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00000:28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00000:28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00000:28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00000:29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00000:29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00000:29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00000:29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00000:29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00000:29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00000:29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00000:29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00000:29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00000:29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00000:29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00000:29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00000:29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00000:29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00000:29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00000:29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00000:29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00000:29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00000:29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00000:29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00000:29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00000:29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5:000000:29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5:000000:29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5:000000:29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5:000000:29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5:000000:29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5:000000:29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5:000000:29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5:000000:29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5:000000:29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5:000000:29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5:000000:29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5:000000:29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5:000000:29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5:000000:29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5:000000:29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00000:29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00000:29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00000:29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00000:29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00000:29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00000:29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00000:29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00000:29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00000:29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00000:29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00000:29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00000:30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00000:30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00000:30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00000:31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00000:31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00000:31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00000:31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00000:31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00000:31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00000:31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00000:32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00000:32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00000:33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00000:33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00000:34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00000:34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00000:34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5:000000:34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5:000000:34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5:000000:34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5:000000:34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5:000000:34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5:000000:36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5:000000:36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5:000000:36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5:000000:36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5:000000:36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5:000000:36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5:000000:37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5:000000:37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5:000000:37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5:000000:39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5:000000:40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5:000000:40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5:000000:40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5:000000:40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5:000000:40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5:000000:41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5:000000:41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5:000000:41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5:000000:41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5:000000:41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5:000000:42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5:000000:42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5:000000:42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5:000000:42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5:000000:42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5:000000:42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5:000000:42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5:000000:43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5:000000:43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5:000000:43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5:000000:43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5:000000:43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5:000000:43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5:000000:44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5:000000:44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5:000000:44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5:000000:44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5:000000:44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5:000000:44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5:000000:44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5:000000:44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5:000000:44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5:000000:44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5:000000:45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5:000000:45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5:000000:45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5:000000:45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5:000000:46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5:000000:46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5:000000:65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5:000000:65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5:030110:11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5:030110:3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5:030110:4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5:030110:4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5:03011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5:030110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5:030110:4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5:030110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5:030110:4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5:030110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5:030110:4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5:030110:4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5:030110:4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5:030110:4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5:030110:4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5:030110:4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5:030110:4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5:030110:4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5:030110:4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5:030110:5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5:030110:5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5:030110:6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5:030110:6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5:030110:7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5:030110:7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5:030110:8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5:030110:8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5:030112:5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5:030119:6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5:030122:17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5:030122:17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5:030122:17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5:030124:6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5:030124:6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5:030202:18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5:030202:18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5:030202:18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5:030203:8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5:030207:10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5:030207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5:030207:10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5:030207:10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5:030207:10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5:030207:10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5:030207:10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5:030207:10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5:030207:10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5:030207:10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5:030207:10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5:030207:10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5:030207:10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5:030207:10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5:030207:10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5:030207:10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5:030207:10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5:030207:10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5:030207:11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5:030207:11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5:030207:11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5:030207:12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5:030207:12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5:030207:14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5:030207:14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5:030207:14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5:030207:14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5:030207:14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5:030207:14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5:030207:15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5:030207:15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5:030207:15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5:030207:17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5:030207:18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5:030207:18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5:030207:18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5:030207:18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5:030207:18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5:030207:18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5:030207:19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5:030207:19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5:030207:19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5:030207:19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5:030207:19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5:030207:19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5:030207:20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5:030207:8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5:030207:8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5:030207:8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5:030207:8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5:030207:9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5:030207:9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5:030207:9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5:030207:9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5:030207:9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5:030207:9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5:030207:9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5:030207:9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5:030207:9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5:030207:9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5:030207:9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5:030212:12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5:030212:12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5:030215:15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5:030215:6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5:030216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6:000005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6:000006:8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6:000008:6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6:000010:12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6:000010:13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6:000010:9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6:00001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6:000012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6:000012:4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6:000012:5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7:010215: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7:010215: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7:010215: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7:01026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7:01026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7:01026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7:0103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7:0103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8: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8:01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8:01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8:01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8:01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8:01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8:0202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8:0203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8:0203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21">
            <text:p>941</text:p>
          </table:table-cell>
          <table:table-cell office:value-type="string" table:number-columns-spanned="3" table:number-rows-spanned="1" table:style-name="ce2">
            <text:p>34:38:060210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E99EEB0343528C6931FADA5E2544ACEBA5C29870E6A00671A1B7EA09A0577D5672AA8990C9A14FF03727E1F0A3930E726DE5EB07D3D5652080B72784C9292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7-12T08:51:22Z</meta:creation-date>
    <dc:date>2022-07-12T08:51:22Z</dc:date>
  </office:meta>
</office:document-meta>
</file>