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80</text:p>
          </table:table-cell>
          <table:table-cell table:number-columns-repeated="4" table:style-name="ce2"/>
          <table:table-cell office:value-type="string" table:style-name="ce4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7:5572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4:060005:246</text:p>
          </table:table-cell>
          <table:covered-table-cell/>
          <table:table-cell office:value-type="float" office:value="133858.20000000001" table:style-name="ce11">
            <text:p>133858,2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20006:2632</text:p>
          </table:table-cell>
          <table:covered-table-cell/>
          <table:table-cell office:value-type="float" office:value="120640" table:style-name="ce11">
            <text:p>120640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5:000000:2119</text:p>
          </table:table-cell>
          <table:covered-table-cell/>
          <table:table-cell office:value-type="float" office:value="94860" table:style-name="ce11">
            <text:p>94860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5:050104:251</text:p>
          </table:table-cell>
          <table:covered-table-cell/>
          <table:table-cell office:value-type="float" office:value="16104.69" table:style-name="ce11">
            <text:p>16104,69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5:050104:252</text:p>
          </table:table-cell>
          <table:covered-table-cell/>
          <table:table-cell office:value-type="float" office:value="189275.31" table:style-name="ce11">
            <text:p>189275,31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6:100008:1015</text:p>
          </table:table-cell>
          <table:covered-table-cell/>
          <table:table-cell office:value-type="float" office:value="673734.78" table:style-name="ce11">
            <text:p>673734,78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6:120005:894</text:p>
          </table:table-cell>
          <table:covered-table-cell/>
          <table:table-cell office:value-type="float" office:value="12515.58" table:style-name="ce11">
            <text:p>12515,58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0:100106:1410</text:p>
          </table:table-cell>
          <table:covered-table-cell/>
          <table:table-cell office:value-type="float" office:value="113800" table:style-name="ce11">
            <text:p>113800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5:020008:200</text:p>
          </table:table-cell>
          <table:covered-table-cell/>
          <table:table-cell office:value-type="float" office:value="306750" table:style-name="ce11">
            <text:p>306750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8:110023:5852</text:p>
          </table:table-cell>
          <table:covered-table-cell/>
          <table:table-cell office:value-type="float" office:value="1650.55" table:style-name="ce11">
            <text:p>1650,55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8:110023:5853</text:p>
          </table:table-cell>
          <table:covered-table-cell/>
          <table:table-cell office:value-type="float" office:value="2868.25" table:style-name="ce11">
            <text:p>2868,25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8:110023:5854</text:p>
          </table:table-cell>
          <table:covered-table-cell/>
          <table:table-cell office:value-type="float" office:value="693" table:style-name="ce11">
            <text:p>693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8:110023:5855</text:p>
          </table:table-cell>
          <table:covered-table-cell/>
          <table:table-cell office:value-type="float" office:value="1957.45" table:style-name="ce11">
            <text:p>1957,45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8:110023:5856</text:p>
          </table:table-cell>
          <table:covered-table-cell/>
          <table:table-cell office:value-type="float" office:value="4774" table:style-name="ce11">
            <text:p>4774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8:110023:5857</text:p>
          </table:table-cell>
          <table:covered-table-cell/>
          <table:table-cell office:value-type="float" office:value="354.75" table:style-name="ce11">
            <text:p>354,75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1:180006:30</text:p>
          </table:table-cell>
          <table:covered-table-cell/>
          <table:table-cell office:value-type="float" office:value="4791150" table:style-name="ce11">
            <text:p>4791150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1:180006:411</text:p>
          </table:table-cell>
          <table:covered-table-cell/>
          <table:table-cell office:value-type="float" office:value="2667600" table:style-name="ce11">
            <text:p>2667600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34:32:040004:1044</text:p>
          </table:table-cell>
          <table:covered-table-cell/>
          <table:table-cell office:value-type="float" office:value="11902875" table:style-name="ce13">
            <text:p>11902875,00</text:p>
          </table:table-cell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7">
            <text:p>0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2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79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1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502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5021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1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15021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2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00000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1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3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3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3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3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3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3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3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3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3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3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3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3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3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3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3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3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3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5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5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5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5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5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5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5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5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5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5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5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50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500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5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5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600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70008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70008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70008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70008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8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8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80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80004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8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9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4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4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0000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6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7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7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7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7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7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7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7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7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7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7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7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7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7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7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7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7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7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7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7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7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7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7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7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07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7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7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7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7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7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7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7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7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7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7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7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7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7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7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7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7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7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7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7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7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7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7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70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7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7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7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7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7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7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7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7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7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7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7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7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7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7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7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7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7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7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7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7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7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7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7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7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13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13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4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4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4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51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61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1004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10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1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1002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1002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1002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1002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1002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10023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10023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1002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1002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23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23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1002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1002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50006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50006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060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07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1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1:22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2:06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3" table:number-rows-spanned="1" table:style-name="ce20">
            <text:p>34:32:0600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F71DE7F93640731D4F23AD49BAD5D7E89521690F592DC4B96D3E17C0AD3EEB225BB53221988C8A24776DEAF76E60CA34C3928338E45C7019D44DDA166738D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2T12:10:02Z</meta:creation-date>
    <dc:date>2022-07-12T12:55:32Z</dc:date>
  </office:meta>
</office:document-meta>
</file>