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83</text:p>
          </table:table-cell>
          <table:table-cell table:number-columns-repeated="4" table:style-name="ce2"/>
          <table:table-cell office:value-type="string" table:style-name="ce4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30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1:80</text:p>
          </table:table-cell>
          <table:covered-table-cell/>
          <table:table-cell office:value-type="float" office:value="180712.87" table:style-name="ce11">
            <text:p>180712,87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51</text:p>
          </table:table-cell>
          <table:covered-table-cell/>
          <table:table-cell office:value-type="float" office:value="113013.03" table:style-name="ce11">
            <text:p>113013,03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1:1888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6:375</text:p>
          </table:table-cell>
          <table:covered-table-cell/>
          <table:table-cell office:value-type="float" office:value="357504.73" table:style-name="ce11">
            <text:p>357504,73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00000:334</text:p>
          </table:table-cell>
          <table:covered-table-cell/>
          <table:table-cell office:value-type="float" office:value="8189280" table:style-name="ce11">
            <text:p>818928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70003:260</text:p>
          </table:table-cell>
          <table:covered-table-cell/>
          <table:table-cell office:value-type="float" office:value="52029" table:style-name="ce11">
            <text:p>52029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70005:152</text:p>
          </table:table-cell>
          <table:covered-table-cell/>
          <table:table-cell office:value-type="float" office:value="27121" table:style-name="ce11">
            <text:p>27121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06:2616</text:p>
          </table:table-cell>
          <table:covered-table-cell/>
          <table:table-cell office:value-type="float" office:value="61937.63" table:style-name="ce11">
            <text:p>61937,63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6:2789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0:774</text:p>
          </table:table-cell>
          <table:covered-table-cell/>
          <table:table-cell office:value-type="float" office:value="90357.119999999995" table:style-name="ce11">
            <text:p>90357,12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70003:406</text:p>
          </table:table-cell>
          <table:covered-table-cell/>
          <table:table-cell office:value-type="float" office:value="64400" table:style-name="ce11">
            <text:p>6440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80003:174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142</text:p>
          </table:table-cell>
          <table:covered-table-cell/>
          <table:table-cell office:value-type="float" office:value="1814120" table:style-name="ce11">
            <text:p>181412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5477</text:p>
          </table:table-cell>
          <table:covered-table-cell/>
          <table:table-cell office:value-type="float" office:value="1449700" table:style-name="ce11">
            <text:p>144970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40005:840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000000:3443</text:p>
          </table:table-cell>
          <table:covered-table-cell/>
          <table:table-cell office:value-type="float" office:value="84660" table:style-name="ce11">
            <text:p>8466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00000:3735</text:p>
          </table:table-cell>
          <table:covered-table-cell/>
          <table:table-cell office:value-type="float" office:value="563220" table:style-name="ce11">
            <text:p>56322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527437393.64999998" table:style-name="ce11">
            <text:p>527437393,65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90107:1256</text:p>
          </table:table-cell>
          <table:covered-table-cell/>
          <table:table-cell office:value-type="float" office:value="202275.44" table:style-name="ce11">
            <text:p>202275,44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40003:481</text:p>
          </table:table-cell>
          <table:covered-table-cell/>
          <table:table-cell office:value-type="float" office:value="349650" table:style-name="ce11">
            <text:p>34965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40003:77</text:p>
          </table:table-cell>
          <table:covered-table-cell/>
          <table:table-cell office:value-type="float" office:value="2403520" table:style-name="ce11">
            <text:p>240352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00000:165</text:p>
          </table:table-cell>
          <table:covered-table-cell/>
          <table:table-cell office:value-type="float" office:value="99150880.5" table:style-name="ce11">
            <text:p>99150880,5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70300:274</text:p>
          </table:table-cell>
          <table:covered-table-cell/>
          <table:table-cell office:value-type="float" office:value="497283.62" table:style-name="ce11">
            <text:p>497283,62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5:060201:509</text:p>
          </table:table-cell>
          <table:covered-table-cell/>
          <table:table-cell office:value-type="float" office:value="1844896.48" table:style-name="ce11">
            <text:p>1844896,48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5:060201:874</text:p>
          </table:table-cell>
          <table:covered-table-cell/>
          <table:table-cell office:value-type="float" office:value="818067" table:style-name="ce11">
            <text:p>818067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41301:1707</text:p>
          </table:table-cell>
          <table:covered-table-cell/>
          <table:table-cell office:value-type="float" office:value="88318.62" table:style-name="ce11">
            <text:p>88318,62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41301:1708</text:p>
          </table:table-cell>
          <table:covered-table-cell/>
          <table:table-cell office:value-type="float" office:value="70878.7" table:style-name="ce11">
            <text:p>70878,7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60401:741</text:p>
          </table:table-cell>
          <table:covered-table-cell/>
          <table:table-cell office:value-type="float" office:value="164998.54" table:style-name="ce11">
            <text:p>164998,54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30008:556</text:p>
          </table:table-cell>
          <table:covered-table-cell/>
          <table:table-cell office:value-type="float" office:value="56970.75" table:style-name="ce11">
            <text:p>56970,75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110006:167</text:p>
          </table:table-cell>
          <table:covered-table-cell/>
          <table:table-cell office:value-type="float" office:value="1509510" table:style-name="ce11">
            <text:p>150951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100007:1038</text:p>
          </table:table-cell>
          <table:covered-table-cell/>
          <table:table-cell office:value-type="float" office:value="32407.919999999998" table:style-name="ce11">
            <text:p>32407,92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2:080004:1011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34:32:080004:181</text:p>
          </table:table-cell>
          <table:covered-table-cell/>
          <table:table-cell office:value-type="float" office:value="29605801.109999999" table:style-name="ce13">
            <text:p>29605801,11</text:p>
          </table:table-cell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00000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209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1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601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00000:1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2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2:02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80005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8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8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8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8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4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4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4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9:00000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2:140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5:0602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308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1004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7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9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0:05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0:07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20">
            <text:p>34:30:11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0F9E7E3D6A1F4681555629747CAE71BC0CE2FD60820068AAD1417DEFD9A1E2CAA3FAC18C3A6BC4BF81B91F485692F19ABEB40C664C9E3052B4E6ED647D26D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2T12:14:16Z</meta:creation-date>
    <dc:date>2022-07-12T12:58:19Z</dc:date>
  </office:meta>
</office:document-meta>
</file>