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86</text:p>
          </table:table-cell>
          <table:table-cell table:number-columns-repeated="4" table:style-name="ce2"/>
          <table:table-cell office:value-type="string" table:style-name="ce4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6840876.489999998" table:style-name="ce11">
            <text:p>26840876,49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7:670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50003:487</text:p>
          </table:table-cell>
          <table:covered-table-cell/>
          <table:table-cell office:value-type="float" office:value="78740" table:style-name="ce11">
            <text:p>7874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6:1049</text:p>
          </table:table-cell>
          <table:covered-table-cell/>
          <table:table-cell office:value-type="float" office:value="46278.32" table:style-name="ce11">
            <text:p>46278,3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023</text:p>
          </table:table-cell>
          <table:covered-table-cell/>
          <table:table-cell office:value-type="float" office:value="142440" table:style-name="ce11">
            <text:p>14244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50107:671</text:p>
          </table:table-cell>
          <table:covered-table-cell/>
          <table:table-cell office:value-type="float" office:value="15881.14" table:style-name="ce11">
            <text:p>15881,1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01:1257</text:p>
          </table:table-cell>
          <table:covered-table-cell/>
          <table:table-cell office:value-type="float" office:value="53252.639999999999" table:style-name="ce11">
            <text:p>53252,6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01:26</text:p>
          </table:table-cell>
          <table:covered-table-cell/>
          <table:table-cell office:value-type="float" office:value="59875.199999999997" table:style-name="ce11">
            <text:p>59875,2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10:8</text:p>
          </table:table-cell>
          <table:covered-table-cell/>
          <table:table-cell office:value-type="float" office:value="91173.6" table:style-name="ce11">
            <text:p>91173,6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230001:36</text:p>
          </table:table-cell>
          <table:covered-table-cell/>
          <table:table-cell office:value-type="float" office:value="2904956.44" table:style-name="ce11">
            <text:p>2904956,4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30001:390</text:p>
          </table:table-cell>
          <table:covered-table-cell/>
          <table:table-cell office:value-type="float" office:value="512550" table:style-name="ce11">
            <text:p>51255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40109:466</text:p>
          </table:table-cell>
          <table:covered-table-cell/>
          <table:table-cell office:value-type="float" office:value="1185800" table:style-name="ce11">
            <text:p>118580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00000:1347</text:p>
          </table:table-cell>
          <table:covered-table-cell/>
          <table:table-cell office:value-type="float" office:value="1777942.5" table:style-name="ce11">
            <text:p>1777942,5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1:000000:645</text:p>
          </table:table-cell>
          <table:covered-table-cell/>
          <table:table-cell office:value-type="float" office:value="63445898" table:style-name="ce11">
            <text:p>63445898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000000:1608</text:p>
          </table:table-cell>
          <table:covered-table-cell/>
          <table:table-cell office:value-type="float" office:value="617580" table:style-name="ce11">
            <text:p>61758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50002:263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70006:1143</text:p>
          </table:table-cell>
          <table:covered-table-cell/>
          <table:table-cell office:value-type="float" office:value="316522.8" table:style-name="ce11">
            <text:p>316522,8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020006:748</text:p>
          </table:table-cell>
          <table:covered-table-cell/>
          <table:table-cell office:value-type="float" office:value="96954.2" table:style-name="ce11">
            <text:p>96954,2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070006:69</text:p>
          </table:table-cell>
          <table:covered-table-cell/>
          <table:table-cell office:value-type="float" office:value="161018.79999999999" table:style-name="ce11">
            <text:p>161018,8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9:170012:40</text:p>
          </table:table-cell>
          <table:covered-table-cell/>
          <table:table-cell office:value-type="float" office:value="3464250" table:style-name="ce11">
            <text:p>346425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1:000000:206</text:p>
          </table:table-cell>
          <table:covered-table-cell/>
          <table:table-cell office:value-type="float" office:value="11888640" table:style-name="ce11">
            <text:p>1188864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1:000000:2797</text:p>
          </table:table-cell>
          <table:covered-table-cell/>
          <table:table-cell office:value-type="float" office:value="1331200" table:style-name="ce11">
            <text:p>133120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050004:50</text:p>
          </table:table-cell>
          <table:covered-table-cell/>
          <table:table-cell office:value-type="float" office:value="43864.68" table:style-name="ce11">
            <text:p>43864,68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100005:8</text:p>
          </table:table-cell>
          <table:covered-table-cell/>
          <table:table-cell office:value-type="float" office:value="1085000" table:style-name="ce11">
            <text:p>108500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190072:159</text:p>
          </table:table-cell>
          <table:covered-table-cell/>
          <table:table-cell office:value-type="float" office:value="47376" table:style-name="ce11">
            <text:p>47376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70100:95</text:p>
          </table:table-cell>
          <table:covered-table-cell/>
          <table:table-cell office:value-type="float" office:value="1484000" table:style-name="ce11">
            <text:p>148400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150400:48</text:p>
          </table:table-cell>
          <table:covered-table-cell/>
          <table:table-cell office:value-type="float" office:value="54817.41" table:style-name="ce11">
            <text:p>54817,41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5:060201:509</text:p>
          </table:table-cell>
          <table:covered-table-cell/>
          <table:table-cell office:value-type="float" office:value="543840.48" table:style-name="ce11">
            <text:p>543840,48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5:060201:875</text:p>
          </table:table-cell>
          <table:covered-table-cell/>
          <table:table-cell office:value-type="float" office:value="1090756" table:style-name="ce11">
            <text:p>1090756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110302:23</text:p>
          </table:table-cell>
          <table:covered-table-cell/>
          <table:table-cell office:value-type="float" office:value="491308.64" table:style-name="ce11">
            <text:p>491308,6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00020:318</text:p>
          </table:table-cell>
          <table:covered-table-cell/>
          <table:table-cell office:value-type="float" office:value="314594.28000000003" table:style-name="ce11">
            <text:p>314594,28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10023:5858</text:p>
          </table:table-cell>
          <table:covered-table-cell/>
          <table:table-cell office:value-type="float" office:value="825" table:style-name="ce11">
            <text:p>825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10023:5859</text:p>
          </table:table-cell>
          <table:covered-table-cell/>
          <table:table-cell office:value-type="float" office:value="2475" table:style-name="ce11">
            <text:p>2475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10023:5860</text:p>
          </table:table-cell>
          <table:covered-table-cell/>
          <table:table-cell office:value-type="float" office:value="6600.55" table:style-name="ce11">
            <text:p>6600,55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10023:5861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10023:5862</text:p>
          </table:table-cell>
          <table:covered-table-cell/>
          <table:table-cell office:value-type="float" office:value="1100" table:style-name="ce11">
            <text:p>110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30011:1662</text:p>
          </table:table-cell>
          <table:covered-table-cell/>
          <table:table-cell office:value-type="float" office:value="10682.9" table:style-name="ce11">
            <text:p>10682,9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0:110004:178</text:p>
          </table:table-cell>
          <table:covered-table-cell/>
          <table:table-cell office:value-type="float" office:value="1218043.32" table:style-name="ce11">
            <text:p>1218043,3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110004:332</text:p>
          </table:table-cell>
          <table:covered-table-cell/>
          <table:table-cell office:value-type="float" office:value="1431999" table:style-name="ce11">
            <text:p>1431999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2:080004:1012</text:p>
          </table:table-cell>
          <table:covered-table-cell/>
          <table:table-cell office:value-type="float" office:value="270720" table:style-name="ce11">
            <text:p>27072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2:080004:1013</text:p>
          </table:table-cell>
          <table:covered-table-cell/>
          <table:table-cell office:value-type="float" office:value="270720" table:style-name="ce11">
            <text:p>27072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2:080004:1014</text:p>
          </table:table-cell>
          <table:covered-table-cell/>
          <table:table-cell office:value-type="float" office:value="1082880" table:style-name="ce11">
            <text:p>108288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34:32:080004:141</text:p>
          </table:table-cell>
          <table:covered-table-cell/>
          <table:table-cell office:value-type="float" office:value="393753300.95999998" table:style-name="ce13">
            <text:p>393753300,9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7">
            <text:p>0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30004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000000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10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15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5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1502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1502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5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5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1502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1502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502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502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15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5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2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502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5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1502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5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2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5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5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502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502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2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2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2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2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15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21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2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2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2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2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2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2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21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21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21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03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16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2:08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2:10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4:000000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5:02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100008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0:050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0:050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05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2:140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30801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308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43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439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612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1002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30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9:000000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9: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0:0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02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7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1:000000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1:000000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1:040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3" table:number-rows-spanned="1" table:style-name="ce20">
            <text:p>34:31:100007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E33E480F63D3A7259CF7B0F658D72F0E6FFB65337CD108CAECD00C283543D69A5D1F982F64F6507F2DF65F81078AD4C3D07F8A0B858659227CDAD5155008D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2T12:17:13Z</meta:creation-date>
    <dc:date>2022-07-12T13:00:36Z</dc:date>
  </office:meta>
</office:document-meta>
</file>