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587</text:p>
          </table:table-cell>
          <table:table-cell table:number-columns-repeated="4" table:style-name="ce2"/>
          <table:table-cell office:value-type="string" table:style-name="ce4">
            <text:p>12.07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1" table:style-name="ce6">
            <text:p>111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4" table:style-name="ce7">
            <text:p>1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3:190001:1810</text:p>
          </table:table-cell>
          <table:covered-table-cell/>
          <table:table-cell office:value-type="float" office:value="656131.35" table:style-name="ce11">
            <text:p>656131,3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3:190001:1811</text:p>
          </table:table-cell>
          <table:covered-table-cell/>
          <table:table-cell office:value-type="float" office:value="647708.96" table:style-name="ce11">
            <text:p>647708,9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3:200001:3324</text:p>
          </table:table-cell>
          <table:covered-table-cell/>
          <table:table-cell office:value-type="float" office:value="293308.2" table:style-name="ce11">
            <text:p>293308,2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220006:791</text:p>
          </table:table-cell>
          <table:covered-table-cell/>
          <table:table-cell office:value-type="float" office:value="50433.58" table:style-name="ce11">
            <text:p>50433,5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220006:793</text:p>
          </table:table-cell>
          <table:covered-table-cell/>
          <table:table-cell office:value-type="float" office:value="49697.919999999998" table:style-name="ce11">
            <text:p>49697,9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230001:1690</text:p>
          </table:table-cell>
          <table:covered-table-cell/>
          <table:table-cell office:value-type="float" office:value="2501583.66" table:style-name="ce11">
            <text:p>2501583,6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5:000000:4125</text:p>
          </table:table-cell>
          <table:covered-table-cell/>
          <table:table-cell office:value-type="float" office:value="6196.54" table:style-name="ce11">
            <text:p>6196,5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5:000000:4126</text:p>
          </table:table-cell>
          <table:covered-table-cell/>
          <table:table-cell office:value-type="float" office:value="758.76" table:style-name="ce11">
            <text:p>758,7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5:010119:1060</text:p>
          </table:table-cell>
          <table:covered-table-cell/>
          <table:table-cell office:value-type="float" office:value="755.9" table:style-name="ce11">
            <text:p>755,9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5:010121:476</text:p>
          </table:table-cell>
          <table:covered-table-cell/>
          <table:table-cell office:value-type="float" office:value="1348.29" table:style-name="ce11">
            <text:p>1348,29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5:010148:443</text:p>
          </table:table-cell>
          <table:covered-table-cell/>
          <table:table-cell office:value-type="float" office:value="804.08" table:style-name="ce11">
            <text:p>804,0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5:010183:13</text:p>
          </table:table-cell>
          <table:covered-table-cell/>
          <table:table-cell office:value-type="float" office:value="257330.92" table:style-name="ce11">
            <text:p>257330,9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5:150101:1761</text:p>
          </table:table-cell>
          <table:covered-table-cell/>
          <table:table-cell office:value-type="float" office:value="536171.78" table:style-name="ce11">
            <text:p>536171,7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150101:1762</text:p>
          </table:table-cell>
          <table:covered-table-cell/>
          <table:table-cell office:value-type="float" office:value="107288" table:style-name="ce11">
            <text:p>107288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6:220004:293</text:p>
          </table:table-cell>
          <table:covered-table-cell/>
          <table:table-cell office:value-type="float" office:value="112590" table:style-name="ce11">
            <text:p>11259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6:250004:2271</text:p>
          </table:table-cell>
          <table:covered-table-cell/>
          <table:table-cell office:value-type="float" office:value="6381.6" table:style-name="ce11">
            <text:p>6381,6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250004:34</text:p>
          </table:table-cell>
          <table:covered-table-cell/>
          <table:table-cell office:value-type="float" office:value="360809.8" table:style-name="ce11">
            <text:p>360809,8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250005:1559</text:p>
          </table:table-cell>
          <table:covered-table-cell/>
          <table:table-cell office:value-type="float" office:value="8373.2999999999993" table:style-name="ce11">
            <text:p>8373,3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250013:1617</text:p>
          </table:table-cell>
          <table:covered-table-cell/>
          <table:table-cell office:value-type="float" office:value="133934.70000000001" table:style-name="ce11">
            <text:p>133934,7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70003:9545</text:p>
          </table:table-cell>
          <table:covered-table-cell/>
          <table:table-cell office:value-type="float" office:value="202130" table:style-name="ce11">
            <text:p>20213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7:080002:22729</text:p>
          </table:table-cell>
          <table:covered-table-cell/>
          <table:table-cell office:value-type="float" office:value="13948.13" table:style-name="ce11">
            <text:p>13948,13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7:080002:22730</text:p>
          </table:table-cell>
          <table:covered-table-cell/>
          <table:table-cell office:value-type="float" office:value="80321.990000000005" table:style-name="ce11">
            <text:p>80321,99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090102:260</text:p>
          </table:table-cell>
          <table:covered-table-cell/>
          <table:table-cell office:value-type="float" office:value="254809" table:style-name="ce11">
            <text:p>254809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120105:170</text:p>
          </table:table-cell>
          <table:covered-table-cell/>
          <table:table-cell office:value-type="float" office:value="344999.49" table:style-name="ce11">
            <text:p>344999,49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20202:13731</text:p>
          </table:table-cell>
          <table:covered-table-cell/>
          <table:table-cell office:value-type="float" office:value="15342.21" table:style-name="ce11">
            <text:p>15342,21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9:021010:145</text:p>
          </table:table-cell>
          <table:covered-table-cell/>
          <table:table-cell office:value-type="float" office:value="403124.4" table:style-name="ce11">
            <text:p>403124,4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0:060003:2021</text:p>
          </table:table-cell>
          <table:covered-table-cell/>
          <table:table-cell office:value-type="float" office:value="601339.82999999996" table:style-name="ce11">
            <text:p>601339,83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0:130003:1037</text:p>
          </table:table-cell>
          <table:covered-table-cell/>
          <table:table-cell office:value-type="float" office:value="4916.7299999999996" table:style-name="ce11">
            <text:p>4916,73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1:080003:4840</text:p>
          </table:table-cell>
          <table:covered-table-cell/>
          <table:table-cell office:value-type="float" office:value="414991.22" table:style-name="ce11">
            <text:p>414991,2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1:080004:2247</text:p>
          </table:table-cell>
          <table:covered-table-cell/>
          <table:table-cell office:value-type="float" office:value="203827.42" table:style-name="ce11">
            <text:p>203827,4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2:020015:180</text:p>
          </table:table-cell>
          <table:covered-table-cell/>
          <table:table-cell office:value-type="float" office:value="131490" table:style-name="ce11">
            <text:p>13149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2:100004:1087</text:p>
          </table:table-cell>
          <table:covered-table-cell/>
          <table:table-cell office:value-type="float" office:value="740113.55" table:style-name="ce11">
            <text:p>740113,5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040005:1249</text:p>
          </table:table-cell>
          <table:covered-table-cell/>
          <table:table-cell office:value-type="float" office:value="16064.55" table:style-name="ce11">
            <text:p>16064,5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3:050001:956</text:p>
          </table:table-cell>
          <table:covered-table-cell/>
          <table:table-cell office:value-type="float" office:value="185980" table:style-name="ce11">
            <text:p>18598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3:070004:5</text:p>
          </table:table-cell>
          <table:covered-table-cell/>
          <table:table-cell office:value-type="float" office:value="183346.63" table:style-name="ce11">
            <text:p>183346,63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4:090001:1101</text:p>
          </table:table-cell>
          <table:covered-table-cell/>
          <table:table-cell office:value-type="float" office:value="503197.52" table:style-name="ce11">
            <text:p>503197,5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80203:738</text:p>
          </table:table-cell>
          <table:covered-table-cell/>
          <table:table-cell office:value-type="float" office:value="2895622.32" table:style-name="ce11">
            <text:p>2895622,3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5:080203:739</text:p>
          </table:table-cell>
          <table:covered-table-cell/>
          <table:table-cell office:value-type="float" office:value="162359.4" table:style-name="ce11">
            <text:p>162359,4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80002:587</text:p>
          </table:table-cell>
          <table:covered-table-cell/>
          <table:table-cell office:value-type="float" office:value="242850" table:style-name="ce11">
            <text:p>24285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8:130001:211</text:p>
          </table:table-cell>
          <table:covered-table-cell/>
          <table:table-cell office:value-type="float" office:value="234486.42" table:style-name="ce11">
            <text:p>234486,4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9:100202:99</text:p>
          </table:table-cell>
          <table:covered-table-cell/>
          <table:table-cell office:value-type="float" office:value="971727.26" table:style-name="ce11">
            <text:p>971727,2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21:010002:335</text:p>
          </table:table-cell>
          <table:covered-table-cell/>
          <table:table-cell office:value-type="float" office:value="122468.22" table:style-name="ce11">
            <text:p>122468,2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23:050001:1808</text:p>
          </table:table-cell>
          <table:covered-table-cell/>
          <table:table-cell office:value-type="float" office:value="103784.34" table:style-name="ce11">
            <text:p>103784,3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26:050702:122</text:p>
          </table:table-cell>
          <table:covered-table-cell/>
          <table:table-cell office:value-type="float" office:value="117520.94" table:style-name="ce11">
            <text:p>117520,9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28:010001:516</text:p>
          </table:table-cell>
          <table:covered-table-cell/>
          <table:table-cell office:value-type="float" office:value="263440" table:style-name="ce11">
            <text:p>263440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28:100015:162</text:p>
          </table:table-cell>
          <table:covered-table-cell/>
          <table:table-cell office:value-type="float" office:value="226555.65" table:style-name="ce11">
            <text:p>226555,6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28:100028:7314</text:p>
          </table:table-cell>
          <table:covered-table-cell/>
          <table:table-cell office:value-type="float" office:value="208761" table:style-name="ce11">
            <text:p>208761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28:100028:7315</text:p>
          </table:table-cell>
          <table:covered-table-cell/>
          <table:table-cell office:value-type="float" office:value="208761" table:style-name="ce11">
            <text:p>208761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28:100028:7316</text:p>
          </table:table-cell>
          <table:covered-table-cell/>
          <table:table-cell office:value-type="float" office:value="238584" table:style-name="ce11">
            <text:p>23858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8:100028:7317</text:p>
          </table:table-cell>
          <table:covered-table-cell/>
          <table:table-cell office:value-type="float" office:value="238584" table:style-name="ce11">
            <text:p>23858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8:130003:1680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8:130003:1681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8:130003:1682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8:130003:1683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8:130003:1684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8:130003:1685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8:130003:1686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8:130003:1687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8:130003:1688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8:130003:1689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8:130003:1690</text:p>
          </table:table-cell>
          <table:covered-table-cell/>
          <table:table-cell office:value-type="float" office:value="206555.24" table:style-name="ce11">
            <text:p>206555,2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8:130003:1691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30003:1692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28:130003:1693</text:p>
          </table:table-cell>
          <table:covered-table-cell/>
          <table:table-cell office:value-type="float" office:value="206839.36" table:style-name="ce11">
            <text:p>206839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28:130004:189</text:p>
          </table:table-cell>
          <table:covered-table-cell/>
          <table:table-cell office:value-type="float" office:value="709227.2" table:style-name="ce11">
            <text:p>709227,2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29:120001:1082</text:p>
          </table:table-cell>
          <table:covered-table-cell/>
          <table:table-cell office:value-type="float" office:value="52.19" table:style-name="ce11">
            <text:p>52,19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4:000000:57757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4:000000:57758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4:000000:57759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00000:57760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00000:57761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00000:57762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00000:57763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00000:57764</text:p>
          </table:table-cell>
          <table:covered-table-cell/>
          <table:table-cell office:value-type="float" office:value="862224" table:style-name="ce11">
            <text:p>862224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30083:562</text:p>
          </table:table-cell>
          <table:covered-table-cell/>
          <table:table-cell office:value-type="float" office:value="860988" table:style-name="ce11">
            <text:p>860988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30083:563</text:p>
          </table:table-cell>
          <table:covered-table-cell/>
          <table:table-cell office:value-type="float" office:value="860988" table:style-name="ce11">
            <text:p>860988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50017:112</text:p>
          </table:table-cell>
          <table:covered-table-cell/>
          <table:table-cell office:value-type="float" office:value="607608.79" table:style-name="ce11">
            <text:p>607608,79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50017:118</text:p>
          </table:table-cell>
          <table:covered-table-cell/>
          <table:table-cell office:value-type="float" office:value="459315.5" table:style-name="ce11">
            <text:p>459315,5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50017:176</text:p>
          </table:table-cell>
          <table:covered-table-cell/>
          <table:table-cell office:value-type="float" office:value="677049.9" table:style-name="ce11">
            <text:p>677049,9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50017:177</text:p>
          </table:table-cell>
          <table:covered-table-cell/>
          <table:table-cell office:value-type="float" office:value="621834.18000000005" table:style-name="ce11">
            <text:p>621834,1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50051:152</text:p>
          </table:table-cell>
          <table:covered-table-cell/>
          <table:table-cell office:value-type="float" office:value="580442.43999999994" table:style-name="ce11">
            <text:p>580442,4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50062:171</text:p>
          </table:table-cell>
          <table:covered-table-cell/>
          <table:table-cell office:value-type="float" office:value="1005805.08" table:style-name="ce11">
            <text:p>1005805,0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60016:56</text:p>
          </table:table-cell>
          <table:covered-table-cell/>
          <table:table-cell office:value-type="float" office:value="1223883.6499999999" table:style-name="ce11">
            <text:p>1223883,6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60016:7080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60016:7081</text:p>
          </table:table-cell>
          <table:covered-table-cell/>
          <table:table-cell office:value-type="float" office:value="48371.44" table:style-name="ce11">
            <text:p>48371,4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60065:35</text:p>
          </table:table-cell>
          <table:covered-table-cell/>
          <table:table-cell office:value-type="float" office:value="820860.8" table:style-name="ce11">
            <text:p>820860,8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60066:1688</text:p>
          </table:table-cell>
          <table:covered-table-cell/>
          <table:table-cell office:value-type="float" office:value="763870.17" table:style-name="ce11">
            <text:p>763870,17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5:020103:353</text:p>
          </table:table-cell>
          <table:covered-table-cell/>
          <table:table-cell office:value-type="float" office:value="76180164.540000007" table:style-name="ce11">
            <text:p>76180164,5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5:020103:6642</text:p>
          </table:table-cell>
          <table:covered-table-cell/>
          <table:table-cell office:value-type="float" office:value="158310.9" table:style-name="ce11">
            <text:p>158310,9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5:030118:1318</text:p>
          </table:table-cell>
          <table:covered-table-cell/>
          <table:table-cell office:value-type="float" office:value="3472637.25" table:style-name="ce11">
            <text:p>3472637,2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5:030118:1319</text:p>
          </table:table-cell>
          <table:covered-table-cell/>
          <table:table-cell office:value-type="float" office:value="198208.98" table:style-name="ce11">
            <text:p>198208,98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5:030118:1320</text:p>
          </table:table-cell>
          <table:covered-table-cell/>
          <table:table-cell office:value-type="float" office:value="1566567.36" table:style-name="ce11">
            <text:p>1566567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5:030118:1321</text:p>
          </table:table-cell>
          <table:covered-table-cell/>
          <table:table-cell office:value-type="float" office:value="5838823" table:style-name="ce11">
            <text:p>5838823,0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5:030118:1322</text:p>
          </table:table-cell>
          <table:covered-table-cell/>
          <table:table-cell office:value-type="float" office:value="3510448.2" table:style-name="ce11">
            <text:p>3510448,2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5:030118:1323</text:p>
          </table:table-cell>
          <table:covered-table-cell/>
          <table:table-cell office:value-type="float" office:value="111824.51" table:style-name="ce11">
            <text:p>111824,51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5:030118:1324</text:p>
          </table:table-cell>
          <table:covered-table-cell/>
          <table:table-cell office:value-type="float" office:value="83003.759999999995" table:style-name="ce11">
            <text:p>83003,7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5:030118:1325</text:p>
          </table:table-cell>
          <table:covered-table-cell/>
          <table:table-cell office:value-type="float" office:value="9072.61" table:style-name="ce11">
            <text:p>9072,61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5:030118:1326</text:p>
          </table:table-cell>
          <table:covered-table-cell/>
          <table:table-cell office:value-type="float" office:value="9077.1" table:style-name="ce11">
            <text:p>9077,1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5:030118:1327</text:p>
          </table:table-cell>
          <table:covered-table-cell/>
          <table:table-cell office:value-type="float" office:value="3989384.77" table:style-name="ce11">
            <text:p>3989384,77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5:030118:1328</text:p>
          </table:table-cell>
          <table:covered-table-cell/>
          <table:table-cell office:value-type="float" office:value="1048358.34" table:style-name="ce11">
            <text:p>1048358,3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5:030118:1329</text:p>
          </table:table-cell>
          <table:covered-table-cell/>
          <table:table-cell office:value-type="float" office:value="92736.33" table:style-name="ce11">
            <text:p>92736,33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5:030118:1330</text:p>
          </table:table-cell>
          <table:covered-table-cell/>
          <table:table-cell office:value-type="float" office:value="1807761.42" table:style-name="ce11">
            <text:p>1807761,4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5:030118:1331</text:p>
          </table:table-cell>
          <table:covered-table-cell/>
          <table:table-cell office:value-type="float" office:value="1191243.93" table:style-name="ce11">
            <text:p>1191243,93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5:030118:1332</text:p>
          </table:table-cell>
          <table:covered-table-cell/>
          <table:table-cell office:value-type="float" office:value="1691940.51" table:style-name="ce11">
            <text:p>1691940,51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5:030118:1333</text:p>
          </table:table-cell>
          <table:covered-table-cell/>
          <table:table-cell office:value-type="float" office:value="1697512.65" table:style-name="ce11">
            <text:p>1697512,65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5:030118:1334</text:p>
          </table:table-cell>
          <table:covered-table-cell/>
          <table:table-cell office:value-type="float" office:value="173532.36" table:style-name="ce11">
            <text:p>173532,3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5:030125:1163</text:p>
          </table:table-cell>
          <table:covered-table-cell/>
          <table:table-cell office:value-type="float" office:value="2508553.3199999998" table:style-name="ce11">
            <text:p>2508553,3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6:000018:244</text:p>
          </table:table-cell>
          <table:covered-table-cell/>
          <table:table-cell office:value-type="float" office:value="29228.92" table:style-name="ce11">
            <text:p>29228,92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6:000020:3992</text:p>
          </table:table-cell>
          <table:covered-table-cell/>
          <table:table-cell office:value-type="float" office:value="2050247.64" table:style-name="ce11">
            <text:p>2050247,64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6:000024:295</text:p>
          </table:table-cell>
          <table:covered-table-cell/>
          <table:table-cell office:value-type="float" office:value="16001.76" table:style-name="ce11">
            <text:p>16001,76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05.07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number-columns-spanned="2" table:number-rows-spanned="1" table:style-name="ce20">
            <text:p>34:36:000024:296</text:p>
          </table:table-cell>
          <table:covered-table-cell/>
          <table:table-cell office:value-type="float" office:value="38490.400000000001" table:style-name="ce13">
            <text:p>38490,40</text:p>
          </table:table-cell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7">
            <text:p>05.07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1:110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20001:3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030001:2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3:160001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3:160001:9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3:180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3:180003: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3:200001:10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3:200001:2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3:200001:30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3:200001:33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3:200001:5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3:200001:7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3:230005:9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4:050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4:050003:69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6:220003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7:120003:11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8:060102:18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8:120202:10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8:120202:27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8:120202:30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8:120202:32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8:120202:4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8:120202:8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8:120202:8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8:120202:9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8:120202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8:120202:9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8:120202:9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8:140105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0:12000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0:200004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2:10000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3:040001:10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3:040001:1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3:04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3:040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3:040002: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3:050001:1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3:050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3:05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3:070002:2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3:070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3:07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3:070002:7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3:090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3:120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3:13001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5:05020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5:08030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5:0803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5:080303:6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100002: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8:050006: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8:050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8:130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20:04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25:010106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25:070102:18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25:070102:6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25:080101:8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26:020601:9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26:050702:24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27:100001:5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27:1601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27:160101:39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27:160101:4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27:160101: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27:160101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27:1601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27:160102:19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27:160104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28:080001:58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8:100006:23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8:100006:23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8:100028:65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28:160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29:08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30:010002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30:070006:3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31:170002:6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31:230004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33:100001:2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34:000000:4829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34:020054: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34:020054: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34:03005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34:030104:2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34:050041:23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34:050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34:050056: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34:050068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34:06001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34:06001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34:060017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34:060029: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34:060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34:07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34:070027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34:070034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34:080026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34:080051: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35:000000:660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35:000000:666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35:000000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35:020103:66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35:030103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35:030103:13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35:030103:13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35:030103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35:030103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35:0301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35:0301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35:030103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35:030103:3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35:030103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35:030103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35:030103: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35:030103: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35:030103:8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35:03012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35:030211:2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35:030211:3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35:030211: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35:03021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35:030211:4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35:030215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35:030224:3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36:000000:38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36:000007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36:000007:10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36:000007:1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36:000007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36:000007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36:000007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36:000007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36:000007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36:000007:3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36:000007:43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36:000007:439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36:000007:44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36:000007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36:000007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36:000007:5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36:000007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36:000010: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36:000010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36:000010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36:000010: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36:000010:2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36:000010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36:000010: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36:000010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36:000010: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36:000010:5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36:00001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36:000012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36:000012:6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36:000012:6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37:0102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38:01000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38:020305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number-columns-spanned="3" table:number-rows-spanned="1" table:style-name="ce20">
            <text:p>34:38:03011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07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9A2BDD9CCFF76BBF5A561CAA44F097460CAF8A4379AA09C9C1EFF1B025853F70CDB2C0C88DD6E345D85876CF8FB4042F335ADDA83E49072EBE311692E9544B2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2">
            <text:p>Главный специалист<text:s/>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Амиров Артем Юрьевич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24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4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Марина А. Ратанова</meta:initial-creator>
    <dc:creator>Алексей А. Бакулин</dc:creator>
    <meta:creation-date>2022-07-12T12:15:28Z</meta:creation-date>
    <dc:date>2022-07-12T12:59:17Z</dc:date>
  </office:meta>
</office:document-meta>
</file>