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89</text:p>
          </table:table-cell>
          <table:table-cell table:number-columns-repeated="4" table:style-name="ce2"/>
          <table:table-cell office:value-type="string" table:style-name="ce4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01</text:p>
          </table:table-cell>
          <table:covered-table-cell/>
          <table:table-cell office:value-type="float" office:value="157628436" table:style-name="ce11">
            <text:p>157628436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964</text:p>
          </table:table-cell>
          <table:covered-table-cell/>
          <table:table-cell office:value-type="float" office:value="37460.28" table:style-name="ce11">
            <text:p>37460,28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5024</text:p>
          </table:table-cell>
          <table:covered-table-cell/>
          <table:table-cell office:value-type="float" office:value="51663.839999999997" table:style-name="ce11">
            <text:p>51663,84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1:453</text:p>
          </table:table-cell>
          <table:covered-table-cell/>
          <table:table-cell office:value-type="float" office:value="82845.42" table:style-name="ce11">
            <text:p>82845,42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403</text:p>
          </table:table-cell>
          <table:covered-table-cell/>
          <table:table-cell office:value-type="float" office:value="2142822.6" table:style-name="ce11">
            <text:p>2142822,6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636</text:p>
          </table:table-cell>
          <table:covered-table-cell/>
          <table:table-cell office:value-type="float" office:value="113863.32" table:style-name="ce11">
            <text:p>113863,32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5:1006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30003:474</text:p>
          </table:table-cell>
          <table:covered-table-cell/>
          <table:table-cell office:value-type="float" office:value="1450170" table:style-name="ce11">
            <text:p>145017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00000:7652</text:p>
          </table:table-cell>
          <table:covered-table-cell/>
          <table:table-cell office:value-type="float" office:value="7515000" table:style-name="ce11">
            <text:p>751500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30003:3609</text:p>
          </table:table-cell>
          <table:covered-table-cell/>
          <table:table-cell office:value-type="float" office:value="14850" table:style-name="ce11">
            <text:p>1485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50101:897</text:p>
          </table:table-cell>
          <table:covered-table-cell/>
          <table:table-cell office:value-type="float" office:value="278178.5" table:style-name="ce11">
            <text:p>278178,5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9:179</text:p>
          </table:table-cell>
          <table:covered-table-cell/>
          <table:table-cell office:value-type="float" office:value="295920" table:style-name="ce11">
            <text:p>29592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40109:467</text:p>
          </table:table-cell>
          <table:covered-table-cell/>
          <table:table-cell office:value-type="float" office:value="268520" table:style-name="ce11">
            <text:p>26852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00000:112</text:p>
          </table:table-cell>
          <table:covered-table-cell/>
          <table:table-cell office:value-type="float" office:value="586872" table:style-name="ce11">
            <text:p>586872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36625481.640000001" table:style-name="ce11">
            <text:p>36625481,64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2450</text:p>
          </table:table-cell>
          <table:covered-table-cell/>
          <table:table-cell office:value-type="float" office:value="982722" table:style-name="ce11">
            <text:p>982722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2451</text:p>
          </table:table-cell>
          <table:covered-table-cell/>
          <table:table-cell office:value-type="float" office:value="539220" table:style-name="ce11">
            <text:p>53922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36619105.200000003" table:style-name="ce11">
            <text:p>36619105,2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40001:521</text:p>
          </table:table-cell>
          <table:covered-table-cell/>
          <table:table-cell office:value-type="float" office:value="144980.07999999999" table:style-name="ce11">
            <text:p>144980,08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50004:431</text:p>
          </table:table-cell>
          <table:covered-table-cell/>
          <table:table-cell office:value-type="float" office:value="118926.6" table:style-name="ce11">
            <text:p>118926,6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110005:1325</text:p>
          </table:table-cell>
          <table:covered-table-cell/>
          <table:table-cell office:value-type="float" office:value="17549.7" table:style-name="ce11">
            <text:p>17549,7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00000:347</text:p>
          </table:table-cell>
          <table:covered-table-cell/>
          <table:table-cell office:value-type="float" office:value="18847755.719999999" table:style-name="ce11">
            <text:p>18847755,72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110101:152</text:p>
          </table:table-cell>
          <table:covered-table-cell/>
          <table:table-cell office:value-type="float" office:value="149695" table:style-name="ce11">
            <text:p>149695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110101:153</text:p>
          </table:table-cell>
          <table:covered-table-cell/>
          <table:table-cell office:value-type="float" office:value="149695" table:style-name="ce11">
            <text:p>149695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130006:527</text:p>
          </table:table-cell>
          <table:covered-table-cell/>
          <table:table-cell office:value-type="float" office:value="1252828.3600000001" table:style-name="ce11">
            <text:p>1252828,36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100106:1411</text:p>
          </table:table-cell>
          <table:covered-table-cell/>
          <table:table-cell office:value-type="float" office:value="113800" table:style-name="ce11">
            <text:p>11380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110106:765</text:p>
          </table:table-cell>
          <table:covered-table-cell/>
          <table:table-cell office:value-type="float" office:value="125000" table:style-name="ce11">
            <text:p>12500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110202:484</text:p>
          </table:table-cell>
          <table:covered-table-cell/>
          <table:table-cell office:value-type="float" office:value="116325" table:style-name="ce11">
            <text:p>116325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10202:485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10202:486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50004:413</text:p>
          </table:table-cell>
          <table:covered-table-cell/>
          <table:table-cell office:value-type="float" office:value="140101.44" table:style-name="ce11">
            <text:p>140101,44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70300:275</text:p>
          </table:table-cell>
          <table:covered-table-cell/>
          <table:table-cell office:value-type="float" office:value="250200" table:style-name="ce11">
            <text:p>25020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500:164</text:p>
          </table:table-cell>
          <table:covered-table-cell/>
          <table:table-cell office:value-type="float" office:value="478815.96" table:style-name="ce11">
            <text:p>478815,96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500:165</text:p>
          </table:table-cell>
          <table:covered-table-cell/>
          <table:table-cell office:value-type="float" office:value="102600" table:style-name="ce11">
            <text:p>10260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31101:258</text:p>
          </table:table-cell>
          <table:covered-table-cell/>
          <table:table-cell office:value-type="float" office:value="56012.88" table:style-name="ce11">
            <text:p>56012,88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40201:540</text:p>
          </table:table-cell>
          <table:covered-table-cell/>
          <table:table-cell office:value-type="float" office:value="128790" table:style-name="ce11">
            <text:p>12879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0201:541</text:p>
          </table:table-cell>
          <table:covered-table-cell/>
          <table:table-cell office:value-type="float" office:value="128790" table:style-name="ce11">
            <text:p>12879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61201:71</text:p>
          </table:table-cell>
          <table:covered-table-cell/>
          <table:table-cell office:value-type="float" office:value="188929.5" table:style-name="ce11">
            <text:p>188929,5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298649.150000006" table:style-name="ce11">
            <text:p>85298649,15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28:7318</text:p>
          </table:table-cell>
          <table:covered-table-cell/>
          <table:table-cell office:value-type="float" office:value="349781.64" table:style-name="ce11">
            <text:p>349781,64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50001:130</text:p>
          </table:table-cell>
          <table:covered-table-cell/>
          <table:table-cell office:value-type="float" office:value="162078.93" table:style-name="ce11">
            <text:p>162078,93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50006:220</text:p>
          </table:table-cell>
          <table:covered-table-cell/>
          <table:table-cell office:value-type="float" office:value="108414" table:style-name="ce11">
            <text:p>108414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6:250</text:p>
          </table:table-cell>
          <table:covered-table-cell/>
          <table:table-cell office:value-type="float" office:value="178341.03" table:style-name="ce11">
            <text:p>178341,03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50006:31</text:p>
          </table:table-cell>
          <table:covered-table-cell/>
          <table:table-cell office:value-type="float" office:value="220441.8" table:style-name="ce11">
            <text:p>220441,8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50006:94</text:p>
          </table:table-cell>
          <table:covered-table-cell/>
          <table:table-cell office:value-type="float" office:value="126483" table:style-name="ce11">
            <text:p>126483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100007:1040</text:p>
          </table:table-cell>
          <table:covered-table-cell/>
          <table:table-cell office:value-type="float" office:value="42216" table:style-name="ce11">
            <text:p>42216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1:100007:1041</text:p>
          </table:table-cell>
          <table:covered-table-cell/>
          <table:table-cell office:value-type="float" office:value="35742.879999999997" table:style-name="ce11">
            <text:p>35742,88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2:090002:86</text:p>
          </table:table-cell>
          <table:covered-table-cell/>
          <table:table-cell office:value-type="float" office:value="607760" table:style-name="ce11">
            <text:p>60776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36359335.479999997" table:style-name="ce11">
            <text:p>36359335,48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3:050005:299</text:p>
          </table:table-cell>
          <table:covered-table-cell/>
          <table:table-cell office:value-type="float" office:value="2084400" table:style-name="ce13">
            <text:p>2084400,00</text:p>
          </table:table-cell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7">
            <text:p>0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15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1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0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5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00000:7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9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9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14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4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4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4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401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130002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8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6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6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6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6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6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6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601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6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6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6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6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6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0: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00000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7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7:0500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7:05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070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7:07000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7:070009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7:09001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7:09001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7:090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7:09001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500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5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50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5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5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0:14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14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14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140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2:010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2:01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2:020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2:020004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2:02000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2:020004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2:02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2:0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2:0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2:0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2:03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20">
            <text:p>34:32:03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D8CE616BFF2D4259F797D4BBAE458DD45C3EE378B48EF05511DE9E691DE9B08C41E4E828D35FE4C53CFA6E08EA394E082DB8F3864A1A10267AF7BA9562095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2T12:21:34Z</meta:creation-date>
    <dc:date>2022-07-12T13:02:41Z</dc:date>
  </office:meta>
</office:document-meta>
</file>