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592</text:p>
          </table:table-cell>
          <table:table-cell table:number-columns-repeated="4" table:style-name="ce10"/>
          <table:table-cell office:value-type="string" table:style-name="ce12">
            <text:p>14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6" table:style-name="ce16">
            <text:p>12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40" table:style-name="ce17">
            <text:p>7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126121</text:p>
          </table:table-cell>
          <table:covered-table-cell/>
          <table:table-cell office:value-type="float" office:value="1617403.78" table:style-name="ce20">
            <text:p>1617403,78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2:030002:430</text:p>
          </table:table-cell>
          <table:covered-table-cell/>
          <table:table-cell office:value-type="float" office:value="186652.47" table:style-name="ce20">
            <text:p>186652,47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030002:438</text:p>
          </table:table-cell>
          <table:covered-table-cell/>
          <table:table-cell office:value-type="float" office:value="233405.05" table:style-name="ce20">
            <text:p>233405,05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030002:440</text:p>
          </table:table-cell>
          <table:covered-table-cell/>
          <table:table-cell office:value-type="float" office:value="248303.24" table:style-name="ce20">
            <text:p>248303,24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030002:441</text:p>
          </table:table-cell>
          <table:covered-table-cell/>
          <table:table-cell office:value-type="float" office:value="403018.2" table:style-name="ce20">
            <text:p>403018,2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2:030002:445</text:p>
          </table:table-cell>
          <table:covered-table-cell/>
          <table:table-cell office:value-type="float" office:value="102996.18" table:style-name="ce20">
            <text:p>102996,18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2:030005:67</text:p>
          </table:table-cell>
          <table:covered-table-cell/>
          <table:table-cell office:value-type="float" office:value="238371.11" table:style-name="ce20">
            <text:p>238371,11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000000:4687</text:p>
          </table:table-cell>
          <table:covered-table-cell/>
          <table:table-cell office:value-type="float" office:value="976917.7" table:style-name="ce20">
            <text:p>976917,7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20002:2340</text:p>
          </table:table-cell>
          <table:covered-table-cell/>
          <table:table-cell office:value-type="float" office:value="940684.79" table:style-name="ce20">
            <text:p>940684,79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30004:3753</text:p>
          </table:table-cell>
          <table:covered-table-cell/>
          <table:table-cell office:value-type="float" office:value="1997101.99" table:style-name="ce20">
            <text:p>1997101,99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40114:12851</text:p>
          </table:table-cell>
          <table:covered-table-cell/>
          <table:table-cell office:value-type="float" office:value="529169" table:style-name="ce20">
            <text:p>529169,0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40114:13635</text:p>
          </table:table-cell>
          <table:covered-table-cell/>
          <table:table-cell office:value-type="float" office:value="205753.02" table:style-name="ce20">
            <text:p>205753,02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80001:7545</text:p>
          </table:table-cell>
          <table:covered-table-cell/>
          <table:table-cell office:value-type="float" office:value="1561190.77" table:style-name="ce20">
            <text:p>1561190,77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180001:7546</text:p>
          </table:table-cell>
          <table:covered-table-cell/>
          <table:table-cell office:value-type="float" office:value="1095987.1100000001" table:style-name="ce20">
            <text:p>1095987,11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190001:1809</text:p>
          </table:table-cell>
          <table:covered-table-cell/>
          <table:table-cell office:value-type="float" office:value="1425642.35" table:style-name="ce20">
            <text:p>1425642,35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3:210003:1804</text:p>
          </table:table-cell>
          <table:covered-table-cell/>
          <table:table-cell office:value-type="float" office:value="404700.14" table:style-name="ce20">
            <text:p>404700,14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3:220002:634</text:p>
          </table:table-cell>
          <table:covered-table-cell/>
          <table:table-cell office:value-type="float" office:value="729750.07" table:style-name="ce20">
            <text:p>729750,07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6:180003:692</text:p>
          </table:table-cell>
          <table:covered-table-cell/>
          <table:table-cell office:value-type="float" office:value="234189.37" table:style-name="ce20">
            <text:p>234189,37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6:250002:389</text:p>
          </table:table-cell>
          <table:covered-table-cell/>
          <table:table-cell office:value-type="float" office:value="2022638.29" table:style-name="ce20">
            <text:p>2022638,29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6:250002:413</text:p>
          </table:table-cell>
          <table:covered-table-cell/>
          <table:table-cell office:value-type="float" office:value="56814.57" table:style-name="ce20">
            <text:p>56814,57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6:250002:415</text:p>
          </table:table-cell>
          <table:covered-table-cell/>
          <table:table-cell office:value-type="float" office:value="1599681.45" table:style-name="ce20">
            <text:p>1599681,45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6:250002:436</text:p>
          </table:table-cell>
          <table:covered-table-cell/>
          <table:table-cell office:value-type="float" office:value="1269042.31" table:style-name="ce20">
            <text:p>1269042,31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6:250002:438</text:p>
          </table:table-cell>
          <table:covered-table-cell/>
          <table:table-cell office:value-type="float" office:value="1389340.96" table:style-name="ce20">
            <text:p>1389340,96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6:250002:442</text:p>
          </table:table-cell>
          <table:covered-table-cell/>
          <table:table-cell office:value-type="float" office:value="785211.03" table:style-name="ce20">
            <text:p>785211,03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7:060001:2383</text:p>
          </table:table-cell>
          <table:covered-table-cell/>
          <table:table-cell office:value-type="float" office:value="122800416.39" table:style-name="ce20">
            <text:p>122800416,39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9:120501:85</text:p>
          </table:table-cell>
          <table:covered-table-cell/>
          <table:table-cell office:value-type="float" office:value="629222.62" table:style-name="ce20">
            <text:p>629222,62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0:080003:309</text:p>
          </table:table-cell>
          <table:covered-table-cell/>
          <table:table-cell office:value-type="float" office:value="1177813.1599999999" table:style-name="ce20">
            <text:p>1177813,16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0:080003:311</text:p>
          </table:table-cell>
          <table:covered-table-cell/>
          <table:table-cell office:value-type="float" office:value="286906.19" table:style-name="ce20">
            <text:p>286906,19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0:080003:314</text:p>
          </table:table-cell>
          <table:covered-table-cell/>
          <table:table-cell office:value-type="float" office:value="499277.98" table:style-name="ce20">
            <text:p>499277,98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0:080003:328</text:p>
          </table:table-cell>
          <table:covered-table-cell/>
          <table:table-cell office:value-type="float" office:value="326677.5" table:style-name="ce20">
            <text:p>326677,5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1:080003:4841</text:p>
          </table:table-cell>
          <table:covered-table-cell/>
          <table:table-cell office:value-type="float" office:value="667711.84" table:style-name="ce20">
            <text:p>667711,84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1:080003:4842</text:p>
          </table:table-cell>
          <table:covered-table-cell/>
          <table:table-cell office:value-type="float" office:value="601947.18999999994" table:style-name="ce20">
            <text:p>601947,19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3:010001:438</text:p>
          </table:table-cell>
          <table:covered-table-cell/>
          <table:table-cell office:value-type="float" office:value="351621.73" table:style-name="ce20">
            <text:p>351621,73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3:010001:505</text:p>
          </table:table-cell>
          <table:covered-table-cell/>
          <table:table-cell office:value-type="float" office:value="351621.73" table:style-name="ce20">
            <text:p>351621,73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3:040001:1025</text:p>
          </table:table-cell>
          <table:covered-table-cell/>
          <table:table-cell office:value-type="float" office:value="233124.36" table:style-name="ce20">
            <text:p>233124,36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3:040002:300</text:p>
          </table:table-cell>
          <table:covered-table-cell/>
          <table:table-cell office:value-type="float" office:value="478654.32" table:style-name="ce20">
            <text:p>478654,32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3:070002:728</text:p>
          </table:table-cell>
          <table:covered-table-cell/>
          <table:table-cell office:value-type="float" office:value="1414933.14" table:style-name="ce20">
            <text:p>1414933,14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3:070008:1682</text:p>
          </table:table-cell>
          <table:covered-table-cell/>
          <table:table-cell office:value-type="float" office:value="686705.7" table:style-name="ce20">
            <text:p>686705,7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3:120001:676</text:p>
          </table:table-cell>
          <table:covered-table-cell/>
          <table:table-cell office:value-type="float" office:value="451637.51" table:style-name="ce20">
            <text:p>451637,51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8:050006:1137</text:p>
          </table:table-cell>
          <table:covered-table-cell/>
          <table:table-cell office:value-type="float" office:value="306522.69" table:style-name="ce20">
            <text:p>306522,69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8:050006:1153</text:p>
          </table:table-cell>
          <table:covered-table-cell/>
          <table:table-cell office:value-type="float" office:value="280197.59999999998" table:style-name="ce20">
            <text:p>280197,6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8:050006:1182</text:p>
          </table:table-cell>
          <table:covered-table-cell/>
          <table:table-cell office:value-type="float" office:value="290822.11" table:style-name="ce20">
            <text:p>290822,11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1:100003:130</text:p>
          </table:table-cell>
          <table:covered-table-cell/>
          <table:table-cell office:value-type="float" office:value="32873.82" table:style-name="ce20">
            <text:p>32873,82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1:110002:138</text:p>
          </table:table-cell>
          <table:covered-table-cell/>
          <table:table-cell office:value-type="float" office:value="238072.51" table:style-name="ce20">
            <text:p>238072,51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1:120001:429</text:p>
          </table:table-cell>
          <table:covered-table-cell/>
          <table:table-cell office:value-type="float" office:value="13419.43" table:style-name="ce20">
            <text:p>13419,43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1:120001:430</text:p>
          </table:table-cell>
          <table:covered-table-cell/>
          <table:table-cell office:value-type="float" office:value="30078.84" table:style-name="ce20">
            <text:p>30078,84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1:120001:435</text:p>
          </table:table-cell>
          <table:covered-table-cell/>
          <table:table-cell office:value-type="float" office:value="26020.05" table:style-name="ce20">
            <text:p>26020,05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1:120001:436</text:p>
          </table:table-cell>
          <table:covered-table-cell/>
          <table:table-cell office:value-type="float" office:value="45626.57" table:style-name="ce20">
            <text:p>45626,57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1:120001:450</text:p>
          </table:table-cell>
          <table:covered-table-cell/>
          <table:table-cell office:value-type="float" office:value="18681.060000000001" table:style-name="ce20">
            <text:p>18681,06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1:120001:451</text:p>
          </table:table-cell>
          <table:covered-table-cell/>
          <table:table-cell office:value-type="float" office:value="14738.63" table:style-name="ce20">
            <text:p>14738,63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1:130001:1311</text:p>
          </table:table-cell>
          <table:covered-table-cell/>
          <table:table-cell office:value-type="float" office:value="26227.69" table:style-name="ce20">
            <text:p>26227,69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1:130001:1331</text:p>
          </table:table-cell>
          <table:covered-table-cell/>
          <table:table-cell office:value-type="float" office:value="27293.759999999998" table:style-name="ce20">
            <text:p>27293,76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1:140001:887</text:p>
          </table:table-cell>
          <table:covered-table-cell/>
          <table:table-cell office:value-type="float" office:value="24067.71" table:style-name="ce20">
            <text:p>24067,71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1:140001:889</text:p>
          </table:table-cell>
          <table:covered-table-cell/>
          <table:table-cell office:value-type="float" office:value="22744.799999999999" table:style-name="ce20">
            <text:p>22744,8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1:140001:890</text:p>
          </table:table-cell>
          <table:covered-table-cell/>
          <table:table-cell office:value-type="float" office:value="13146.49" table:style-name="ce20">
            <text:p>13146,49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1:140001:892</text:p>
          </table:table-cell>
          <table:covered-table-cell/>
          <table:table-cell office:value-type="float" office:value="14556.67" table:style-name="ce20">
            <text:p>14556,67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1:140001:899</text:p>
          </table:table-cell>
          <table:covered-table-cell/>
          <table:table-cell office:value-type="float" office:value="18923.669999999998" table:style-name="ce20">
            <text:p>18923,67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1:140001:900</text:p>
          </table:table-cell>
          <table:covered-table-cell/>
          <table:table-cell office:value-type="float" office:value="64688.06" table:style-name="ce20">
            <text:p>64688,06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1:140001:901</text:p>
          </table:table-cell>
          <table:covered-table-cell/>
          <table:table-cell office:value-type="float" office:value="13151.75" table:style-name="ce20">
            <text:p>13151,75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1:140001:910</text:p>
          </table:table-cell>
          <table:covered-table-cell/>
          <table:table-cell office:value-type="float" office:value="19907.11" table:style-name="ce20">
            <text:p>19907,11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1:140001:963</text:p>
          </table:table-cell>
          <table:covered-table-cell/>
          <table:table-cell office:value-type="float" office:value="17589.310000000001" table:style-name="ce20">
            <text:p>17589,31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1:140001:970</text:p>
          </table:table-cell>
          <table:covered-table-cell/>
          <table:table-cell office:value-type="float" office:value="19530.2" table:style-name="ce20">
            <text:p>19530,2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1:140001:974</text:p>
          </table:table-cell>
          <table:covered-table-cell/>
          <table:table-cell office:value-type="float" office:value="97477.71" table:style-name="ce20">
            <text:p>97477,71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1:140001:975</text:p>
          </table:table-cell>
          <table:covered-table-cell/>
          <table:table-cell office:value-type="float" office:value="99868.21" table:style-name="ce20">
            <text:p>99868,21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1:140001:976</text:p>
          </table:table-cell>
          <table:covered-table-cell/>
          <table:table-cell office:value-type="float" office:value="77317.929999999993" table:style-name="ce20">
            <text:p>77317,93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1:140001:979</text:p>
          </table:table-cell>
          <table:covered-table-cell/>
          <table:table-cell office:value-type="float" office:value="216726.21" table:style-name="ce20">
            <text:p>216726,21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1:140001:981</text:p>
          </table:table-cell>
          <table:covered-table-cell/>
          <table:table-cell office:value-type="float" office:value="21779.31" table:style-name="ce20">
            <text:p>21779,31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1:150001:1465</text:p>
          </table:table-cell>
          <table:covered-table-cell/>
          <table:table-cell office:value-type="float" office:value="169428.58" table:style-name="ce20">
            <text:p>169428,58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1:150001:1475</text:p>
          </table:table-cell>
          <table:covered-table-cell/>
          <table:table-cell office:value-type="float" office:value="193774.62" table:style-name="ce20">
            <text:p>193774,62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3:010001:1224</text:p>
          </table:table-cell>
          <table:covered-table-cell/>
          <table:table-cell office:value-type="float" office:value="631195.14" table:style-name="ce20">
            <text:p>631195,14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3:150001:644</text:p>
          </table:table-cell>
          <table:covered-table-cell/>
          <table:table-cell office:value-type="float" office:value="363808.11" table:style-name="ce20">
            <text:p>363808,11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3:190042:258</text:p>
          </table:table-cell>
          <table:covered-table-cell/>
          <table:table-cell office:value-type="float" office:value="460875.89" table:style-name="ce20">
            <text:p>460875,89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26:090201:13153</text:p>
          </table:table-cell>
          <table:covered-table-cell/>
          <table:table-cell office:value-type="float" office:value="951647.57" table:style-name="ce20">
            <text:p>951647,57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27:160102:2491</text:p>
          </table:table-cell>
          <table:covered-table-cell/>
          <table:table-cell office:value-type="float" office:value="445974.57" table:style-name="ce20">
            <text:p>445974,57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28:100004:771</text:p>
          </table:table-cell>
          <table:covered-table-cell/>
          <table:table-cell office:value-type="float" office:value="991936.47" table:style-name="ce20">
            <text:p>991936,47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28:100006:930</text:p>
          </table:table-cell>
          <table:covered-table-cell/>
          <table:table-cell office:value-type="float" office:value="909142.15" table:style-name="ce20">
            <text:p>909142,15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28:130008:999</text:p>
          </table:table-cell>
          <table:covered-table-cell/>
          <table:table-cell office:value-type="float" office:value="230382.3" table:style-name="ce20">
            <text:p>230382,3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28:130011:1743</text:p>
          </table:table-cell>
          <table:covered-table-cell/>
          <table:table-cell office:value-type="float" office:value="1825783.28" table:style-name="ce20">
            <text:p>1825783,28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28:130012:1945</text:p>
          </table:table-cell>
          <table:covered-table-cell/>
          <table:table-cell office:value-type="float" office:value="859365.71" table:style-name="ce20">
            <text:p>859365,71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0:160005:8351</text:p>
          </table:table-cell>
          <table:covered-table-cell/>
          <table:table-cell office:value-type="float" office:value="1603681.55" table:style-name="ce20">
            <text:p>1603681,55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1:100007:1039</text:p>
          </table:table-cell>
          <table:covered-table-cell/>
          <table:table-cell office:value-type="float" office:value="106248.55" table:style-name="ce20">
            <text:p>106248,55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2:010001:1329</text:p>
          </table:table-cell>
          <table:covered-table-cell/>
          <table:table-cell office:value-type="float" office:value="1615760.86" table:style-name="ce20">
            <text:p>1615760,86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00000:49402</text:p>
          </table:table-cell>
          <table:covered-table-cell/>
          <table:table-cell office:value-type="float" office:value="983314.01" table:style-name="ce20">
            <text:p>983314,01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00000:49518</text:p>
          </table:table-cell>
          <table:covered-table-cell/>
          <table:table-cell office:value-type="float" office:value="1193837.24" table:style-name="ce20">
            <text:p>1193837,24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10002:2948</text:p>
          </table:table-cell>
          <table:covered-table-cell/>
          <table:table-cell office:value-type="float" office:value="421490.5" table:style-name="ce20">
            <text:p>421490,5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10002:2949</text:p>
          </table:table-cell>
          <table:covered-table-cell/>
          <table:table-cell office:value-type="float" office:value="1073892.6000000001" table:style-name="ce20">
            <text:p>1073892,6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10002:2950</text:p>
          </table:table-cell>
          <table:covered-table-cell/>
          <table:table-cell office:value-type="float" office:value="3975751.93" table:style-name="ce20">
            <text:p>3975751,93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10030:7724</text:p>
          </table:table-cell>
          <table:covered-table-cell/>
          <table:table-cell office:value-type="float" office:value="2029885.7" table:style-name="ce20">
            <text:p>2029885,7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10052:3095</text:p>
          </table:table-cell>
          <table:covered-table-cell/>
          <table:table-cell office:value-type="float" office:value="1912941.06" table:style-name="ce20">
            <text:p>1912941,06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20016:676</text:p>
          </table:table-cell>
          <table:covered-table-cell/>
          <table:table-cell office:value-type="float" office:value="83312.320000000007" table:style-name="ce20">
            <text:p>83312,32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20096:3105</text:p>
          </table:table-cell>
          <table:covered-table-cell/>
          <table:table-cell office:value-type="float" office:value="1701390.48" table:style-name="ce20">
            <text:p>1701390,48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30046:269</text:p>
          </table:table-cell>
          <table:covered-table-cell/>
          <table:table-cell office:value-type="float" office:value="11741732.960000001" table:style-name="ce20">
            <text:p>11741732,96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30050:1907</text:p>
          </table:table-cell>
          <table:covered-table-cell/>
          <table:table-cell office:value-type="float" office:value="1439074.03" table:style-name="ce20">
            <text:p>1439074,03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30097:428</text:p>
          </table:table-cell>
          <table:covered-table-cell/>
          <table:table-cell office:value-type="float" office:value="512333.64" table:style-name="ce20">
            <text:p>512333,64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30104:2372</text:p>
          </table:table-cell>
          <table:covered-table-cell/>
          <table:table-cell office:value-type="float" office:value="406672.1" table:style-name="ce20">
            <text:p>406672,1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30104:2373</text:p>
          </table:table-cell>
          <table:covered-table-cell/>
          <table:table-cell office:value-type="float" office:value="366233.5" table:style-name="ce20">
            <text:p>366233,5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30134:3983</text:p>
          </table:table-cell>
          <table:covered-table-cell/>
          <table:table-cell office:value-type="float" office:value="1823874.33" table:style-name="ce20">
            <text:p>1823874,33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50041:735</text:p>
          </table:table-cell>
          <table:covered-table-cell/>
          <table:table-cell office:value-type="float" office:value="1596346.13" table:style-name="ce20">
            <text:p>1596346,13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50051:1105</text:p>
          </table:table-cell>
          <table:covered-table-cell/>
          <table:table-cell office:value-type="float" office:value="2400057.96" table:style-name="ce20">
            <text:p>2400057,96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60022:9744</text:p>
          </table:table-cell>
          <table:covered-table-cell/>
          <table:table-cell office:value-type="float" office:value="396800.13" table:style-name="ce20">
            <text:p>396800,13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70006:179</text:p>
          </table:table-cell>
          <table:covered-table-cell/>
          <table:table-cell office:value-type="float" office:value="2615864.0699999998" table:style-name="ce20">
            <text:p>2615864,07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70018:354</text:p>
          </table:table-cell>
          <table:covered-table-cell/>
          <table:table-cell office:value-type="float" office:value="2560975.9" table:style-name="ce20">
            <text:p>2560975,90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70064:215</text:p>
          </table:table-cell>
          <table:covered-table-cell/>
          <table:table-cell office:value-type="float" office:value="1296812.68" table:style-name="ce20">
            <text:p>1296812,68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70074:427</text:p>
          </table:table-cell>
          <table:covered-table-cell/>
          <table:table-cell office:value-type="float" office:value="231286.55" table:style-name="ce20">
            <text:p>231286,55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80006:459</text:p>
          </table:table-cell>
          <table:covered-table-cell/>
          <table:table-cell office:value-type="float" office:value="1789208.61" table:style-name="ce20">
            <text:p>1789208,61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80006:460</text:p>
          </table:table-cell>
          <table:covered-table-cell/>
          <table:table-cell office:value-type="float" office:value="1789208.61" table:style-name="ce20">
            <text:p>1789208,61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5:000000:36667</text:p>
          </table:table-cell>
          <table:covered-table-cell/>
          <table:table-cell office:value-type="float" office:value="689494.47" table:style-name="ce20">
            <text:p>689494,47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5:020102:4866</text:p>
          </table:table-cell>
          <table:covered-table-cell/>
          <table:table-cell office:value-type="float" office:value="587474.91" table:style-name="ce20">
            <text:p>587474,91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5:020103:2872</text:p>
          </table:table-cell>
          <table:covered-table-cell/>
          <table:table-cell office:value-type="float" office:value="585250.63" table:style-name="ce20">
            <text:p>585250,63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5:030102:2220</text:p>
          </table:table-cell>
          <table:covered-table-cell/>
          <table:table-cell office:value-type="float" office:value="2313393.0699999998" table:style-name="ce20">
            <text:p>2313393,07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5:030102:4371</text:p>
          </table:table-cell>
          <table:covered-table-cell/>
          <table:table-cell office:value-type="float" office:value="116553.91" table:style-name="ce20">
            <text:p>116553,91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5:030104:2014</text:p>
          </table:table-cell>
          <table:covered-table-cell/>
          <table:table-cell office:value-type="float" office:value="658367.31999999995" table:style-name="ce20">
            <text:p>658367,32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5:030104:2133</text:p>
          </table:table-cell>
          <table:covered-table-cell/>
          <table:table-cell office:value-type="float" office:value="306551.18" table:style-name="ce20">
            <text:p>306551,18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5:030104:2216</text:p>
          </table:table-cell>
          <table:covered-table-cell/>
          <table:table-cell office:value-type="float" office:value="309616.69" table:style-name="ce20">
            <text:p>309616,69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5:030104:2361</text:p>
          </table:table-cell>
          <table:covered-table-cell/>
          <table:table-cell office:value-type="float" office:value="331841.65000000002" table:style-name="ce20">
            <text:p>331841,65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5:030104:2429</text:p>
          </table:table-cell>
          <table:covered-table-cell/>
          <table:table-cell office:value-type="float" office:value="554274.11" table:style-name="ce20">
            <text:p>554274,11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5:030105:1040</text:p>
          </table:table-cell>
          <table:covered-table-cell/>
          <table:table-cell office:value-type="float" office:value="206155.67" table:style-name="ce20">
            <text:p>206155,67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5:030105:1143</text:p>
          </table:table-cell>
          <table:covered-table-cell/>
          <table:table-cell office:value-type="float" office:value="389271.34" table:style-name="ce20">
            <text:p>389271,34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5:030105:944</text:p>
          </table:table-cell>
          <table:covered-table-cell/>
          <table:table-cell office:value-type="float" office:value="609712.28" table:style-name="ce20">
            <text:p>609712,28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5:030109:1398</text:p>
          </table:table-cell>
          <table:covered-table-cell/>
          <table:table-cell office:value-type="float" office:value="1299770.1100000001" table:style-name="ce20">
            <text:p>1299770,11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5:030203:15531</text:p>
          </table:table-cell>
          <table:covered-table-cell/>
          <table:table-cell office:value-type="float" office:value="1390384.28" table:style-name="ce20">
            <text:p>1390384,28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6:000012:5420</text:p>
          </table:table-cell>
          <table:covered-table-cell/>
          <table:table-cell office:value-type="float" office:value="1067415.1100000001" table:style-name="ce20">
            <text:p>1067415,11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6:000012:6773</text:p>
          </table:table-cell>
          <table:covered-table-cell/>
          <table:table-cell office:value-type="float" office:value="3023137.98" table:style-name="ce20">
            <text:p>3023137,98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6:000023:6410</text:p>
          </table:table-cell>
          <table:covered-table-cell/>
          <table:table-cell office:value-type="float" office:value="75336.67" table:style-name="ce20">
            <text:p>75336,67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7:010213:2758</text:p>
          </table:table-cell>
          <table:covered-table-cell/>
          <table:table-cell office:value-type="float" office:value="1140122.05" table:style-name="ce20">
            <text:p>1140122,05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21">
            <text:p>126</text:p>
          </table:table-cell>
          <table:table-cell office:value-type="string" table:number-columns-spanned="2" table:number-rows-spanned="1" table:style-name="ce2">
            <text:p>34:37:010237:187</text:p>
          </table:table-cell>
          <table:covered-table-cell/>
          <table:table-cell office:value-type="float" office:value="517767.51" table:style-name="ce22">
            <text:p>517767,51</text:p>
          </table:table-cell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7">
            <text:p>05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8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8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236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2:030002:4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2:0300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2:0300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000000:36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000000:36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000000:37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3:000000:39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3:000000:40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3:000000:4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3:000000:45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3:000000:45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000000:48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000000:49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000000:50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000000:50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000000:50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000000:50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130004:37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3:140109:127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3:140113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3:140113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3:140113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4:0100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4:050003:69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4:050003:75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4:100001:28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4:100001:28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4:100001:28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4:100001:28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4:100001:28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4:100001:28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4:100001:28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4:100001:29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4:100001:29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4:100001:3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6:250002:4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6:250003:24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7:02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8:010103:8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8:120202:86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9:0306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0:08000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0:080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0:080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0:080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0:080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0:080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0:080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0:0800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0:080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0:080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0:0800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0:1200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0:130003:17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3:0400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3:040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3:040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3:0400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3:04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3:05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3:05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3:050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3:050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3:070002:7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3:0700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3:0700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3:070004: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3:120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4:00000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4:00000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4:00000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4:000000:10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6:1300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6:130001:7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6:1300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6:1300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6:130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6:130001:7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6:1300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6:1300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6:1300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6:13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6:130001:8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6:1300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6:1300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6:1300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6:1300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6:130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6:1300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6:1300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6:1300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6:1300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6:15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6:15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6:15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6:15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6:15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6:16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6:16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6:160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6:160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6:160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8:050006:7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8:050006:8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8:050006:8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21:1400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24:0702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25:000000:9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25:010119:3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25:070202:7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25:070202:8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26:100101:20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27:160101:24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27:160101:30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27:160101:3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27:160101:4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27:160102:4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28:070002:35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28:100028:24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28:100028:67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28:100028:7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28:11001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28:110014: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28:11001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28:110014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28:110014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28:110014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28:110014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28:110014: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28:11001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28:110014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1:230004:4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10024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10024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10024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10024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10024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10024:10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10024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10024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10024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10024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10024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10024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10024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10024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10024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10024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10024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10024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10024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10024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10024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10024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10024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10024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10024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10024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10024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10024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10024:1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10024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10024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10024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10024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10024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10024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10024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10024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10024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10024:15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10024:15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10024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10024:15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10024:15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10024:15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10024:15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10024:15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10024:15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10024:15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10024:15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10024:15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10024:15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10024:15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10024:15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10024:15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10024:15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10024:15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10024:15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10024:16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10024:16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10024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10024:16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10024:16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10024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10024:16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10024:16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10024:16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10024:16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10024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10024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10024:16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10024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10024:16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10024:16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10024:16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10024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10024:16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10024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10024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10024:16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10024:16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10024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10024:16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10024:16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10024:16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10024:16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10024:16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10024:16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10024:16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10024:16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10024:16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10024:16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10024:16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10024:16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10024:16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10024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10024:16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10024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10024:16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10024:57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10024:58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10024:59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10024:59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10024:59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10024:60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10024:60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10024:60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10024:60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10024:6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10030:24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10030:24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10030:24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10030:24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10030:24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10030:24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1003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10030:24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10030:24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1003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10030:24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10030:25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10030:25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10030:25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10030:25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10030:25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10030:25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10030:25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10030:25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10030:25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10030:26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10030: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10030:26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10030:26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10030:26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10030:26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10030:26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10030:26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10030:26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10030: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10030:27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10030:27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10030:27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10030:27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10030:27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10030:27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1003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10030:27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10030:27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10030:27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10030:27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1003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10030:27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10030:27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1003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10030:27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10030:27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10030:27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10030:27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10030:27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10030:27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10030:27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10030:27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1003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10030:27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10030:27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10030:27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10030:27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10030:27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10030:27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10030:27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10030:28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10030:28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10030:28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10030:28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10030:28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10030:28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10030:28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10030:28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10030:28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10030:28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10030:28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10030:28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10030:28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10030:28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10030:28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10030:28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1003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10030:28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10030:28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10030:29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10030:29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10030: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10030:29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10030:29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10030:29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10030:29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1003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10030:29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10030:29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1003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10030:29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1003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10030:29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10030:29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10030:29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10030:29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1003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10030:30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10030:30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10030:3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10030:3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10030: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10030:3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10030:3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10030:3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10030:3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10030:3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10030:3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10030:3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10030:3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10030:3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10030:36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10030:36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10030:36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10030:36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10030:36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10030:36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10030:36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10030:36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10030:36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10030:36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10030:36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10030:36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10030:36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10030:36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10030:36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10030:36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10030:36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10030:36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10030:36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10030:36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10030:36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10030:36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10030:36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10030:36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10030:36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10030:36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10030:37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10030:37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20043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20083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20088:13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20089:7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30099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40036: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50064:9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60060:8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7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70014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70014:1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70014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70014:1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70014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70014:1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70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70014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70014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70014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70014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70014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70014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70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70014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70014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70014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70014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70014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70014:13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70014:13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70014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70014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70014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70014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70014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70014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7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70014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70014:14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70014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70014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70014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70014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70014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70014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70014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70014:14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70014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70014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70014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70014:14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70014:14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70014:15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70014:15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70014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7001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70014:17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70014:18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70014:18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70014:20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70014:20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70014:20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70014:2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70014:25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70014: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70014:3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70014:4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70014:4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70014:4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70014:4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70014:4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70014:5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70014:5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70014:6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70014:6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70014:6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70014:6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70014:7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70014:7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70014:7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70014:7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70014:7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70014:7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70014:7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70014:7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70014:7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70014:7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70014:7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70014:7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70014:7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70014:7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70014:7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70014:7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70014:7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70014:7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70014:7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70014:7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70014:7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70014:7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70014:8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70014:8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70014:8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70014:8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70014:8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70014:8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70014:8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70014:8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70014:8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70086:4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80086:3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80093:9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80097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5:000000:270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5:000000:278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5:000000:278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5:000000:278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5:000000:278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5:000000:278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5:000000:278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5:000000:29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5:000000:29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5:000000:296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5:000000:296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5:000000:296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5:000000:296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5:000000:296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5:000000:296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5:000000:296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5:000000:296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5:000000:296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5:000000:296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5:000000:296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5:000000:297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5:000000:297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5:000000:297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5:000000:297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5:000000:297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5:000000:297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5:000000:297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5:000000:297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5:000000:297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5:000000:297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5:000000:299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5:000000:299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5:000000:31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5:000000:338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5:000000:338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5:000000:34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5:000000:34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5:000000:36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5:000000:36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5:000000:365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5:000000:365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5:000000:365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5:000000:365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5:000000:366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5:000000:366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5:000000:366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5:000000:366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5:000000:366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5:000000:366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5:000000:366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5:000000:37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5:000000:373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5:000000:373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5:000000:394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5:000000:394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5:000000:394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5:000000:394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5:000000:394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5:000000:394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5:000000:394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5:000000:395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5:000000:399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5:000000:399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5:000000:399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5:000000:399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5:000000:399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5:000000:400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5:000000:400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5:000000:400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5:000000:400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5:000000:416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5:000000:416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5:000000:416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5:000000:416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5:000000:416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5:000000:416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5:000000:417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5:000000:417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5:000000:417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5:000000:417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5:000000:42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5:000000:428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5:000000:428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5:000000:428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5:000000:429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5:000000:429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5:000000:429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5:000000:430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5:000000:430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5:000000:430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5:000000:430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5:000000:44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5:000000:443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5:000000:44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5:000000:444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5:000000:444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5:000000:446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5:000000:446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5:000000:446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5:000000:450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5:000000:450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5:000000:456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5:000000:456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5:000000:456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5:030109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5:030109:15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5:030109:15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5:030109:15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5:030109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5:030110:110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5:030110:38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5:030110:38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5:030110:4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5:030110:4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5:030110:4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5:030110:43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5:030110:46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5:030110:57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5:030110:79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5:030110:79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5:030110:80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5:030110:8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5:030110:88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5:030110:88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5:030110:96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5:030114:30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5:030120:80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5:030122:106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5:030122:116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5:030122:120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5:030122:175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5:030122:176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5:030122:176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5:030122:176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5:030122:176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5:030122:176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5:030122:176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5:030122:176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5:030122:177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5:030122:177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5:030122:21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5:030122:216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5:030122:248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5:030122:248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5:030122:248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5:030122:249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5:030122:69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5:030122:9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5:030122:94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5:030122:94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5:030122:94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5:030202:179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5:030203:120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5:030203:120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5:030203:133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5:030203:145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5:030203:156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5:030203:160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5:030203:163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5:030203:163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5:030203:16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5:030203:164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5:030203:164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5:030203:164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5:030203:164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5:030203:54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5:030203:54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5:030203:60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5:030203:6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5:030203:63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5:030203:66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5:030203:66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5:030203:67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5:030203:68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5:030203:8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5:030203:8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5:030203:87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5:030203:90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5:030203:90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5:030203:9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5:030203:9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5:030203:9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5:030203:93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5:030203:96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5:030207:100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5:030207:100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5:030207:100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5:030207:145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5:030207:159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5:030207:165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5:030207:166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5:030207:166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5:030207:178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5:030207:18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5:030207:18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5:030207:186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5:030207:187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5:030207:187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5:030207:189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5:030207:19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5:030207:88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5:030207:88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5:030207:89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5:030207:89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5:030207:89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5:030207:9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5:030207:9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5:030207:96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5:030213:37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5:030214:65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5:030215:116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5:030215:118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5:030215:6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5:030216:100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5:030222:54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6:000010:136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6:000010:136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6:000010:136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6:000010:140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6:000010:14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6:000010:14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6:000010:7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6:000010:8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6:000010:8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6:000010:8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6:000010:9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6:000012:46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6:000012:47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6:000012:48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6:000012:55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6:000012:56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6:000017:5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6:000018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6:000018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6:000018:86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6:000023:30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8:01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8:0100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8:0100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8:01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8:01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8:02021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8:020305:6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8:03011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21">
            <text:p>740</text:p>
          </table:table-cell>
          <table:table-cell office:value-type="string" table:number-columns-spanned="3" table:number-rows-spanned="1" table:style-name="ce2">
            <text:p>34:38:0503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1CCA2FBF9C8399E31ADA2E0456C6531674E9357AFA1574FB44F4640A54B46D638A18CB58908DCB12D7D53BE673A300737B6B1AC8FDB3A9B6B16611CB96D1F0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3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6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Денис Султанов</meta:initial-creator>
    <dc:creator>Денис Султанов</dc:creator>
    <meta:creation-date>2022-07-14T09:48:53Z</meta:creation-date>
    <dc:date>2022-07-14T09:48:54Z</dc:date>
  </office:meta>
</office:document-meta>
</file>