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95</text:p>
          </table:table-cell>
          <table:table-cell table:number-columns-repeated="4" table:style-name="ce2"/>
          <table:table-cell office:value-type="string" table:style-name="ce4">
            <text:p>18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1" table:style-name="ce7">
            <text:p>1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50003:1547</text:p>
          </table:table-cell>
          <table:covered-table-cell/>
          <table:table-cell office:value-type="float" office:value="1394400" table:style-name="ce11">
            <text:p>139440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51</text:p>
          </table:table-cell>
          <table:covered-table-cell/>
          <table:table-cell office:value-type="float" office:value="21479541.18" table:style-name="ce11">
            <text:p>21479541,18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90004:628</text:p>
          </table:table-cell>
          <table:covered-table-cell/>
          <table:table-cell office:value-type="float" office:value="92316" table:style-name="ce11">
            <text:p>92316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90004:629</text:p>
          </table:table-cell>
          <table:covered-table-cell/>
          <table:table-cell office:value-type="float" office:value="32144" table:style-name="ce11">
            <text:p>32144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90004:630</text:p>
          </table:table-cell>
          <table:covered-table-cell/>
          <table:table-cell office:value-type="float" office:value="19600" table:style-name="ce11">
            <text:p>1960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110003:215</text:p>
          </table:table-cell>
          <table:covered-table-cell/>
          <table:table-cell office:value-type="float" office:value="248038" table:style-name="ce11">
            <text:p>248038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10003:1358</text:p>
          </table:table-cell>
          <table:covered-table-cell/>
          <table:table-cell office:value-type="float" office:value="478.4" table:style-name="ce11">
            <text:p>478,4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5025</text:p>
          </table:table-cell>
          <table:covered-table-cell/>
          <table:table-cell office:value-type="float" office:value="66137.100000000006" table:style-name="ce11">
            <text:p>66137,1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150107:165</text:p>
          </table:table-cell>
          <table:covered-table-cell/>
          <table:table-cell office:value-type="float" office:value="256458.95" table:style-name="ce11">
            <text:p>256458,95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150107:181</text:p>
          </table:table-cell>
          <table:covered-table-cell/>
          <table:table-cell office:value-type="float" office:value="105965.08" table:style-name="ce11">
            <text:p>105965,08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150206:1092</text:p>
          </table:table-cell>
          <table:covered-table-cell/>
          <table:table-cell office:value-type="float" office:value="63316.21" table:style-name="ce11">
            <text:p>63316,21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150210:775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080101:462</text:p>
          </table:table-cell>
          <table:covered-table-cell/>
          <table:table-cell office:value-type="float" office:value="359910" table:style-name="ce11">
            <text:p>35991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080101:84</text:p>
          </table:table-cell>
          <table:covered-table-cell/>
          <table:table-cell office:value-type="float" office:value="16904160" table:style-name="ce11">
            <text:p>1690416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20634:1729</text:p>
          </table:table-cell>
          <table:covered-table-cell/>
          <table:table-cell office:value-type="float" office:value="35541.74" table:style-name="ce11">
            <text:p>35541,74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20634:68</text:p>
          </table:table-cell>
          <table:covered-table-cell/>
          <table:table-cell office:value-type="float" office:value="191891013.86000001" table:style-name="ce11">
            <text:p>191891013,86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090001:513</text:p>
          </table:table-cell>
          <table:covered-table-cell/>
          <table:table-cell office:value-type="float" office:value="49861.36" table:style-name="ce11">
            <text:p>49861,36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1:100005:119</text:p>
          </table:table-cell>
          <table:covered-table-cell/>
          <table:table-cell office:value-type="float" office:value="6865920" table:style-name="ce11">
            <text:p>686592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040005:1250</text:p>
          </table:table-cell>
          <table:covered-table-cell/>
          <table:table-cell office:value-type="float" office:value="137887.22" table:style-name="ce11">
            <text:p>137887,22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040005:1251</text:p>
          </table:table-cell>
          <table:covered-table-cell/>
          <table:table-cell office:value-type="float" office:value="202280.78" table:style-name="ce11">
            <text:p>202280,78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090007:1440</text:p>
          </table:table-cell>
          <table:covered-table-cell/>
          <table:table-cell office:value-type="float" office:value="9093.2099999999991" table:style-name="ce11">
            <text:p>9093,21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4:070006:196</text:p>
          </table:table-cell>
          <table:covered-table-cell/>
          <table:table-cell office:value-type="float" office:value="16506658.890000001" table:style-name="ce11">
            <text:p>16506658,89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4:090004:14057</text:p>
          </table:table-cell>
          <table:covered-table-cell/>
          <table:table-cell office:value-type="float" office:value="32711.64" table:style-name="ce11">
            <text:p>32711,64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5:000000:52</text:p>
          </table:table-cell>
          <table:covered-table-cell/>
          <table:table-cell office:value-type="float" office:value="13533336.439999999" table:style-name="ce11">
            <text:p>13533336,44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5:040103:286</text:p>
          </table:table-cell>
          <table:covered-table-cell/>
          <table:table-cell office:value-type="float" office:value="174979" table:style-name="ce11">
            <text:p>174979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8:000000:3444</text:p>
          </table:table-cell>
          <table:covered-table-cell/>
          <table:table-cell office:value-type="float" office:value="771293.4" table:style-name="ce11">
            <text:p>771293,4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8:000000:3445</text:p>
          </table:table-cell>
          <table:covered-table-cell/>
          <table:table-cell office:value-type="float" office:value="825008.64000000001" table:style-name="ce11">
            <text:p>825008,64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8:060003:378</text:p>
          </table:table-cell>
          <table:covered-table-cell/>
          <table:table-cell office:value-type="float" office:value="3765758.4" table:style-name="ce11">
            <text:p>3765758,4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8:120001:165</text:p>
          </table:table-cell>
          <table:covered-table-cell/>
          <table:table-cell office:value-type="float" office:value="19610" table:style-name="ce11">
            <text:p>1961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000000:162</text:p>
          </table:table-cell>
          <table:covered-table-cell/>
          <table:table-cell office:value-type="float" office:value="11725741.1" table:style-name="ce11">
            <text:p>11725741,1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9:000000:3736</text:p>
          </table:table-cell>
          <table:covered-table-cell/>
          <table:table-cell office:value-type="float" office:value="536400" table:style-name="ce11">
            <text:p>53640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9:000000:3737</text:p>
          </table:table-cell>
          <table:covered-table-cell/>
          <table:table-cell office:value-type="float" office:value="536400" table:style-name="ce11">
            <text:p>53640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9:000000:3738</text:p>
          </table:table-cell>
          <table:covered-table-cell/>
          <table:table-cell office:value-type="float" office:value="6995603.6399999997" table:style-name="ce11">
            <text:p>6995603,64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0:090107:1257</text:p>
          </table:table-cell>
          <table:covered-table-cell/>
          <table:table-cell office:value-type="float" office:value="184353.2" table:style-name="ce11">
            <text:p>184353,2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0:090107:1258</text:p>
          </table:table-cell>
          <table:covered-table-cell/>
          <table:table-cell office:value-type="float" office:value="101600" table:style-name="ce11">
            <text:p>10160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0:090107:1259</text:p>
          </table:table-cell>
          <table:covered-table-cell/>
          <table:table-cell office:value-type="float" office:value="340309.2" table:style-name="ce11">
            <text:p>340309,2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0:090107:1260</text:p>
          </table:table-cell>
          <table:covered-table-cell/>
          <table:table-cell office:value-type="float" office:value="189890.4" table:style-name="ce11">
            <text:p>189890,4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0:090107:1261</text:p>
          </table:table-cell>
          <table:covered-table-cell/>
          <table:table-cell office:value-type="float" office:value="347324.68" table:style-name="ce11">
            <text:p>347324,68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0:090107:1262</text:p>
          </table:table-cell>
          <table:covered-table-cell/>
          <table:table-cell office:value-type="float" office:value="104962.96" table:style-name="ce11">
            <text:p>104962,96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0:090107:1263</text:p>
          </table:table-cell>
          <table:covered-table-cell/>
          <table:table-cell office:value-type="float" office:value="445033.4" table:style-name="ce11">
            <text:p>445033,4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2:030002:1</text:p>
          </table:table-cell>
          <table:covered-table-cell/>
          <table:table-cell office:value-type="float" office:value="740878.74" table:style-name="ce11">
            <text:p>740878,74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2:070002:300</text:p>
          </table:table-cell>
          <table:covered-table-cell/>
          <table:table-cell office:value-type="float" office:value="1981200" table:style-name="ce11">
            <text:p>198120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3:100005:209</text:p>
          </table:table-cell>
          <table:covered-table-cell/>
          <table:table-cell office:value-type="float" office:value="8018245.54" table:style-name="ce11">
            <text:p>8018245,54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4:000000:101</text:p>
          </table:table-cell>
          <table:covered-table-cell/>
          <table:table-cell office:value-type="float" office:value="250749216.90000001" table:style-name="ce11">
            <text:p>250749216,9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4:000000:1857</text:p>
          </table:table-cell>
          <table:covered-table-cell/>
          <table:table-cell office:value-type="float" office:value="385840" table:style-name="ce11">
            <text:p>38584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4:050208:125</text:p>
          </table:table-cell>
          <table:covered-table-cell/>
          <table:table-cell office:value-type="float" office:value="426400" table:style-name="ce11">
            <text:p>42640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6:041401:79</text:p>
          </table:table-cell>
          <table:covered-table-cell/>
          <table:table-cell office:value-type="float" office:value="160558.20000000001" table:style-name="ce11">
            <text:p>160558,2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0:110004:177</text:p>
          </table:table-cell>
          <table:covered-table-cell/>
          <table:table-cell office:value-type="float" office:value="6212612.4000000004" table:style-name="ce11">
            <text:p>6212612,4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0:110004:178</text:p>
          </table:table-cell>
          <table:covered-table-cell/>
          <table:table-cell office:value-type="float" office:value="974454" table:style-name="ce11">
            <text:p>974454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0:110004:333</text:p>
          </table:table-cell>
          <table:covered-table-cell/>
          <table:table-cell office:value-type="float" office:value="882814.14" table:style-name="ce11">
            <text:p>882814,14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0:110004:334</text:p>
          </table:table-cell>
          <table:covered-table-cell/>
          <table:table-cell office:value-type="float" office:value="159118.82999999999" table:style-name="ce11">
            <text:p>159118,83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0:110005:274</text:p>
          </table:table-cell>
          <table:covered-table-cell/>
          <table:table-cell office:value-type="float" office:value="238750.2" table:style-name="ce11">
            <text:p>238750,2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0:110005:71</text:p>
          </table:table-cell>
          <table:covered-table-cell/>
          <table:table-cell office:value-type="float" office:value="900656.84" table:style-name="ce11">
            <text:p>900656,84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1:000000:4275</text:p>
          </table:table-cell>
          <table:covered-table-cell/>
          <table:table-cell office:value-type="float" office:value="1279575.8400000001" table:style-name="ce11">
            <text:p>1279575,84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1:130007:129</text:p>
          </table:table-cell>
          <table:covered-table-cell/>
          <table:table-cell office:value-type="float" office:value="270602.15999999997" table:style-name="ce11">
            <text:p>270602,16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2:090005:922</text:p>
          </table:table-cell>
          <table:covered-table-cell/>
          <table:table-cell office:value-type="float" office:value="1084045.04" table:style-name="ce11">
            <text:p>1084045,04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3:000000:1990</text:p>
          </table:table-cell>
          <table:covered-table-cell/>
          <table:table-cell office:value-type="float" office:value="1968600" table:style-name="ce11">
            <text:p>196860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3:000000:534</text:p>
          </table:table-cell>
          <table:covered-table-cell/>
          <table:table-cell office:value-type="float" office:value="35182035.479999997" table:style-name="ce11">
            <text:p>35182035,48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3:000000:622</text:p>
          </table:table-cell>
          <table:covered-table-cell/>
          <table:table-cell office:value-type="float" office:value="66681600" table:style-name="ce11">
            <text:p>6668160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3:060006:682</text:p>
          </table:table-cell>
          <table:covered-table-cell/>
          <table:table-cell office:value-type="float" office:value="456840" table:style-name="ce11">
            <text:p>45684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3:060007:331</text:p>
          </table:table-cell>
          <table:covered-table-cell/>
          <table:table-cell office:value-type="float" office:value="132600" table:style-name="ce11">
            <text:p>13260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number-columns-spanned="2" table:number-rows-spanned="1" table:style-name="ce20">
            <text:p>34:33:060007:332</text:p>
          </table:table-cell>
          <table:covered-table-cell/>
          <table:table-cell office:value-type="float" office:value="66300" table:style-name="ce13">
            <text:p>6630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7">
            <text:p>07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40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7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90001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11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1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9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9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9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9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9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9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9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9000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900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90006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90006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9000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9000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90006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90006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9000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9000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90006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900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90006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90006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9000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9000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90006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90006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90006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0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0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0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0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0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0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00000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1502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1502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1502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1502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1502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1502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1502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1502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1502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1502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1502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1502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1502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1502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1502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1502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1502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1502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1502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1502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1502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1502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1502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1502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1502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1502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1502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1502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1502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1502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1502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1502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1502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1502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1502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1502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1502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150203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150203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150203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1502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15020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15020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1502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150206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150206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150206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1502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150206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150206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5:1502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5:150206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5:1502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1502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5:150206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5:1502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1502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1502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1502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1502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5:1502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1502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5:150206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5:150206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5:150206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5:1502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5:1502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5:150206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5:1502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5:1502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5:150206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5:1502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5:150206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5:150206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5:150206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5:150206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5:150206:9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5:150210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5:150211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000000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000000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19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08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0801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0801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0801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0801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0801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0801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08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09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14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1401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1401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1201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11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2:0104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2:10001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3:050005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3:050005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3:14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3:14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4:050002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5:0201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5:0901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5:0901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5:0901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5:0901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5:0901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8:06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0:090107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0:100106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0:110106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0:1102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6:0431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7: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7:07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000000:30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00000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070007:37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110020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11002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130005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130012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30:110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32:000000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2:020004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2:020004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2:02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2:02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2:030003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2:030003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2:030003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2:030003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2:030003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2:030003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2:030003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2:030003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2:030003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number-columns-spanned="3" table:number-rows-spanned="1" table:style-name="ce20">
            <text:p>34:32:03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FB84F44EF35DFF0DE596AF9F0E17A5073F16280070750129A8CD0821FAEEA8C826FA1F7F78F7570A6F10A0A491A1665ED181C37BD98D2DCCD7197BB70B78DF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18T07:33:44Z</meta:creation-date>
    <dc:date>2022-07-18T11:00:41Z</dc:date>
  </office:meta>
</office:document-meta>
</file>