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96</text:p>
          </table:table-cell>
          <table:table-cell table:number-columns-repeated="4" table:style-name="ce2"/>
          <table:table-cell office:value-type="string" table:style-name="ce4">
            <text:p>18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6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7" table:style-name="ce7">
            <text:p>25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50003:1546</text:p>
          </table:table-cell>
          <table:covered-table-cell/>
          <table:table-cell office:value-type="float" office:value="39692" table:style-name="ce11">
            <text:p>39692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00002:592</text:p>
          </table:table-cell>
          <table:covered-table-cell/>
          <table:table-cell office:value-type="float" office:value="262027.36" table:style-name="ce11">
            <text:p>262027,3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1:675</text:p>
          </table:table-cell>
          <table:covered-table-cell/>
          <table:table-cell office:value-type="float" office:value="5290716.21" table:style-name="ce11">
            <text:p>5290716,21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4:3757</text:p>
          </table:table-cell>
          <table:covered-table-cell/>
          <table:table-cell office:value-type="float" office:value="46550.85" table:style-name="ce11">
            <text:p>46550,8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4:466</text:p>
          </table:table-cell>
          <table:covered-table-cell/>
          <table:table-cell office:value-type="float" office:value="22534099.350000001" table:style-name="ce11">
            <text:p>22534099,3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14:13637</text:p>
          </table:table-cell>
          <table:covered-table-cell/>
          <table:table-cell office:value-type="float" office:value="98120.16" table:style-name="ce11">
            <text:p>98120,1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10002:377</text:p>
          </table:table-cell>
          <table:covered-table-cell/>
          <table:table-cell office:value-type="float" office:value="50081.9" table:style-name="ce11">
            <text:p>50081,9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210005:338</text:p>
          </table:table-cell>
          <table:covered-table-cell/>
          <table:table-cell office:value-type="float" office:value="124936.62" table:style-name="ce11">
            <text:p>124936,62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210005:418</text:p>
          </table:table-cell>
          <table:covered-table-cell/>
          <table:table-cell office:value-type="float" office:value="132920.48000000001" table:style-name="ce11">
            <text:p>132920,4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10005:861</text:p>
          </table:table-cell>
          <table:covered-table-cell/>
          <table:table-cell office:value-type="float" office:value="138314.98000000001" table:style-name="ce11">
            <text:p>138314,9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10:74</text:p>
          </table:table-cell>
          <table:covered-table-cell/>
          <table:table-cell office:value-type="float" office:value="200863.26" table:style-name="ce11">
            <text:p>200863,2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6:010004:1214</text:p>
          </table:table-cell>
          <table:covered-table-cell/>
          <table:table-cell office:value-type="float" office:value="145045.35999999999" table:style-name="ce11">
            <text:p>145045,3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6:180003:419</text:p>
          </table:table-cell>
          <table:covered-table-cell/>
          <table:table-cell office:value-type="float" office:value="134935.03" table:style-name="ce11">
            <text:p>134935,03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70003:9546</text:p>
          </table:table-cell>
          <table:covered-table-cell/>
          <table:table-cell office:value-type="float" office:value="202825.35" table:style-name="ce11">
            <text:p>202825,3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020102:1151</text:p>
          </table:table-cell>
          <table:covered-table-cell/>
          <table:table-cell office:value-type="float" office:value="162492.4" table:style-name="ce11">
            <text:p>162492,4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040101:4049</text:p>
          </table:table-cell>
          <table:covered-table-cell/>
          <table:table-cell office:value-type="float" office:value="218196" table:style-name="ce11">
            <text:p>21819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050102:949</text:p>
          </table:table-cell>
          <table:covered-table-cell/>
          <table:table-cell office:value-type="float" office:value="53638.9" table:style-name="ce11">
            <text:p>53638,9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8:060103:385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8:060103:386</text:p>
          </table:table-cell>
          <table:covered-table-cell/>
          <table:table-cell office:value-type="float" office:value="407550" table:style-name="ce11">
            <text:p>40755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8:100105:639</text:p>
          </table:table-cell>
          <table:covered-table-cell/>
          <table:table-cell office:value-type="float" office:value="333175" table:style-name="ce11">
            <text:p>333175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00105:640</text:p>
          </table:table-cell>
          <table:covered-table-cell/>
          <table:table-cell office:value-type="float" office:value="333175" table:style-name="ce11">
            <text:p>333175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9:060101:194</text:p>
          </table:table-cell>
          <table:covered-table-cell/>
          <table:table-cell office:value-type="float" office:value="5867.28" table:style-name="ce11">
            <text:p>5867,2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170003:1411</text:p>
          </table:table-cell>
          <table:covered-table-cell/>
          <table:table-cell office:value-type="float" office:value="47887.14" table:style-name="ce11">
            <text:p>47887,1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1:080003:4843</text:p>
          </table:table-cell>
          <table:covered-table-cell/>
          <table:table-cell office:value-type="float" office:value="202891" table:style-name="ce11">
            <text:p>202891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1:110001:1257</text:p>
          </table:table-cell>
          <table:covered-table-cell/>
          <table:table-cell office:value-type="float" office:value="90139.5" table:style-name="ce11">
            <text:p>90139,5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2:010502:880</text:p>
          </table:table-cell>
          <table:covered-table-cell/>
          <table:table-cell office:value-type="float" office:value="137053.78" table:style-name="ce11">
            <text:p>137053,7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40010:1294</text:p>
          </table:table-cell>
          <table:covered-table-cell/>
          <table:table-cell office:value-type="float" office:value="9100.9500000000007" table:style-name="ce11">
            <text:p>9100,9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3:050004:433</text:p>
          </table:table-cell>
          <table:covered-table-cell/>
          <table:table-cell office:value-type="float" office:value="79333.759999999995" table:style-name="ce11">
            <text:p>79333,7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3:130015:1</text:p>
          </table:table-cell>
          <table:covered-table-cell/>
          <table:table-cell office:value-type="float" office:value="592775.69999999995" table:style-name="ce11">
            <text:p>592775,7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4:090001:166</text:p>
          </table:table-cell>
          <table:covered-table-cell/>
          <table:table-cell office:value-type="float" office:value="703864.6" table:style-name="ce11">
            <text:p>703864,6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4:100002:64</text:p>
          </table:table-cell>
          <table:covered-table-cell/>
          <table:table-cell office:value-type="float" office:value="80570.880000000005" table:style-name="ce11">
            <text:p>80570,8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120201:605</text:p>
          </table:table-cell>
          <table:covered-table-cell/>
          <table:table-cell office:value-type="float" office:value="182799.2" table:style-name="ce11">
            <text:p>182799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8:140404:257</text:p>
          </table:table-cell>
          <table:covered-table-cell/>
          <table:table-cell office:value-type="float" office:value="369272.7" table:style-name="ce11">
            <text:p>369272,7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0:030101:2674</text:p>
          </table:table-cell>
          <table:covered-table-cell/>
          <table:table-cell office:value-type="float" office:value="136410.72" table:style-name="ce11">
            <text:p>136410,72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0:030102:3481</text:p>
          </table:table-cell>
          <table:covered-table-cell/>
          <table:table-cell office:value-type="float" office:value="223315.33" table:style-name="ce11">
            <text:p>223315,33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0:080001:1615</text:p>
          </table:table-cell>
          <table:covered-table-cell/>
          <table:table-cell office:value-type="float" office:value="1198.5999999999999" table:style-name="ce11">
            <text:p>1198,6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2:080002:85</text:p>
          </table:table-cell>
          <table:covered-table-cell/>
          <table:table-cell office:value-type="float" office:value="360164" table:style-name="ce11">
            <text:p>360164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3:110001:1796</text:p>
          </table:table-cell>
          <table:covered-table-cell/>
          <table:table-cell office:value-type="float" office:value="120589.2" table:style-name="ce11">
            <text:p>120589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3:190006:153</text:p>
          </table:table-cell>
          <table:covered-table-cell/>
          <table:table-cell office:value-type="float" office:value="237145.36" table:style-name="ce11">
            <text:p>237145,3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4:010601:802</text:p>
          </table:table-cell>
          <table:covered-table-cell/>
          <table:table-cell office:value-type="float" office:value="1578.49" table:style-name="ce11">
            <text:p>1578,49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6:021301:557</text:p>
          </table:table-cell>
          <table:covered-table-cell/>
          <table:table-cell office:value-type="float" office:value="7068000" table:style-name="ce11">
            <text:p>70680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6:021301:558</text:p>
          </table:table-cell>
          <table:covered-table-cell/>
          <table:table-cell office:value-type="float" office:value="883500" table:style-name="ce11">
            <text:p>88350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6:030601:843</text:p>
          </table:table-cell>
          <table:covered-table-cell/>
          <table:table-cell office:value-type="float" office:value="637587.43999999994" table:style-name="ce11">
            <text:p>637587,4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50702:4615</text:p>
          </table:table-cell>
          <table:covered-table-cell/>
          <table:table-cell office:value-type="float" office:value="310944.64000000001" table:style-name="ce11">
            <text:p>310944,6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6:050702:4616</text:p>
          </table:table-cell>
          <table:covered-table-cell/>
          <table:table-cell office:value-type="float" office:value="215974.52" table:style-name="ce11">
            <text:p>215974,52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6:050702:4617</text:p>
          </table:table-cell>
          <table:covered-table-cell/>
          <table:table-cell office:value-type="float" office:value="139705.07999999999" table:style-name="ce11">
            <text:p>139705,0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7:000000:1327</text:p>
          </table:table-cell>
          <table:covered-table-cell/>
          <table:table-cell office:value-type="float" office:value="9077.64" table:style-name="ce11">
            <text:p>9077,6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7:110003:1739</text:p>
          </table:table-cell>
          <table:covered-table-cell/>
          <table:table-cell office:value-type="float" office:value="82726.05" table:style-name="ce11">
            <text:p>82726,0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7:160101:4239</text:p>
          </table:table-cell>
          <table:covered-table-cell/>
          <table:table-cell office:value-type="float" office:value="637392.84" table:style-name="ce11">
            <text:p>637392,8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7:160101:4240</text:p>
          </table:table-cell>
          <table:covered-table-cell/>
          <table:table-cell office:value-type="float" office:value="108147.56" table:style-name="ce11">
            <text:p>108147,5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7:160101:4241</text:p>
          </table:table-cell>
          <table:covered-table-cell/>
          <table:table-cell office:value-type="float" office:value="114925.2" table:style-name="ce11">
            <text:p>114925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7:160103:168</text:p>
          </table:table-cell>
          <table:covered-table-cell/>
          <table:table-cell office:value-type="float" office:value="820547.25" table:style-name="ce11">
            <text:p>820547,2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7:160105:2089</text:p>
          </table:table-cell>
          <table:covered-table-cell/>
          <table:table-cell office:value-type="float" office:value="112719.43" table:style-name="ce11">
            <text:p>112719,43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7:170001:416</text:p>
          </table:table-cell>
          <table:covered-table-cell/>
          <table:table-cell office:value-type="float" office:value="244506.23999999999" table:style-name="ce11">
            <text:p>244506,2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040003:3308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040003:3309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040003:3310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040003:3311</text:p>
          </table:table-cell>
          <table:covered-table-cell/>
          <table:table-cell office:value-type="float" office:value="437314.2" table:style-name="ce11">
            <text:p>437314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040003:3312</text:p>
          </table:table-cell>
          <table:covered-table-cell/>
          <table:table-cell office:value-type="float" office:value="386116.44" table:style-name="ce11">
            <text:p>386116,4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040003:3313</text:p>
          </table:table-cell>
          <table:covered-table-cell/>
          <table:table-cell office:value-type="float" office:value="703969.2" table:style-name="ce11">
            <text:p>703969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040003:3314</text:p>
          </table:table-cell>
          <table:covered-table-cell/>
          <table:table-cell office:value-type="float" office:value="430381.17" table:style-name="ce11">
            <text:p>430381,17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040003:3315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040003:3316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040003:3317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040003:3318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8:040003:3319</text:p>
          </table:table-cell>
          <table:covered-table-cell/>
          <table:table-cell office:value-type="float" office:value="426648" table:style-name="ce11">
            <text:p>426648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8:040003:3320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40003:3321</text:p>
          </table:table-cell>
          <table:covered-table-cell/>
          <table:table-cell office:value-type="float" office:value="426648" table:style-name="ce11">
            <text:p>426648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40003:3322</text:p>
          </table:table-cell>
          <table:covered-table-cell/>
          <table:table-cell office:value-type="float" office:value="426648" table:style-name="ce11">
            <text:p>426648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040003:3323</text:p>
          </table:table-cell>
          <table:covered-table-cell/>
          <table:table-cell office:value-type="float" office:value="533310" table:style-name="ce11">
            <text:p>53331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040003:3324</text:p>
          </table:table-cell>
          <table:covered-table-cell/>
          <table:table-cell office:value-type="float" office:value="533310" table:style-name="ce11">
            <text:p>53331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040003:3325</text:p>
          </table:table-cell>
          <table:covered-table-cell/>
          <table:table-cell office:value-type="float" office:value="533310" table:style-name="ce11">
            <text:p>53331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8:040003:3326</text:p>
          </table:table-cell>
          <table:covered-table-cell/>
          <table:table-cell office:value-type="float" office:value="426648" table:style-name="ce11">
            <text:p>426648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8:040003:3327</text:p>
          </table:table-cell>
          <table:covered-table-cell/>
          <table:table-cell office:value-type="float" office:value="1028754.99" table:style-name="ce11">
            <text:p>1028754,99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8:040003:3328</text:p>
          </table:table-cell>
          <table:covered-table-cell/>
          <table:table-cell office:value-type="float" office:value="1065020.07" table:style-name="ce11">
            <text:p>1065020,07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8:040003:3329</text:p>
          </table:table-cell>
          <table:covered-table-cell/>
          <table:table-cell office:value-type="float" office:value="1066620" table:style-name="ce11">
            <text:p>106662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8:040003:3330</text:p>
          </table:table-cell>
          <table:covered-table-cell/>
          <table:table-cell office:value-type="float" office:value="426648" table:style-name="ce11">
            <text:p>426648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8:040003:3331</text:p>
          </table:table-cell>
          <table:covered-table-cell/>
          <table:table-cell office:value-type="float" office:value="1066620" table:style-name="ce11">
            <text:p>106662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8:040003:3332</text:p>
          </table:table-cell>
          <table:covered-table-cell/>
          <table:table-cell office:value-type="float" office:value="1066620" table:style-name="ce11">
            <text:p>106662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40003:3333</text:p>
          </table:table-cell>
          <table:covered-table-cell/>
          <table:table-cell office:value-type="float" office:value="1066620" table:style-name="ce11">
            <text:p>106662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40003:3334</text:p>
          </table:table-cell>
          <table:covered-table-cell/>
          <table:table-cell office:value-type="float" office:value="1066620" table:style-name="ce11">
            <text:p>106662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40003:3335</text:p>
          </table:table-cell>
          <table:covered-table-cell/>
          <table:table-cell office:value-type="float" office:value="803698.17" table:style-name="ce11">
            <text:p>803698,17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40003:3336</text:p>
          </table:table-cell>
          <table:covered-table-cell/>
          <table:table-cell office:value-type="float" office:value="746634" table:style-name="ce11">
            <text:p>746634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3:3337</text:p>
          </table:table-cell>
          <table:covered-table-cell/>
          <table:table-cell office:value-type="float" office:value="765299.85" table:style-name="ce11">
            <text:p>765299,8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3:3338</text:p>
          </table:table-cell>
          <table:covered-table-cell/>
          <table:table-cell office:value-type="float" office:value="1066620" table:style-name="ce11">
            <text:p>106662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40003:3339</text:p>
          </table:table-cell>
          <table:covered-table-cell/>
          <table:table-cell office:value-type="float" office:value="1066620" table:style-name="ce11">
            <text:p>106662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40003:3340</text:p>
          </table:table-cell>
          <table:covered-table-cell/>
          <table:table-cell office:value-type="float" office:value="992489.91" table:style-name="ce11">
            <text:p>992489,91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40003:3341</text:p>
          </table:table-cell>
          <table:covered-table-cell/>
          <table:table-cell office:value-type="float" office:value="533310" table:style-name="ce11">
            <text:p>53331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40003:3342</text:p>
          </table:table-cell>
          <table:covered-table-cell/>
          <table:table-cell office:value-type="float" office:value="533310" table:style-name="ce11">
            <text:p>53331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40003:3343</text:p>
          </table:table-cell>
          <table:covered-table-cell/>
          <table:table-cell office:value-type="float" office:value="533310" table:style-name="ce11">
            <text:p>53331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40003:3344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040003:3345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040003:3346</text:p>
          </table:table-cell>
          <table:covered-table-cell/>
          <table:table-cell office:value-type="float" office:value="319986" table:style-name="ce11">
            <text:p>319986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070002:3575</text:p>
          </table:table-cell>
          <table:covered-table-cell/>
          <table:table-cell office:value-type="float" office:value="15815" table:style-name="ce11">
            <text:p>15815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00001:193</text:p>
          </table:table-cell>
          <table:covered-table-cell/>
          <table:table-cell office:value-type="float" office:value="320093.09999999998" table:style-name="ce11">
            <text:p>320093,1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28:170005:679</text:p>
          </table:table-cell>
          <table:covered-table-cell/>
          <table:table-cell office:value-type="float" office:value="430703.65" table:style-name="ce11">
            <text:p>430703,6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29:040001:984</text:p>
          </table:table-cell>
          <table:covered-table-cell/>
          <table:table-cell office:value-type="float" office:value="2003.11" table:style-name="ce11">
            <text:p>2003,11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29:040004:249</text:p>
          </table:table-cell>
          <table:covered-table-cell/>
          <table:table-cell office:value-type="float" office:value="3.66" table:style-name="ce11">
            <text:p>3,6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080001:859</text:p>
          </table:table-cell>
          <table:covered-table-cell/>
          <table:table-cell office:value-type="float" office:value="3725.28" table:style-name="ce11">
            <text:p>3725,2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1:000000:4276</text:p>
          </table:table-cell>
          <table:covered-table-cell/>
          <table:table-cell office:value-type="float" office:value="27358.13" table:style-name="ce11">
            <text:p>27358,13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020004:158</text:p>
          </table:table-cell>
          <table:covered-table-cell/>
          <table:table-cell office:value-type="float" office:value="177055.05" table:style-name="ce11">
            <text:p>177055,0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180005:832</text:p>
          </table:table-cell>
          <table:covered-table-cell/>
          <table:table-cell office:value-type="float" office:value="303709" table:style-name="ce11">
            <text:p>303709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10025:437</text:p>
          </table:table-cell>
          <table:covered-table-cell/>
          <table:table-cell office:value-type="float" office:value="551480.89" table:style-name="ce11">
            <text:p>551480,89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10025:439</text:p>
          </table:table-cell>
          <table:covered-table-cell/>
          <table:table-cell office:value-type="float" office:value="31057572.52" table:style-name="ce11">
            <text:p>31057572,52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9176833.260000002" table:style-name="ce11">
            <text:p>19176833,2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30081:603</text:p>
          </table:table-cell>
          <table:covered-table-cell/>
          <table:table-cell office:value-type="float" office:value="85005.9" table:style-name="ce11">
            <text:p>85005,9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30081:604</text:p>
          </table:table-cell>
          <table:covered-table-cell/>
          <table:table-cell office:value-type="float" office:value="46550.85" table:style-name="ce11">
            <text:p>46550,8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50062:820</text:p>
          </table:table-cell>
          <table:covered-table-cell/>
          <table:table-cell office:value-type="float" office:value="942638.36" table:style-name="ce11">
            <text:p>942638,3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50062:821</text:p>
          </table:table-cell>
          <table:covered-table-cell/>
          <table:table-cell office:value-type="float" office:value="1863804.32" table:style-name="ce11">
            <text:p>1863804,32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50063:296</text:p>
          </table:table-cell>
          <table:covered-table-cell/>
          <table:table-cell office:value-type="float" office:value="92684.76" table:style-name="ce11">
            <text:p>92684,7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50077:136</text:p>
          </table:table-cell>
          <table:covered-table-cell/>
          <table:table-cell office:value-type="float" office:value="8048205" table:style-name="ce11">
            <text:p>8048205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16:104</text:p>
          </table:table-cell>
          <table:covered-table-cell/>
          <table:table-cell office:value-type="float" office:value="3659805.55" table:style-name="ce11">
            <text:p>3659805,5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16:7085</text:p>
          </table:table-cell>
          <table:covered-table-cell/>
          <table:table-cell office:value-type="float" office:value="35033.019999999997" table:style-name="ce11">
            <text:p>35033,02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70027:1182</text:p>
          </table:table-cell>
          <table:covered-table-cell/>
          <table:table-cell office:value-type="float" office:value="312466.98" table:style-name="ce11">
            <text:p>312466,98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70033:109</text:p>
          </table:table-cell>
          <table:covered-table-cell/>
          <table:table-cell office:value-type="float" office:value="549457.4" table:style-name="ce11">
            <text:p>549457,4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70041:169</text:p>
          </table:table-cell>
          <table:covered-table-cell/>
          <table:table-cell office:value-type="float" office:value="749260.04" table:style-name="ce11">
            <text:p>749260,0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055:75</text:p>
          </table:table-cell>
          <table:covered-table-cell/>
          <table:table-cell office:value-type="float" office:value="1081875.2" table:style-name="ce11">
            <text:p>1081875,2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80087:1211</text:p>
          </table:table-cell>
          <table:covered-table-cell/>
          <table:table-cell office:value-type="float" office:value="713869.8" table:style-name="ce11">
            <text:p>713869,8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80119:287</text:p>
          </table:table-cell>
          <table:covered-table-cell/>
          <table:table-cell office:value-type="float" office:value="624349.94999999995" table:style-name="ce11">
            <text:p>624349,9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00000:67348</text:p>
          </table:table-cell>
          <table:covered-table-cell/>
          <table:table-cell office:value-type="float" office:value="125011.26" table:style-name="ce11">
            <text:p>125011,2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10107:985</text:p>
          </table:table-cell>
          <table:covered-table-cell/>
          <table:table-cell office:value-type="float" office:value="732114.3" table:style-name="ce11">
            <text:p>732114,3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500158267.56" table:style-name="ce11">
            <text:p>500158267,5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07:5506</text:p>
          </table:table-cell>
          <table:covered-table-cell/>
          <table:table-cell office:value-type="float" office:value="288535.23" table:style-name="ce11">
            <text:p>288535,23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30221:1660</text:p>
          </table:table-cell>
          <table:covered-table-cell/>
          <table:table-cell office:value-type="float" office:value="8997979.0399999991" table:style-name="ce11">
            <text:p>8997979,0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6:000011:1023</text:p>
          </table:table-cell>
          <table:covered-table-cell/>
          <table:table-cell office:value-type="float" office:value="56224.85" table:style-name="ce11">
            <text:p>56224,8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6:000011:57</text:p>
          </table:table-cell>
          <table:covered-table-cell/>
          <table:table-cell office:value-type="float" office:value="3538760.5" table:style-name="ce11">
            <text:p>3538760,5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6:000017:85</text:p>
          </table:table-cell>
          <table:covered-table-cell/>
          <table:table-cell office:value-type="float" office:value="97400.85" table:style-name="ce11">
            <text:p>97400,8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8:020301:664</text:p>
          </table:table-cell>
          <table:covered-table-cell/>
          <table:table-cell office:value-type="float" office:value="6393945.6900000004" table:style-name="ce11">
            <text:p>6393945,69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8:030303:50</text:p>
          </table:table-cell>
          <table:covered-table-cell/>
          <table:table-cell office:value-type="float" office:value="179820.36" table:style-name="ce11">
            <text:p>179820,36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8:060202:74</text:p>
          </table:table-cell>
          <table:covered-table-cell/>
          <table:table-cell office:value-type="float" office:value="218801.52" table:style-name="ce11">
            <text:p>218801,52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8:060208:54</text:p>
          </table:table-cell>
          <table:covered-table-cell/>
          <table:table-cell office:value-type="float" office:value="273905.94" table:style-name="ce11">
            <text:p>273905,94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9:000004:240</text:p>
          </table:table-cell>
          <table:covered-table-cell/>
          <table:table-cell office:value-type="float" office:value="848875.95" table:style-name="ce11">
            <text:p>848875,95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9:000004:241</text:p>
          </table:table-cell>
          <table:covered-table-cell/>
          <table:table-cell office:value-type="float" office:value="873167.49" table:style-name="ce11">
            <text:p>873167,49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07.07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number-columns-spanned="2" table:number-rows-spanned="1" table:style-name="ce20">
            <text:p>34:39:000031:1984</text:p>
          </table:table-cell>
          <table:covered-table-cell/>
          <table:table-cell office:value-type="float" office:value="574180" table:style-name="ce13">
            <text:p>574180,00</text:p>
          </table:table-cell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7">
            <text:p>07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20003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70001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22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5:1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6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6:05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6:120004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6:170002:9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6:19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6:19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6:19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6:190003:17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6:19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6:190003:2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6:19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190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6:19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6:19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6:190003:4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6:190003:7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6:190003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6:190003:8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6:190003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6:190003: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6:190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6:190003:8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6:19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6:19000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000000:54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0301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8:070103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8:0801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8:080103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8:080103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8:080103:13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8:0801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8:080103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8:080103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8:08010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8:080103:15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8:080103:15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8:080103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8:080103:15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8:080103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8:080103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080103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8:080103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8:080103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8:080103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8:0801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8:080103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8:080103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8:0801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8:080103:4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8:080103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8:0801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8:0801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8:080103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8:08010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8:0801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8:08010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8:080103:4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8:08010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8:080103:4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8:0801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8:080103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8:080103:9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8:08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8:0801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8:0801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8:090102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8:090105:4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8:090105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8:1202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8:1401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8:1401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8:140106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8:1401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140106:6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9:050308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0:040003:1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0:12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2:000000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5:000000:1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5:0602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6:040001:18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6:08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6:120002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7:11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8:050006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8:050006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8:050006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8:050006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8:050006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8:05001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8:050012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8:140128:8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9:080005:16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9:10015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20:080001:7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21: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21:060002:6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22:060139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22:06014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22:0602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24:150202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24:150202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24:150202:1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26:090201:12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26:090201:127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26:090201:127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27:00000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27:08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27:08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27:080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27:160102:16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27:160102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27:160102:16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27:160102:1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27:160102:1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27:160102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27:160102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27:160102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27:160102:51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28:000000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28:000000:48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28:040003:32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28:080002:10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28:100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28:100014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28:100028:6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28:100028:63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28:110005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28:130005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28:15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0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0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0:000000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0:000000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0:090004:3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0:13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0:130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0:130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0:13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0:13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0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0:1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0:1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0:130002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0:13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0:130002:7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0:130002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0:130002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0:1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0:140003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0:140003:7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0:14000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1:01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2:08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4:02003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4:03010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34:04001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34:040013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34:040013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34:040013:16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34:040013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34:040013:17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34:040013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34:05005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34:060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34:06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34:060018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34:06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34:060023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34:06002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34:06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34:060025: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34:080065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35:000000:660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35:030101:7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35:0302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35:0302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36:00000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36:000012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36:00001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36:000012:60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36:000012:6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36:000013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36:00001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36:0000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36:000019:54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37:0101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37:010120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37:010120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37:0101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37:0101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37:0101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37:0101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37:0102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37:0102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37:0102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37:01020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37:010213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37:0102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37:010213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37:0102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37:01021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37:0102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37:010213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37:01021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37:01021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37:010213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37:0102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37:01021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37:01021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37:0102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37:01021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37:01021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37:0102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37:01021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37:010214: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37:01021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37:01021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37:01021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37:010214: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37:01021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37:010214: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37:01021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37:010214: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37:01021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37:0102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37:010214: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37:01021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37:0102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37:01021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37:0102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37:01021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37:010216: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37:010253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38:0203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38:030209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38:0401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38:0401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38:050208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38:050311: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38:050311:7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38:05031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38:0503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38:050313: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38:05031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38:06021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38:0602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38:060210: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8:060210:9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number-columns-spanned="3" table:number-rows-spanned="1" table:style-name="ce20">
            <text:p>34:38:060210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2B2804B28325AB0AE5B45357C6961B011D10F348B067617A2A031F0DDC367B0202EA3B687A59F188CA5C02FF0E441061DD15ECAC8BD7A6A51AC3392586287E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8T07:25:41Z</meta:creation-date>
    <dc:date>2022-07-18T11:01:48Z</dc:date>
  </office:meta>
</office:document-meta>
</file>