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97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8" table:style-name="ce7">
            <text:p>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2:447</text:p>
          </table:table-cell>
          <table:covered-table-cell/>
          <table:table-cell office:value-type="float" office:value="182299" table:style-name="ce11">
            <text:p>182299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10003:221</text:p>
          </table:table-cell>
          <table:covered-table-cell/>
          <table:table-cell office:value-type="float" office:value="302084.15999999997" table:style-name="ce11">
            <text:p>302084,1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4:3760</text:p>
          </table:table-cell>
          <table:covered-table-cell/>
          <table:table-cell office:value-type="float" office:value="72534" table:style-name="ce11">
            <text:p>72534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5557</text:p>
          </table:table-cell>
          <table:covered-table-cell/>
          <table:table-cell office:value-type="float" office:value="86603.520000000004" table:style-name="ce11">
            <text:p>86603,5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1:152</text:p>
          </table:table-cell>
          <table:covered-table-cell/>
          <table:table-cell office:value-type="float" office:value="82729.39" table:style-name="ce11">
            <text:p>82729,39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10006:322</text:p>
          </table:table-cell>
          <table:covered-table-cell/>
          <table:table-cell office:value-type="float" office:value="1875006.72" table:style-name="ce11">
            <text:p>1875006,7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150201:895</text:p>
          </table:table-cell>
          <table:covered-table-cell/>
          <table:table-cell office:value-type="float" office:value="91173.6" table:style-name="ce11">
            <text:p>91173,6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09:42</text:p>
          </table:table-cell>
          <table:covered-table-cell/>
          <table:table-cell office:value-type="float" office:value="122923.5" table:style-name="ce11">
            <text:p>122923,5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0:000000:48</text:p>
          </table:table-cell>
          <table:covered-table-cell/>
          <table:table-cell office:value-type="float" office:value="18917937.100000001" table:style-name="ce11">
            <text:p>18917937,1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180002:536</text:p>
          </table:table-cell>
          <table:covered-table-cell/>
          <table:table-cell office:value-type="float" office:value="48021.120000000003" table:style-name="ce11">
            <text:p>48021,1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0:180002:537</text:p>
          </table:table-cell>
          <table:covered-table-cell/>
          <table:table-cell office:value-type="float" office:value="99655.92" table:style-name="ce11">
            <text:p>99655,9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0:180002:538</text:p>
          </table:table-cell>
          <table:covered-table-cell/>
          <table:table-cell office:value-type="float" office:value="142802.73000000001" table:style-name="ce11">
            <text:p>142802,73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4031164.280000001" table:style-name="ce11">
            <text:p>54031164,2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3:050005:947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3:070006:1144</text:p>
          </table:table-cell>
          <table:covered-table-cell/>
          <table:table-cell office:value-type="float" office:value="6786.45" table:style-name="ce11">
            <text:p>6786,4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8:050005:197</text:p>
          </table:table-cell>
          <table:covered-table-cell/>
          <table:table-cell office:value-type="float" office:value="62253.36" table:style-name="ce11">
            <text:p>62253,3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050009:400</text:p>
          </table:table-cell>
          <table:covered-table-cell/>
          <table:table-cell office:value-type="float" office:value="4694980" table:style-name="ce11">
            <text:p>469498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8:050009:556</text:p>
          </table:table-cell>
          <table:covered-table-cell/>
          <table:table-cell office:value-type="float" office:value="873270" table:style-name="ce11">
            <text:p>87327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050011:673</text:p>
          </table:table-cell>
          <table:covered-table-cell/>
          <table:table-cell office:value-type="float" office:value="994811.7" table:style-name="ce11">
            <text:p>994811,7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0:000000:26</text:p>
          </table:table-cell>
          <table:covered-table-cell/>
          <table:table-cell office:value-type="float" office:value="124682250" table:style-name="ce11">
            <text:p>12468225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0:090107:1264</text:p>
          </table:table-cell>
          <table:covered-table-cell/>
          <table:table-cell office:value-type="float" office:value="767557.52" table:style-name="ce11">
            <text:p>767557,5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107:1265</text:p>
          </table:table-cell>
          <table:covered-table-cell/>
          <table:table-cell office:value-type="float" office:value="726440" table:style-name="ce11">
            <text:p>72644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90202:724</text:p>
          </table:table-cell>
          <table:covered-table-cell/>
          <table:table-cell office:value-type="float" office:value="322080" table:style-name="ce11">
            <text:p>32208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100106:1412</text:p>
          </table:table-cell>
          <table:covered-table-cell/>
          <table:table-cell office:value-type="float" office:value="2329793.2599999998" table:style-name="ce11">
            <text:p>2329793,26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2:130003:819</text:p>
          </table:table-cell>
          <table:covered-table-cell/>
          <table:table-cell office:value-type="float" office:value="178999.38" table:style-name="ce11">
            <text:p>178999,3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2:140002:589</text:p>
          </table:table-cell>
          <table:covered-table-cell/>
          <table:table-cell office:value-type="float" office:value="371976.54" table:style-name="ce11">
            <text:p>371976,5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4:010300:152</text:p>
          </table:table-cell>
          <table:covered-table-cell/>
          <table:table-cell office:value-type="float" office:value="1041148.52" table:style-name="ce11">
            <text:p>1041148,5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70500:166</text:p>
          </table:table-cell>
          <table:covered-table-cell/>
          <table:table-cell office:value-type="float" office:value="994533.72" table:style-name="ce11">
            <text:p>994533,72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6:030902:505</text:p>
          </table:table-cell>
          <table:covered-table-cell/>
          <table:table-cell office:value-type="float" office:value="80414.880000000005" table:style-name="ce11">
            <text:p>80414,88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30902:506</text:p>
          </table:table-cell>
          <table:covered-table-cell/>
          <table:table-cell office:value-type="float" office:value="75744" table:style-name="ce11">
            <text:p>75744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6:041001:1303</text:p>
          </table:table-cell>
          <table:covered-table-cell/>
          <table:table-cell office:value-type="float" office:value="113438.04" table:style-name="ce11">
            <text:p>113438,04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150005:976</text:p>
          </table:table-cell>
          <table:covered-table-cell/>
          <table:table-cell office:value-type="float" office:value="575391.6" table:style-name="ce11">
            <text:p>575391,6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0:110006:167</text:p>
          </table:table-cell>
          <table:covered-table-cell/>
          <table:table-cell office:value-type="float" office:value="1824930" table:style-name="ce11">
            <text:p>182493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1:220011:587</text:p>
          </table:table-cell>
          <table:covered-table-cell/>
          <table:table-cell office:value-type="float" office:value="661282.65" table:style-name="ce11">
            <text:p>661282,65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3:000000:1991</text:p>
          </table:table-cell>
          <table:covered-table-cell/>
          <table:table-cell office:value-type="float" office:value="446760" table:style-name="ce11">
            <text:p>44676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00000:547</text:p>
          </table:table-cell>
          <table:covered-table-cell/>
          <table:table-cell office:value-type="float" office:value="20064100" table:style-name="ce11">
            <text:p>2006410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631200" table:style-name="ce11">
            <text:p>6663120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08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34:33:060006:683</text:p>
          </table:table-cell>
          <table:covered-table-cell/>
          <table:table-cell office:value-type="float" office:value="228420" table:style-name="ce13">
            <text:p>228420,00</text:p>
          </table:table-cell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7">
            <text:p>08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80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8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6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3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70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100003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5:1502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5:1502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2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2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5:1502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5:15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502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50203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5:1502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5:1502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5:1502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150206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0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0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5:1502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1502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1502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15020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150209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1502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1502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2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09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1502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1502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15020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50209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5:1502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5:1502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5:1502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5:150209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5:1502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5:1502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5:1502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5:1502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150209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150209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5:15020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1502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150209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15020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1502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150209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15020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150209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150209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209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150209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00000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2:03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070008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3:140005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3:140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6:130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060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00000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0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4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402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6:0405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6:0405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6:0406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6:0429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6:0429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6:0429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429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6:0429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3" table:number-rows-spanned="1" table:style-name="ce20">
            <text:p>34:26:0429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CEEECBF9375A09220C1552EA3838B3F2D9CFC584E95B6EB80D576A34C09240C219758AA27B1C8756A32C8DA2AFB8BB3739E83581488D2D8BFD1B8C488B2193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36:46Z</meta:creation-date>
    <dc:date>2022-07-18T10:59:18Z</dc:date>
  </office:meta>
</office:document-meta>
</file>