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98</text:p>
          </table:table-cell>
          <table:table-cell table:number-columns-repeated="4" table:style-name="ce2"/>
          <table:table-cell office:value-type="string" table:style-name="ce4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8" table:style-name="ce7">
            <text:p>4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3043</text:p>
          </table:table-cell>
          <table:covered-table-cell/>
          <table:table-cell office:value-type="float" office:value="174056.4" table:style-name="ce11">
            <text:p>174056,4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90001:1812</text:p>
          </table:table-cell>
          <table:covered-table-cell/>
          <table:table-cell office:value-type="float" office:value="418130.91" table:style-name="ce11">
            <text:p>418130,91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10005:551</text:p>
          </table:table-cell>
          <table:covered-table-cell/>
          <table:table-cell office:value-type="float" office:value="131194.23999999999" table:style-name="ce11">
            <text:p>131194,2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20001:5</text:p>
          </table:table-cell>
          <table:covered-table-cell/>
          <table:table-cell office:value-type="float" office:value="411946.92" table:style-name="ce11">
            <text:p>411946,9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2:102</text:p>
          </table:table-cell>
          <table:covered-table-cell/>
          <table:table-cell office:value-type="float" office:value="264277.8" table:style-name="ce11">
            <text:p>264277,8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5:99</text:p>
          </table:table-cell>
          <table:covered-table-cell/>
          <table:table-cell office:value-type="float" office:value="1010442.75" table:style-name="ce11">
            <text:p>1010442,75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50003:1101</text:p>
          </table:table-cell>
          <table:covered-table-cell/>
          <table:table-cell office:value-type="float" office:value="172761.18" table:style-name="ce11">
            <text:p>172761,18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10149:453</text:p>
          </table:table-cell>
          <table:covered-table-cell/>
          <table:table-cell office:value-type="float" office:value="929.16" table:style-name="ce11">
            <text:p>929,16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250013:520</text:p>
          </table:table-cell>
          <table:covered-table-cell/>
          <table:table-cell office:value-type="float" office:value="386125.12" table:style-name="ce11">
            <text:p>386125,1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80002:22537</text:p>
          </table:table-cell>
          <table:covered-table-cell/>
          <table:table-cell office:value-type="float" office:value="12505.22" table:style-name="ce11">
            <text:p>12505,2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80002:349</text:p>
          </table:table-cell>
          <table:covered-table-cell/>
          <table:table-cell office:value-type="float" office:value="14910.07" table:style-name="ce11">
            <text:p>14910,07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60102:181</text:p>
          </table:table-cell>
          <table:covered-table-cell/>
          <table:table-cell office:value-type="float" office:value="126616" table:style-name="ce11">
            <text:p>126616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00105:641</text:p>
          </table:table-cell>
          <table:covered-table-cell/>
          <table:table-cell office:value-type="float" office:value="333175" table:style-name="ce11">
            <text:p>333175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20202:13734</text:p>
          </table:table-cell>
          <table:covered-table-cell/>
          <table:table-cell office:value-type="float" office:value="303580" table:style-name="ce11">
            <text:p>30358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0610:354</text:p>
          </table:table-cell>
          <table:covered-table-cell/>
          <table:table-cell office:value-type="float" office:value="172291.20000000001" table:style-name="ce11">
            <text:p>172291,2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30503:1</text:p>
          </table:table-cell>
          <table:covered-table-cell/>
          <table:table-cell office:value-type="float" office:value="193648.28" table:style-name="ce11">
            <text:p>193648,28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30712:399</text:p>
          </table:table-cell>
          <table:covered-table-cell/>
          <table:table-cell office:value-type="float" office:value="441180" table:style-name="ce11">
            <text:p>44118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80003:440</text:p>
          </table:table-cell>
          <table:covered-table-cell/>
          <table:table-cell office:value-type="float" office:value="294035.88" table:style-name="ce11">
            <text:p>294035,88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90001:1246</text:p>
          </table:table-cell>
          <table:covered-table-cell/>
          <table:table-cell office:value-type="float" office:value="217854.45" table:style-name="ce11">
            <text:p>217854,45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130019:3329</text:p>
          </table:table-cell>
          <table:covered-table-cell/>
          <table:table-cell office:value-type="float" office:value="17356.8" table:style-name="ce11">
            <text:p>17356,8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090004:9</text:p>
          </table:table-cell>
          <table:covered-table-cell/>
          <table:table-cell office:value-type="float" office:value="359275.81" table:style-name="ce11">
            <text:p>359275,81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100002:528</text:p>
          </table:table-cell>
          <table:covered-table-cell/>
          <table:table-cell office:value-type="float" office:value="16018.56" table:style-name="ce11">
            <text:p>16018,56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00000:2121</text:p>
          </table:table-cell>
          <table:covered-table-cell/>
          <table:table-cell office:value-type="float" office:value="176800" table:style-name="ce11">
            <text:p>17680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140114:37</text:p>
          </table:table-cell>
          <table:covered-table-cell/>
          <table:table-cell office:value-type="float" office:value="283530" table:style-name="ce11">
            <text:p>28353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140404:1469</text:p>
          </table:table-cell>
          <table:covered-table-cell/>
          <table:table-cell office:value-type="float" office:value="340368.05" table:style-name="ce11">
            <text:p>340368,05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1:030003:241</text:p>
          </table:table-cell>
          <table:covered-table-cell/>
          <table:table-cell office:value-type="float" office:value="135459.72" table:style-name="ce11">
            <text:p>135459,7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1:110001:519</text:p>
          </table:table-cell>
          <table:covered-table-cell/>
          <table:table-cell office:value-type="float" office:value="422296.94" table:style-name="ce11">
            <text:p>422296,9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3:030004:257</text:p>
          </table:table-cell>
          <table:covered-table-cell/>
          <table:table-cell office:value-type="float" office:value="243778.04" table:style-name="ce11">
            <text:p>243778,0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070203:1131</text:p>
          </table:table-cell>
          <table:covered-table-cell/>
          <table:table-cell office:value-type="float" office:value="113972.4" table:style-name="ce11">
            <text:p>113972,4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4:070203:458</text:p>
          </table:table-cell>
          <table:covered-table-cell/>
          <table:table-cell office:value-type="float" office:value="122567.03999999999" table:style-name="ce11">
            <text:p>122567,0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4:160201:161</text:p>
          </table:table-cell>
          <table:covered-table-cell/>
          <table:table-cell office:value-type="float" office:value="96516" table:style-name="ce11">
            <text:p>96516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44301:26</text:p>
          </table:table-cell>
          <table:covered-table-cell/>
          <table:table-cell office:value-type="float" office:value="450896.76" table:style-name="ce11">
            <text:p>450896,76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90201:1841</text:p>
          </table:table-cell>
          <table:covered-table-cell/>
          <table:table-cell office:value-type="float" office:value="471647.38" table:style-name="ce11">
            <text:p>471647,38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010001:661</text:p>
          </table:table-cell>
          <table:covered-table-cell/>
          <table:table-cell office:value-type="float" office:value="204846.03" table:style-name="ce11">
            <text:p>204846,03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70002:3577</text:p>
          </table:table-cell>
          <table:covered-table-cell/>
          <table:table-cell office:value-type="float" office:value="340996.5" table:style-name="ce11">
            <text:p>340996,5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00004:2112</text:p>
          </table:table-cell>
          <table:covered-table-cell/>
          <table:table-cell office:value-type="float" office:value="567828" table:style-name="ce11">
            <text:p>567828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00004:2113</text:p>
          </table:table-cell>
          <table:covered-table-cell/>
          <table:table-cell office:value-type="float" office:value="378552" table:style-name="ce11">
            <text:p>378552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10005:279</text:p>
          </table:table-cell>
          <table:covered-table-cell/>
          <table:table-cell office:value-type="float" office:value="1056" table:style-name="ce11">
            <text:p>1056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60001:931</text:p>
          </table:table-cell>
          <table:covered-table-cell/>
          <table:table-cell office:value-type="float" office:value="217943.91" table:style-name="ce11">
            <text:p>217943,91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9:110009:231</text:p>
          </table:table-cell>
          <table:covered-table-cell/>
          <table:table-cell office:value-type="float" office:value="861.84" table:style-name="ce11">
            <text:p>861,8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060006:130</text:p>
          </table:table-cell>
          <table:covered-table-cell/>
          <table:table-cell office:value-type="float" office:value="169312.2" table:style-name="ce11">
            <text:p>169312,2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0:100002:1065</text:p>
          </table:table-cell>
          <table:covered-table-cell/>
          <table:table-cell office:value-type="float" office:value="159939.35999999999" table:style-name="ce11">
            <text:p>159939,36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1:040004:455</text:p>
          </table:table-cell>
          <table:covered-table-cell/>
          <table:table-cell office:value-type="float" office:value="343781.23" table:style-name="ce11">
            <text:p>343781,23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1:040004:456</text:p>
          </table:table-cell>
          <table:covered-table-cell/>
          <table:table-cell office:value-type="float" office:value="76274.399999999994" table:style-name="ce11">
            <text:p>76274,4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2:120002:1179</text:p>
          </table:table-cell>
          <table:covered-table-cell/>
          <table:table-cell office:value-type="float" office:value="716600" table:style-name="ce11">
            <text:p>71660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3:020001:131</text:p>
          </table:table-cell>
          <table:covered-table-cell/>
          <table:table-cell office:value-type="float" office:value="205885.26" table:style-name="ce11">
            <text:p>205885,26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00000:57765</text:p>
          </table:table-cell>
          <table:covered-table-cell/>
          <table:table-cell office:value-type="float" office:value="701232" table:style-name="ce11">
            <text:p>701232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10009:448</text:p>
          </table:table-cell>
          <table:covered-table-cell/>
          <table:table-cell office:value-type="float" office:value="250411.7" table:style-name="ce11">
            <text:p>250411,7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20096:3207</text:p>
          </table:table-cell>
          <table:covered-table-cell/>
          <table:table-cell office:value-type="float" office:value="656925" table:style-name="ce11">
            <text:p>656925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96:3208</text:p>
          </table:table-cell>
          <table:covered-table-cell/>
          <table:table-cell office:value-type="float" office:value="1611656" table:style-name="ce11">
            <text:p>1611656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027:2</text:p>
          </table:table-cell>
          <table:covered-table-cell/>
          <table:table-cell office:value-type="float" office:value="4837412.7300000004" table:style-name="ce11">
            <text:p>4837412,73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38:295</text:p>
          </table:table-cell>
          <table:covered-table-cell/>
          <table:table-cell office:value-type="float" office:value="1080582.04" table:style-name="ce11">
            <text:p>1080582,0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069:1919</text:p>
          </table:table-cell>
          <table:covered-table-cell/>
          <table:table-cell office:value-type="float" office:value="7902597.5999999996" table:style-name="ce11">
            <text:p>7902597,6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069:1920</text:p>
          </table:table-cell>
          <table:covered-table-cell/>
          <table:table-cell office:value-type="float" office:value="1393845.84" table:style-name="ce11">
            <text:p>1393845,8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100:694</text:p>
          </table:table-cell>
          <table:covered-table-cell/>
          <table:table-cell office:value-type="float" office:value="1334421.6599999999" table:style-name="ce11">
            <text:p>1334421,66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30100:695</text:p>
          </table:table-cell>
          <table:covered-table-cell/>
          <table:table-cell office:value-type="float" office:value="1929071.1" table:style-name="ce11">
            <text:p>1929071,1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104:2375</text:p>
          </table:table-cell>
          <table:covered-table-cell/>
          <table:table-cell office:value-type="float" office:value="73598.080000000002" table:style-name="ce11">
            <text:p>73598,08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20136065.710000001" table:style-name="ce11">
            <text:p>20136065,71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30110:485</text:p>
          </table:table-cell>
          <table:covered-table-cell/>
          <table:table-cell office:value-type="float" office:value="264090.23999999999" table:style-name="ce11">
            <text:p>264090,2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30126:148</text:p>
          </table:table-cell>
          <table:covered-table-cell/>
          <table:table-cell office:value-type="float" office:value="1086636.8" table:style-name="ce11">
            <text:p>1086636,8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30126:362</text:p>
          </table:table-cell>
          <table:covered-table-cell/>
          <table:table-cell office:value-type="float" office:value="1506935.43" table:style-name="ce11">
            <text:p>1506935,43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40018:16</text:p>
          </table:table-cell>
          <table:covered-table-cell/>
          <table:table-cell office:value-type="float" office:value="14684965.5" table:style-name="ce11">
            <text:p>14684965,5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50006:48</text:p>
          </table:table-cell>
          <table:covered-table-cell/>
          <table:table-cell office:value-type="float" office:value="9100.0499999999993" table:style-name="ce11">
            <text:p>9100,05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50006:762</text:p>
          </table:table-cell>
          <table:covered-table-cell/>
          <table:table-cell office:value-type="float" office:value="9096.82" table:style-name="ce11">
            <text:p>9096,8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37:118</text:p>
          </table:table-cell>
          <table:covered-table-cell/>
          <table:table-cell office:value-type="float" office:value="460045.32" table:style-name="ce11">
            <text:p>460045,3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70042:40</text:p>
          </table:table-cell>
          <table:covered-table-cell/>
          <table:table-cell office:value-type="float" office:value="416416.8" table:style-name="ce11">
            <text:p>416416,8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75857146.340000004" table:style-name="ce11">
            <text:p>75857146,3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20103:6644</text:p>
          </table:table-cell>
          <table:covered-table-cell/>
          <table:table-cell office:value-type="float" office:value="162148.74" table:style-name="ce11">
            <text:p>162148,7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20103:6645</text:p>
          </table:table-cell>
          <table:covered-table-cell/>
          <table:table-cell office:value-type="float" office:value="160869.46" table:style-name="ce11">
            <text:p>160869,46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20105:33</text:p>
          </table:table-cell>
          <table:covered-table-cell/>
          <table:table-cell office:value-type="float" office:value="3980100" table:style-name="ce11">
            <text:p>398010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30105:353</text:p>
          </table:table-cell>
          <table:covered-table-cell/>
          <table:table-cell office:value-type="float" office:value="135730.4" table:style-name="ce11">
            <text:p>135730,4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6:000012:94</text:p>
          </table:table-cell>
          <table:covered-table-cell/>
          <table:table-cell office:value-type="float" office:value="22230.880000000001" table:style-name="ce11">
            <text:p>22230,88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7:010235:49</text:p>
          </table:table-cell>
          <table:covered-table-cell/>
          <table:table-cell office:value-type="float" office:value="331972.95" table:style-name="ce11">
            <text:p>331972,95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7:010244:40</text:p>
          </table:table-cell>
          <table:covered-table-cell/>
          <table:table-cell office:value-type="float" office:value="721805.4" table:style-name="ce11">
            <text:p>721805,4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7:010286:466</text:p>
          </table:table-cell>
          <table:covered-table-cell/>
          <table:table-cell office:value-type="float" office:value="457611" table:style-name="ce11">
            <text:p>457611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7:010335:66</text:p>
          </table:table-cell>
          <table:covered-table-cell/>
          <table:table-cell office:value-type="float" office:value="160956" table:style-name="ce11">
            <text:p>160956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9:000016:1700</text:p>
          </table:table-cell>
          <table:covered-table-cell/>
          <table:table-cell office:value-type="float" office:value="47608.19" table:style-name="ce11">
            <text:p>47608,19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9:000020:797</text:p>
          </table:table-cell>
          <table:covered-table-cell/>
          <table:table-cell office:value-type="float" office:value="263671.98" table:style-name="ce11">
            <text:p>263671,98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9:000020:97</text:p>
          </table:table-cell>
          <table:covered-table-cell/>
          <table:table-cell office:value-type="float" office:value="228425.34" table:style-name="ce11">
            <text:p>228425,3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9:000027:193</text:p>
          </table:table-cell>
          <table:covered-table-cell/>
          <table:table-cell office:value-type="float" office:value="567046.84" table:style-name="ce11">
            <text:p>567046,8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9:000027:867</text:p>
          </table:table-cell>
          <table:covered-table-cell/>
          <table:table-cell office:value-type="float" office:value="281914.32" table:style-name="ce11">
            <text:p>281914,3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9:000030:1446</text:p>
          </table:table-cell>
          <table:covered-table-cell/>
          <table:table-cell office:value-type="float" office:value="39385698.560000002" table:style-name="ce11">
            <text:p>39385698,56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20">
            <text:p>34:39:000030:1712</text:p>
          </table:table-cell>
          <table:covered-table-cell/>
          <table:table-cell office:value-type="float" office:value="35412" table:style-name="ce13">
            <text:p>35412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7">
            <text:p>0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30004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5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70001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230002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30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30005:6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4:03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08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0000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0000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2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25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250004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250004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25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25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25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25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2500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250004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25000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250004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25000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25000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2500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25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250005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250005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250005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25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250005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250005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25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25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25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25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25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25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5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25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25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25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25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25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25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25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25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25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25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25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25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25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25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5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5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250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25000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25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25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5000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25000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5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250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25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250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50008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50008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250008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25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250008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250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50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50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250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250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50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250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2500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250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5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09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50009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250009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250009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250009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250009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250009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50009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250009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250009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25000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5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250009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25000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25000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25000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250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25000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25000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25000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25000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25000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250009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25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250009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25000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250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250009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250009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250009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25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25000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25000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250009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25000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250009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25000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25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2500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250009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250009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2500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25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250009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250009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25000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250009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250009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250009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250009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250009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25000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250009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25000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25000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25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250009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250009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250009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25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250009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250009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250009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250009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250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25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250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250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250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250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25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250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250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250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25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250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250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2500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250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250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2500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25001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250010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250010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250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250010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250010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25001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25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25001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25001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25001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25001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25001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25001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250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25001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25001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25001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25001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2500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25001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25001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25001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25001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250010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250010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25001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25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25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25001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250010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250010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250010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25001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250010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250010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250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25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2500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250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250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250013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250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25001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250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250013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25001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25001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25001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25001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25001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250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25001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25001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25001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25001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25001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25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25001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25001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25001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25001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25001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25001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25001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25001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25001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25001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25001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25001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25001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250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250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25001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2500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25001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25001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25001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25001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250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25001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25001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250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250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250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2500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25001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250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120202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2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2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2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4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50003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13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2:0105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2:0105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2:0105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05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07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07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09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13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13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8:06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1401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8:14012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1404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00000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00000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3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07001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2:060143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4:0702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5:0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5:0702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00000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44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443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44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443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443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443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443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443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443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443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443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443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443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44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443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44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44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44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44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44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44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44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44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44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44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44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44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44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44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443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44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443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44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44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44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44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44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443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443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443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443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443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443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44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443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44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443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443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443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443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443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443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443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443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443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7:1601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7:160101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7:160103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00028:6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1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10023:5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4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5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2001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20033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20038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2004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2004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4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4002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40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4002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40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40023:7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50059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50060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6002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6002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6002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6002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60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60022:6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60022:87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60022:9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6004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7008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6:000000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6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6:00000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6:000009:6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6:000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6:000010:14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6:000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6:000012:67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6:000013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6:000015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6:000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7:0101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7:0101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7:01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7:0102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7:0102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7:0102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7:0102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7:0102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7:0102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7:0102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7:0102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7:0102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7:0102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7:0102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7:0102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7:0102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7:0102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7:0102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7:0102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7:0102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7:0102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7:0102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7:0102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7:0102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7:0102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7:0102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7:0102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7:0102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7:0102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7:0102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7:0102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7:0102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7:0102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7:0102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7:0102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7:0102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7:0102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7:0102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7:0102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7:0102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7:0102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7:0102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7:0102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7:0102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7:0102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7:0102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7:0102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7:0102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7:0102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7:0102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7:0102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7:0102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7:0102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7:0102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7:0102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7:0102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7:0102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7:01024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8:01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8:01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8:01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8:01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8:010005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8:0203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8:0203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8:0203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8:0203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8:0203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8:0203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8:0303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8:04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8:05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8:0502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8:0503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8:06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8:0603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9:000019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9:000026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number-columns-spanned="3" table:number-rows-spanned="1" table:style-name="ce20">
            <text:p>34:39:00003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182E47326F2ACF211A1069D8DEE196BAA080640AF43B4FF71A61F078A3141D73B6DA1A1AAC6DF18CDDE072993173FFB598D3F7E4D12C04DD08C493986B3871B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8T07:35:34Z</meta:creation-date>
    <dc:date>2022-07-18T10:59:57Z</dc:date>
  </office:meta>
</office:document-meta>
</file>