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99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50019:1240</text:p>
          </table:table-cell>
          <table:covered-table-cell/>
          <table:table-cell office:value-type="float" office:value="519470.56" table:style-name="ce11">
            <text:p>519470,56</text:p>
          </table:table-cell>
          <table:table-cell office:value-type="string" table:number-columns-spanned="2" table:number-rows-spanned="1" table:style-name="ce18">
            <text:p>11.07.2022</text:p>
          </table:table-cell>
          <table:covered-table-cell/>
          <table:table-cell office:value-type="string" table:style-name="ce7">
            <text:p>0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C07F8FE51E01F52CB8F3B691CC9ADDA96DC219AC6DFBDBF60A8DBE6D0410A417BF4E758A2E1739D2C075230AB598CB7EDC2DFEA18E68B7798F1C95FF28C35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7:35Z</meta:creation-date>
    <dc:date>2022-07-18T11:20:25Z</dc:date>
  </office:meta>
</office:document-meta>
</file>