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00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3:130016:235</text:p>
          </table:table-cell>
          <table:covered-table-cell/>
          <table:table-cell office:value-type="float" office:value="441486.48" table:style-name="ce11">
            <text:p>441486,4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6:050701:120</text:p>
          </table:table-cell>
          <table:covered-table-cell/>
          <table:table-cell office:value-type="float" office:value="98867.24" table:style-name="ce11">
            <text:p>98867,2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80125:47</text:p>
          </table:table-cell>
          <table:covered-table-cell/>
          <table:table-cell office:value-type="float" office:value="530610.03" table:style-name="ce11">
            <text:p>530610,0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4:080133:1080</text:p>
          </table:table-cell>
          <table:covered-table-cell/>
          <table:table-cell office:value-type="float" office:value="833162.4" table:style-name="ce11">
            <text:p>833162,4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1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34:34:080133:1081</text:p>
          </table:table-cell>
          <table:covered-table-cell/>
          <table:table-cell office:value-type="float" office:value="851230" table:style-name="ce13">
            <text:p>85123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1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34:34:06005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12166A1C13DF2114009FBC98B8070249E74E2F1C2F83B46514D75BE0C7FE4A8FD0DE5C20A94B4267442BBB9354E7F98063D643BFA65061F5A40AD57347D4E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8:35Z</meta:creation-date>
    <dc:date>2022-07-18T11:21:28Z</dc:date>
  </office:meta>
</office:document-meta>
</file>