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01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2" table:style-name="ce7">
            <text:p>12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7938</text:p>
          </table:table-cell>
          <table:covered-table-cell/>
          <table:table-cell office:value-type="float" office:value="599935.56000000006" table:style-name="ce11">
            <text:p>599935,5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2:400</text:p>
          </table:table-cell>
          <table:covered-table-cell/>
          <table:table-cell office:value-type="float" office:value="113203.87" table:style-name="ce11">
            <text:p>113203,87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2:1207</text:p>
          </table:table-cell>
          <table:covered-table-cell/>
          <table:table-cell office:value-type="float" office:value="161589.76000000001" table:style-name="ce11">
            <text:p>161589,7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1:1820</text:p>
          </table:table-cell>
          <table:covered-table-cell/>
          <table:table-cell office:value-type="float" office:value="215446.44" table:style-name="ce11">
            <text:p>215446,44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00001:1547</text:p>
          </table:table-cell>
          <table:covered-table-cell/>
          <table:table-cell office:value-type="float" office:value="225742.16" table:style-name="ce11">
            <text:p>225742,1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686</text:p>
          </table:table-cell>
          <table:covered-table-cell/>
          <table:table-cell office:value-type="float" office:value="45737440" table:style-name="ce11">
            <text:p>4573744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1:7549</text:p>
          </table:table-cell>
          <table:covered-table-cell/>
          <table:table-cell office:value-type="float" office:value="802310" table:style-name="ce11">
            <text:p>80231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10005:851</text:p>
          </table:table-cell>
          <table:covered-table-cell/>
          <table:table-cell office:value-type="float" office:value="130546.9" table:style-name="ce11">
            <text:p>130546,9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1:3463</text:p>
          </table:table-cell>
          <table:covered-table-cell/>
          <table:table-cell office:value-type="float" office:value="37707.78" table:style-name="ce11">
            <text:p>37707,7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2:3339</text:p>
          </table:table-cell>
          <table:covered-table-cell/>
          <table:table-cell office:value-type="float" office:value="547113.94999999995" table:style-name="ce11">
            <text:p>547113,95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2:3340</text:p>
          </table:table-cell>
          <table:covered-table-cell/>
          <table:table-cell office:value-type="float" office:value="790777.07" table:style-name="ce11">
            <text:p>790777,07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2:3341</text:p>
          </table:table-cell>
          <table:covered-table-cell/>
          <table:table-cell office:value-type="float" office:value="10647650.800000001" table:style-name="ce11">
            <text:p>10647650,8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4:382</text:p>
          </table:table-cell>
          <table:covered-table-cell/>
          <table:table-cell office:value-type="float" office:value="522604.44" table:style-name="ce11">
            <text:p>522604,44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10121:477</text:p>
          </table:table-cell>
          <table:covered-table-cell/>
          <table:table-cell office:value-type="float" office:value="4044.87" table:style-name="ce11">
            <text:p>4044,87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151:10</text:p>
          </table:table-cell>
          <table:covered-table-cell/>
          <table:table-cell office:value-type="float" office:value="228545.28" table:style-name="ce11">
            <text:p>228545,2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040004:546</text:p>
          </table:table-cell>
          <table:covered-table-cell/>
          <table:table-cell office:value-type="float" office:value="166520" table:style-name="ce11">
            <text:p>16652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110004:1896</text:p>
          </table:table-cell>
          <table:covered-table-cell/>
          <table:table-cell office:value-type="float" office:value="239932" table:style-name="ce11">
            <text:p>239932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50004:74</text:p>
          </table:table-cell>
          <table:covered-table-cell/>
          <table:table-cell office:value-type="float" office:value="124091" table:style-name="ce11">
            <text:p>124091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202:13735</text:p>
          </table:table-cell>
          <table:covered-table-cell/>
          <table:table-cell office:value-type="float" office:value="418944.68" table:style-name="ce11">
            <text:p>418944,6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0605:506</text:p>
          </table:table-cell>
          <table:covered-table-cell/>
          <table:table-cell office:value-type="float" office:value="212031.35999999999" table:style-name="ce11">
            <text:p>212031,3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60006:337</text:p>
          </table:table-cell>
          <table:covered-table-cell/>
          <table:table-cell office:value-type="float" office:value="236520.89" table:style-name="ce11">
            <text:p>236520,89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50008:447</text:p>
          </table:table-cell>
          <table:covered-table-cell/>
          <table:table-cell office:value-type="float" office:value="31694" table:style-name="ce11">
            <text:p>31694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50008:448</text:p>
          </table:table-cell>
          <table:covered-table-cell/>
          <table:table-cell office:value-type="float" office:value="65489.97" table:style-name="ce11">
            <text:p>65489,97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80004:268</text:p>
          </table:table-cell>
          <table:covered-table-cell/>
          <table:table-cell office:value-type="float" office:value="192814.05" table:style-name="ce11">
            <text:p>192814,05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80203:195</text:p>
          </table:table-cell>
          <table:covered-table-cell/>
          <table:table-cell office:value-type="float" office:value="427872" table:style-name="ce11">
            <text:p>427872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070001:1467</text:p>
          </table:table-cell>
          <table:covered-table-cell/>
          <table:table-cell office:value-type="float" office:value="264088.32000000001" table:style-name="ce11">
            <text:p>264088,3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70001:1468</text:p>
          </table:table-cell>
          <table:covered-table-cell/>
          <table:table-cell office:value-type="float" office:value="287910.71999999997" table:style-name="ce11">
            <text:p>287910,7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00215:79</text:p>
          </table:table-cell>
          <table:covered-table-cell/>
          <table:table-cell office:value-type="float" office:value="125799.66" table:style-name="ce11">
            <text:p>125799,6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010001:267</text:p>
          </table:table-cell>
          <table:covered-table-cell/>
          <table:table-cell office:value-type="float" office:value="158603.20000000001" table:style-name="ce11">
            <text:p>158603,2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20101:488</text:p>
          </table:table-cell>
          <table:covered-table-cell/>
          <table:table-cell office:value-type="float" office:value="3959.6" table:style-name="ce11">
            <text:p>3959,6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90201:1765</text:p>
          </table:table-cell>
          <table:covered-table-cell/>
          <table:table-cell office:value-type="float" office:value="292835.03999999998" table:style-name="ce11">
            <text:p>292835,04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90201:382</text:p>
          </table:table-cell>
          <table:covered-table-cell/>
          <table:table-cell office:value-type="float" office:value="285899.32" table:style-name="ce11">
            <text:p>285899,3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90201:384</text:p>
          </table:table-cell>
          <table:covered-table-cell/>
          <table:table-cell office:value-type="float" office:value="363181.68" table:style-name="ce11">
            <text:p>363181,6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90201:47</text:p>
          </table:table-cell>
          <table:covered-table-cell/>
          <table:table-cell office:value-type="float" office:value="334753.96999999997" table:style-name="ce11">
            <text:p>334753,97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90201:508</text:p>
          </table:table-cell>
          <table:covered-table-cell/>
          <table:table-cell office:value-type="float" office:value="334453.68" table:style-name="ce11">
            <text:p>334453,6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90201:552</text:p>
          </table:table-cell>
          <table:covered-table-cell/>
          <table:table-cell office:value-type="float" office:value="327468.96000000002" table:style-name="ce11">
            <text:p>327468,9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90201:605</text:p>
          </table:table-cell>
          <table:covered-table-cell/>
          <table:table-cell office:value-type="float" office:value="342717.86" table:style-name="ce11">
            <text:p>342717,8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90201:606</text:p>
          </table:table-cell>
          <table:covered-table-cell/>
          <table:table-cell office:value-type="float" office:value="205214.55" table:style-name="ce11">
            <text:p>205214,55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90201:626</text:p>
          </table:table-cell>
          <table:covered-table-cell/>
          <table:table-cell office:value-type="float" office:value="479604.9" table:style-name="ce11">
            <text:p>479604,9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90201:669</text:p>
          </table:table-cell>
          <table:covered-table-cell/>
          <table:table-cell office:value-type="float" office:value="320146.08" table:style-name="ce11">
            <text:p>320146,0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90201:77</text:p>
          </table:table-cell>
          <table:covered-table-cell/>
          <table:table-cell office:value-type="float" office:value="348349.95" table:style-name="ce11">
            <text:p>348349,95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100101:3166</text:p>
          </table:table-cell>
          <table:covered-table-cell/>
          <table:table-cell office:value-type="float" office:value="232207.56" table:style-name="ce11">
            <text:p>232207,5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80003:1150</text:p>
          </table:table-cell>
          <table:covered-table-cell/>
          <table:table-cell office:value-type="float" office:value="824393.85" table:style-name="ce11">
            <text:p>824393,85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160105:2090</text:p>
          </table:table-cell>
          <table:covered-table-cell/>
          <table:table-cell office:value-type="float" office:value="262165.40000000002" table:style-name="ce11">
            <text:p>262165,4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80004:3744</text:p>
          </table:table-cell>
          <table:covered-table-cell/>
          <table:table-cell office:value-type="float" office:value="333515.64" table:style-name="ce11">
            <text:p>333515,64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80004:3745</text:p>
          </table:table-cell>
          <table:covered-table-cell/>
          <table:table-cell office:value-type="float" office:value="412604.36" table:style-name="ce11">
            <text:p>412604,3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04:2115</text:p>
          </table:table-cell>
          <table:covered-table-cell/>
          <table:table-cell office:value-type="float" office:value="295931.52000000002" table:style-name="ce11">
            <text:p>295931,5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12:1564</text:p>
          </table:table-cell>
          <table:covered-table-cell/>
          <table:table-cell office:value-type="float" office:value="262537.8" table:style-name="ce11">
            <text:p>262537,8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12:1565</text:p>
          </table:table-cell>
          <table:covered-table-cell/>
          <table:table-cell office:value-type="float" office:value="261287.62" table:style-name="ce11">
            <text:p>261287,6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00014:631</text:p>
          </table:table-cell>
          <table:covered-table-cell/>
          <table:table-cell office:value-type="float" office:value="541748.79" table:style-name="ce11">
            <text:p>541748,79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00014:632</text:p>
          </table:table-cell>
          <table:covered-table-cell/>
          <table:table-cell office:value-type="float" office:value="149146.82999999999" table:style-name="ce11">
            <text:p>149146,83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00028:7324</text:p>
          </table:table-cell>
          <table:covered-table-cell/>
          <table:table-cell office:value-type="float" office:value="447345" table:style-name="ce11">
            <text:p>447345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00028:7325</text:p>
          </table:table-cell>
          <table:covered-table-cell/>
          <table:table-cell office:value-type="float" office:value="447345" table:style-name="ce11">
            <text:p>447345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9:080006:205</text:p>
          </table:table-cell>
          <table:covered-table-cell/>
          <table:table-cell office:value-type="float" office:value="1275.8399999999999" table:style-name="ce11">
            <text:p>1275,84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110009:231</text:p>
          </table:table-cell>
          <table:covered-table-cell/>
          <table:table-cell office:value-type="float" office:value="124571.79" table:style-name="ce11">
            <text:p>124571,79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9:180005:685</text:p>
          </table:table-cell>
          <table:covered-table-cell/>
          <table:table-cell office:value-type="float" office:value="221640" table:style-name="ce11">
            <text:p>22164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1:230004:1226</text:p>
          </table:table-cell>
          <table:covered-table-cell/>
          <table:table-cell office:value-type="float" office:value="127102.89" table:style-name="ce11">
            <text:p>127102,89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10026:18</text:p>
          </table:table-cell>
          <table:covered-table-cell/>
          <table:table-cell office:value-type="float" office:value="5262564.72" table:style-name="ce11">
            <text:p>5262564,7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10037:88</text:p>
          </table:table-cell>
          <table:covered-table-cell/>
          <table:table-cell office:value-type="float" office:value="673754.4" table:style-name="ce11">
            <text:p>673754,4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10039:193</text:p>
          </table:table-cell>
          <table:covered-table-cell/>
          <table:table-cell office:value-type="float" office:value="363117.5" table:style-name="ce11">
            <text:p>363117,5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10039:195</text:p>
          </table:table-cell>
          <table:covered-table-cell/>
          <table:table-cell office:value-type="float" office:value="316780" table:style-name="ce11">
            <text:p>316780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070:4860</text:p>
          </table:table-cell>
          <table:covered-table-cell/>
          <table:table-cell office:value-type="float" office:value="7529860.5999999996" table:style-name="ce11">
            <text:p>7529860,6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141:111</text:p>
          </table:table-cell>
          <table:covered-table-cell/>
          <table:table-cell office:value-type="float" office:value="2291969.08" table:style-name="ce11">
            <text:p>2291969,0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50077:24</text:p>
          </table:table-cell>
          <table:covered-table-cell/>
          <table:table-cell office:value-type="float" office:value="718542" table:style-name="ce11">
            <text:p>718542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26:2094</text:p>
          </table:table-cell>
          <table:covered-table-cell/>
          <table:table-cell office:value-type="float" office:value="53605.760000000002" table:style-name="ce11">
            <text:p>53605,76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578399.55" table:style-name="ce11">
            <text:p>1578399,55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53:136</text:p>
          </table:table-cell>
          <table:covered-table-cell/>
          <table:table-cell office:value-type="float" office:value="503152.82" table:style-name="ce11">
            <text:p>503152,82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12:9</text:p>
          </table:table-cell>
          <table:covered-table-cell/>
          <table:table-cell office:value-type="float" office:value="530382.6" table:style-name="ce11">
            <text:p>530382,6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78:51</text:p>
          </table:table-cell>
          <table:covered-table-cell/>
          <table:table-cell office:value-type="float" office:value="377969.29" table:style-name="ce11">
            <text:p>377969,29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4:25</text:p>
          </table:table-cell>
          <table:covered-table-cell/>
          <table:table-cell office:value-type="float" office:value="157980.68" table:style-name="ce11">
            <text:p>157980,68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7:010288:485</text:p>
          </table:table-cell>
          <table:covered-table-cell/>
          <table:table-cell office:value-type="float" office:value="167928" table:style-name="ce11">
            <text:p>167928,0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20">
            <text:p>34:37:010288:486</text:p>
          </table:table-cell>
          <table:covered-table-cell/>
          <table:table-cell office:value-type="float" office:value="316964.09999999998" table:style-name="ce13">
            <text:p>316964,10</text:p>
          </table:table-cell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7">
            <text:p>1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6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6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6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7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0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1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30005:6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50003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100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17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8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101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101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101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101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101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101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101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1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101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101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101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101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101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1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1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1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1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1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1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1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1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90102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101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101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101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1101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202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1401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1300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1300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13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2:08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13003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5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4:090002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4:090002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602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801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0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7:070001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0:03010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0:0301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1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2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2:000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2:000000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2:000000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2:03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2:08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2:08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2:08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2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2:08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2:08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2:08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2:08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2:080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2:080004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2:080004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2:08000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2:080004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2:080004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2:08000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2:12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2:12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2:12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2:12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2:1201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2:1201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2:12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2:12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2:12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2:12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2:1201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2:12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2:12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2:1201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2:1201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2:1201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2:1202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2:12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2:12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2:12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2:12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2:12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2:1202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2:1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2:13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2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2:1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2:1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2:1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5:0101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5:0101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5:0101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00000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00000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00000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00000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00000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902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902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9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902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902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902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902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902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902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902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9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902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902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90201:10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90201:10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90201:10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902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90201:10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90201:10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902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90201:10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90201:10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902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902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90201:10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902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90201:10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902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902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902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090201:10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090201:10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90201:10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90201:10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90201:10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902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90201:10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902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9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902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90201:108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90201:10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902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902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90201:10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90201:108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902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902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902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902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90201:109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90201:10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902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902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90201:10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9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9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902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90201:1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902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90201:1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902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90201:1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902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90201:1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902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902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902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902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902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902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9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902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902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902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902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902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9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902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902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902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902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902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9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902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902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902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902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902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902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902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902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9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902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902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902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9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902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902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902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902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902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902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902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902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902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9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90201:1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90201:1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90201:1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90201:12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90201:1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90201:1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90201:1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90201:1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90201:1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90201:1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902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90201:1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90201:1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90201:1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902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90201:1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90201:1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9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902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90201:129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90201:1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90201:12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90201:1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90201:1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902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90201:1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90201:1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90201:129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90201:129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902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90201:1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90201:1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90201:1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9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902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90201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90201:1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90201:1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90201:1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90201:1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90201:1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90201:130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90201:1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90201:1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90201:1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902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90201:1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90201:1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90201:1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90201:1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90201:1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90201:1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90201:130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90201:1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902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902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90201:1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90201:1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90201:130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902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9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90201:1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902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902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902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9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902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902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902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902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902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9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902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902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902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902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902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902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902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902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902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9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902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902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902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902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902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902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902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902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902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902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902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902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902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902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902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902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902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902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9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902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902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902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902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902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902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902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902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902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902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902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902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902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902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902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902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902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902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902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902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902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9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902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902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902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902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902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9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902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902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902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9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902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902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902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902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9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902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902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902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902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902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902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902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902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902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902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902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902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9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902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902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902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902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902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902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902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902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902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902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9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902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902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902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902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902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902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902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902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902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902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9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902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902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902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902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902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902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902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902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902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902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902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902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9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902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902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902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9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902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902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9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902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902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902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9020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9020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902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902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902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902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902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902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902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902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902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902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902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902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9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902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902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902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902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902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902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902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902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902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902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902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902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902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902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902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902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902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902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9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902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9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902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9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9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902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902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902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902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902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902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902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902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902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9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902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90201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902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9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902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902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902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902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902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902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9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9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902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9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9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9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9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902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902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902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9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902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9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9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902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902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9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9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9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9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902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902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9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9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9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9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9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902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902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9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902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9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90201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902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902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902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9020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902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902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9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902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902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902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902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902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902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902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902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902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9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9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902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902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90201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902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902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90201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90201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902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90201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90201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9020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90201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90201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90201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90201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90201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90201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90201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90201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90201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90201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90201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90201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90201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90201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90201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90201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90201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90201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90201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90201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90201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90201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90201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90201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90201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90201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90201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902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902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90201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90201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90201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902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90201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90201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90201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90201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902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902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902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90201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90201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902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90201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90201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90201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90201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90201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90201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90201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902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90201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90201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90201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90201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9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9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9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902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902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902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902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9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9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902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9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9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9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9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902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9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9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9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9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902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902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9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90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902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902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902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9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902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902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902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902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902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902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902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9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902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902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902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902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9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902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9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902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902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9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902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9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902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9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902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902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902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9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902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902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902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902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902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902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902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902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9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902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90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9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902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902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902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902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902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902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902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902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902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902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902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9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902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902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9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902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902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902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9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90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9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902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902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902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9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902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902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902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902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902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902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902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902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902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902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902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902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902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902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902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902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902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902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902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902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9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902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902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902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902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902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902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902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902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902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902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902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9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902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902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902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902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902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902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902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902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9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902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902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9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902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902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902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902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902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9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902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902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902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902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902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902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902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902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902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9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902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902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902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902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902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902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902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902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902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902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902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902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902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902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902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902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902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9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902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902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902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9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902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902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902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902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902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902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902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902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902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902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902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902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9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0902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0902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0902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9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902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902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902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902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902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902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902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902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902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902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902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9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902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902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902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902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9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9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902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902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902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902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902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902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902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902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902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9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902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902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902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902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902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902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9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902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902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902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9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902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902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902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902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9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902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902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9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902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902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902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9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902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90201:8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90201:8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902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90201:8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90201:8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90201:8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902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902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0902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0902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090201:8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090201:8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0902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0902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0902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0902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090201:8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09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0902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090201:8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0902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090201:8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0902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0902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090201:8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090201:8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09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090201:8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902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90201:8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90201:8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90201:8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902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902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902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9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90201:8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90201:86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90201:8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90201:8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9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09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0902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0902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09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0902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0902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0902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0902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09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902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0902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0902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0902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0902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0902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09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0902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0902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0902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0902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09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0902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0902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0902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09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0902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0902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09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0902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09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0902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0902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09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0902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0902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0902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0902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09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0902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09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0902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090202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09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0902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0902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0902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09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09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0902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0902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0902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09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0902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9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9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0902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09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09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09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09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6:09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6:09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6:09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6:09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6:09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6:0902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6:0902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6:09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6:0902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6:09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6:09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6:09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6:0902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6:0902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6:0902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6:0902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6:0902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6:0902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0902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09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0902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0902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0902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0902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0902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0902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09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09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0902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0902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0902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09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0902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09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0902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0902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0902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0902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0902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0902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0902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0902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0902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0902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0902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0902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0902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0902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0902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0902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09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09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0902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6:0902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6:09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6:0902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6:0902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6:0902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6:0902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6:0902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6:0902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6:09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6:0902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6:0902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6:09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6:0902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6:0902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6:09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6:0902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6:09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6:0902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6:09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6:0902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09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09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09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0902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0902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0902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09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0902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0902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09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0902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09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09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09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0902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09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6:09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0902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6:09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6:0902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6:0902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6:09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6:09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6:0902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6:0902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6:09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6:09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6:09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7:1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040003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04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1000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110005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11000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1100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1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1:01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1:03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3:0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3:1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00000:559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00000:56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10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1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1005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20038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200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200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2004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200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200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2004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20049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200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2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200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2004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2004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3009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3013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4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400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40029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4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400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40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40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4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4003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4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40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4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400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400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40038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40038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40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4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4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40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400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400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400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40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4003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40039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40039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40039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40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4004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400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4004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40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40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40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4004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4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40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4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5004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60035:4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60035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7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70005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7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7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7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7005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07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7007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7007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7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7007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7007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7007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7007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7007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70079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7008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8003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8006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8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8007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8007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8007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80070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8007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8007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8007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8007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8007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8007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8007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8007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8007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8007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8007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8007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8007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8007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8007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80070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8007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80070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8007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8007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8007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8007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8007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8007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80074:66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80075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8007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800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8008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8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8008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8008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8012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8012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80124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8012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80126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8012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80126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8012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80126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80126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10102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202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6:000010:1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6:00001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6:000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6:00001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6:000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6:00001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6:000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6:000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6:00001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6:000016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6:000016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6:000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2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2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7:0102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7:0102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7:0102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7:0102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7:0102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7:0102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7:0102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7:0102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7:0102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7:0102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7:0102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7:0102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7:0102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7:0102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7:0102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7:0102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7:0102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7:0102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7:0102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7:0102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7:0102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7:0102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7:0102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7:0102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7:0102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7:0102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7:0102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7:0102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7:01024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7:01026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7:01026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7:01026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7:01026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7:01026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7:01029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7:0103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7:0103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number-columns-spanned="3" table:number-rows-spanned="1" table:style-name="ce20">
            <text:p>34:38:0502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20D6ABB8AAD9920366AAC40E40D206F1C250E0D8BC8B062B9C392AE29747B321F58DAE89E46DCA8DDB7FF23D749A9B7B43FD9FEE5B02563B76D4E2E75507D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39:43Z</meta:creation-date>
    <dc:date>2022-07-18T10:58:08Z</dc:date>
  </office:meta>
</office:document-meta>
</file>