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03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7" table:style-name="ce7">
            <text:p>6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2</text:p>
          </table:table-cell>
          <table:covered-table-cell/>
          <table:table-cell office:value-type="float" office:value="88591450" table:style-name="ce11">
            <text:p>8859145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671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436</text:p>
          </table:table-cell>
          <table:covered-table-cell/>
          <table:table-cell office:value-type="float" office:value="2056424.24" table:style-name="ce11">
            <text:p>2056424,2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2:437</text:p>
          </table:table-cell>
          <table:covered-table-cell/>
          <table:table-cell office:value-type="float" office:value="3019998.49" table:style-name="ce11">
            <text:p>3019998,49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00002:513</text:p>
          </table:table-cell>
          <table:covered-table-cell/>
          <table:table-cell office:value-type="float" office:value="83447" table:style-name="ce11">
            <text:p>83447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00002:514</text:p>
          </table:table-cell>
          <table:covered-table-cell/>
          <table:table-cell office:value-type="float" office:value="79723" table:style-name="ce11">
            <text:p>79723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10001:500</text:p>
          </table:table-cell>
          <table:covered-table-cell/>
          <table:table-cell office:value-type="float" office:value="4292189.8499999996" table:style-name="ce11">
            <text:p>4292189,8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10001:95</text:p>
          </table:table-cell>
          <table:covered-table-cell/>
          <table:table-cell office:value-type="float" office:value="229996.78" table:style-name="ce11">
            <text:p>229996,7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10003:776</text:p>
          </table:table-cell>
          <table:covered-table-cell/>
          <table:table-cell office:value-type="float" office:value="4845770.82" table:style-name="ce11">
            <text:p>4845770,8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2287</text:p>
          </table:table-cell>
          <table:covered-table-cell/>
          <table:table-cell office:value-type="float" office:value="702300" table:style-name="ce11">
            <text:p>70230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4746</text:p>
          </table:table-cell>
          <table:covered-table-cell/>
          <table:table-cell office:value-type="float" office:value="81104.97" table:style-name="ce11">
            <text:p>81104,9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657</text:p>
          </table:table-cell>
          <table:covered-table-cell/>
          <table:table-cell office:value-type="float" office:value="60739.199999999997" table:style-name="ce11">
            <text:p>60739,2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5:450</text:p>
          </table:table-cell>
          <table:covered-table-cell/>
          <table:table-cell office:value-type="float" office:value="267452.5" table:style-name="ce11">
            <text:p>267452,5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30002:374</text:p>
          </table:table-cell>
          <table:covered-table-cell/>
          <table:table-cell office:value-type="float" office:value="350550" table:style-name="ce11">
            <text:p>35055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30002:375</text:p>
          </table:table-cell>
          <table:covered-table-cell/>
          <table:table-cell office:value-type="float" office:value="350550" table:style-name="ce11">
            <text:p>35055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20101:13</text:p>
          </table:table-cell>
          <table:covered-table-cell/>
          <table:table-cell office:value-type="float" office:value="822960" table:style-name="ce11">
            <text:p>82296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00000:3464</text:p>
          </table:table-cell>
          <table:covered-table-cell/>
          <table:table-cell office:value-type="float" office:value="198170" table:style-name="ce11">
            <text:p>19817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75951788.599999994" table:style-name="ce11">
            <text:p>75951788,6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00000:57</text:p>
          </table:table-cell>
          <table:covered-table-cell/>
          <table:table-cell office:value-type="float" office:value="12757265.460000001" table:style-name="ce11">
            <text:p>12757265,4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90002:573</text:p>
          </table:table-cell>
          <table:covered-table-cell/>
          <table:table-cell office:value-type="float" office:value="281816.53999999998" table:style-name="ce11">
            <text:p>281816,5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120007:602</text:p>
          </table:table-cell>
          <table:covered-table-cell/>
          <table:table-cell office:value-type="float" office:value="735790.58" table:style-name="ce11">
            <text:p>735790,5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70006:1145</text:p>
          </table:table-cell>
          <table:covered-table-cell/>
          <table:table-cell office:value-type="float" office:value="475200" table:style-name="ce11">
            <text:p>47520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70006:642</text:p>
          </table:table-cell>
          <table:covered-table-cell/>
          <table:table-cell office:value-type="float" office:value="50402800" table:style-name="ce11">
            <text:p>5040280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120003:697</text:p>
          </table:table-cell>
          <table:covered-table-cell/>
          <table:table-cell office:value-type="float" office:value="1928120.88" table:style-name="ce11">
            <text:p>1928120,8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120003:886</text:p>
          </table:table-cell>
          <table:covered-table-cell/>
          <table:table-cell office:value-type="float" office:value="143991.21" table:style-name="ce11">
            <text:p>143991,21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60002:241</text:p>
          </table:table-cell>
          <table:covered-table-cell/>
          <table:table-cell office:value-type="float" office:value="1371145.32" table:style-name="ce11">
            <text:p>1371145,3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50005:1155</text:p>
          </table:table-cell>
          <table:covered-table-cell/>
          <table:table-cell office:value-type="float" office:value="677672" table:style-name="ce11">
            <text:p>677672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50005:1156</text:p>
          </table:table-cell>
          <table:covered-table-cell/>
          <table:table-cell office:value-type="float" office:value="406400" table:style-name="ce11">
            <text:p>40640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000000:909</text:p>
          </table:table-cell>
          <table:covered-table-cell/>
          <table:table-cell office:value-type="float" office:value="463680" table:style-name="ce11">
            <text:p>46368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00000:945</text:p>
          </table:table-cell>
          <table:covered-table-cell/>
          <table:table-cell office:value-type="float" office:value="927360" table:style-name="ce11">
            <text:p>92736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120203:981</text:p>
          </table:table-cell>
          <table:covered-table-cell/>
          <table:table-cell office:value-type="float" office:value="777715.19999999995" table:style-name="ce11">
            <text:p>777715,2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140002:590</text:p>
          </table:table-cell>
          <table:covered-table-cell/>
          <table:table-cell office:value-type="float" office:value="375937.02" table:style-name="ce11">
            <text:p>375937,0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00000:1758</text:p>
          </table:table-cell>
          <table:covered-table-cell/>
          <table:table-cell office:value-type="float" office:value="1181740" table:style-name="ce11">
            <text:p>118174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5:000000:2700</text:p>
          </table:table-cell>
          <table:covered-table-cell/>
          <table:table-cell office:value-type="float" office:value="1758120" table:style-name="ce11">
            <text:p>175812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00000:184</text:p>
          </table:table-cell>
          <table:covered-table-cell/>
          <table:table-cell office:value-type="float" office:value="181229167.91999999" table:style-name="ce11">
            <text:p>181229167,9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21101:807</text:p>
          </table:table-cell>
          <table:covered-table-cell/>
          <table:table-cell office:value-type="float" office:value="279973.88" table:style-name="ce11">
            <text:p>279973,8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31301:577</text:p>
          </table:table-cell>
          <table:covered-table-cell/>
          <table:table-cell office:value-type="float" office:value="106925.72" table:style-name="ce11">
            <text:p>106925,7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7:290</text:p>
          </table:table-cell>
          <table:covered-table-cell/>
          <table:table-cell office:value-type="float" office:value="208768" table:style-name="ce11">
            <text:p>208768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21:1</text:p>
          </table:table-cell>
          <table:covered-table-cell/>
          <table:table-cell office:value-type="float" office:value="261630" table:style-name="ce11">
            <text:p>26163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26:344</text:p>
          </table:table-cell>
          <table:covered-table-cell/>
          <table:table-cell office:value-type="float" office:value="386488.44" table:style-name="ce11">
            <text:p>386488,4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40002:119</text:p>
          </table:table-cell>
          <table:covered-table-cell/>
          <table:table-cell office:value-type="float" office:value="107514.75" table:style-name="ce11">
            <text:p>107514,7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40002:295</text:p>
          </table:table-cell>
          <table:covered-table-cell/>
          <table:table-cell office:value-type="float" office:value="129632.07" table:style-name="ce11">
            <text:p>129632,0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4:15</text:p>
          </table:table-cell>
          <table:covered-table-cell/>
          <table:table-cell office:value-type="float" office:value="90345" table:style-name="ce11">
            <text:p>90345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50004:6</text:p>
          </table:table-cell>
          <table:covered-table-cell/>
          <table:table-cell office:value-type="float" office:value="105884.34" table:style-name="ce11">
            <text:p>105884,3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000000:129</text:p>
          </table:table-cell>
          <table:covered-table-cell/>
          <table:table-cell office:value-type="float" office:value="3391344" table:style-name="ce11">
            <text:p>3391344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000000:2764</text:p>
          </table:table-cell>
          <table:covered-table-cell/>
          <table:table-cell office:value-type="float" office:value="1267472" table:style-name="ce11">
            <text:p>1267472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170010:6</text:p>
          </table:table-cell>
          <table:covered-table-cell/>
          <table:table-cell office:value-type="float" office:value="2115360" table:style-name="ce11">
            <text:p>211536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34:33:050005:300</text:p>
          </table:table-cell>
          <table:covered-table-cell/>
          <table:table-cell office:value-type="float" office:value="347400" table:style-name="ce13">
            <text:p>34740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7">
            <text:p>1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00000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0000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00000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00000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00000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00000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00000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1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1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1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1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1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1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1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1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101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101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1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101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101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1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2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2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2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2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2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2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2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2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2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2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2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2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2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2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2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201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2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2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2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20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1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1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1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1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1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1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1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1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1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1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1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1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1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1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1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1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1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101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101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101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1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1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00000:1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80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2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2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2: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2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2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2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2:00000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2:00000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2:00000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2: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2:00000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2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2:00000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2:00000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2:00000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2:00000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2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2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2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2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2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2:00000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2:000000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2:00000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2: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2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000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0000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0000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000000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00000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2:000000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2:00000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2: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2:000000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2:00000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000000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2:000000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2:000000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0000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00000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00000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000000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00000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000000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2:00000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0000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00000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0000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0000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00000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2:00000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0000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00000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00000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0000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0000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00000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00000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00000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03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602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602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602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602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602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602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602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602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602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6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602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602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6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602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602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602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602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602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602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602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602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602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2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2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6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6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6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602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0602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602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6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0602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0602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2:0602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0602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0602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0602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0602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2:07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2:07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2:0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07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07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2:07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2:07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2:0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2:07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07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7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7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2:07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2:07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2:07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2:07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2:0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2:0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2:07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2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2:0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2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2:0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2:07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2:07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07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2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2:0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07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2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0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2:07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2:07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2:07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2:08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2:08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2:0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2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2:08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2:08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2:08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2:08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2:08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2:08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2:08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2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2:08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2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2:08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2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2:08000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2:080004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2:08000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2:080004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2:08000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2:080004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2:0800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2:08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2:080004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2:0800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2:080004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2:08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2:08000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08000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2:08000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2:08000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2:08000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08000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2:080004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2:080004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2:080004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2:08000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2:08000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2:08000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2:08000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2:08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2:08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2:08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2:08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2:08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2:08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2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2:09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2:09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2:09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2:09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2:09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2:09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2:09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2:09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2:09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2:09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2:09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2:09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2:09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2:09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2:09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2:1202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2:12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2:1202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2:1202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2:12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2:12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2:1202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2:1202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2:1202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2:1202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2:1202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2:1202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2:1202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2:1202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2:1202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2:1202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2:1202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2:1202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2:1202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2:1202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1202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1202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1202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1202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1202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1202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1202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1202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1202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1202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12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12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12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1202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1202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1202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1202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1202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1202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1202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1202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2:1202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1202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1202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1202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1202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1202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2:12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2:1202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2:1202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2:1202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2:1202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120203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1202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2:1202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2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2:13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2:1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1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2:13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2:13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2:1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2:1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2:1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1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2:1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2:1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2:1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2:1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2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2:1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2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1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2:1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2:13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2:1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1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2:1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2:13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2:13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2:1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2:1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2:13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2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2:13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2:13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2:13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2:13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13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13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13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13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13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13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13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1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13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13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13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2:13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2:13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13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13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13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13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13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1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13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13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13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1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1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13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13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13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13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13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13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13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1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1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13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1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1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13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1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1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1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1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1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1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1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1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13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13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13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1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13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13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13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1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13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1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2:1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2:1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1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2:1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2:13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2:1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2:14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2:1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2:1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2:14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2:14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2:14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2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2:14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1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1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14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1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14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1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1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1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1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1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1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1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1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1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1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14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14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14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14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1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14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14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14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1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14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1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1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1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14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14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14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14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2:14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2:14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2:14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2:14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2:14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2:14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2:14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2:14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2:14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2:14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14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14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2:14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2:14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2:1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2:14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2:1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2:1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2:14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2:1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2:1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2:1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2:1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2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2:14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2:1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2:1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14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14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14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14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14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1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14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1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14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14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1400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140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14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14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607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6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0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0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01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number-columns-spanned="3" table:number-rows-spanned="1" table:style-name="ce20">
            <text:p>34:34:03008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5970341122853F07FCBA0B527D200901FE41BB504D96CF8B790966A2817702CC7A8E812CE0B552F733B431B8E6AB848C20965D4C28B8208CE6C968A77F4CD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41:52Z</meta:creation-date>
    <dc:date>2022-07-18T10:57:03Z</dc:date>
  </office:meta>
</office:document-meta>
</file>