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04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1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1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1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01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8:01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01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01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01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8:01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8:01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8:01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8:01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8:01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1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01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01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8:01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8:01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1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11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">
            <text:p>34:08:11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7-18T07:18:53Z</meta:creation-date>
    <dc:date>2022-07-18T07:18:53Z</dc:date>
  </office:meta>
</office:document-meta>
</file>