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05</text:p>
          </table:table-cell>
          <table:table-cell table:number-columns-repeated="4" table:style-name="ce2"/>
          <table:table-cell office:value-type="string" table:style-name="ce4">
            <text:p>1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32:120007:1584</text:p>
          </table:table-cell>
          <table:covered-table-cell/>
          <table:table-cell office:value-type="float" office:value="58913.25" table:style-name="ce11">
            <text:p>58913,25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32:120007:1585</text:p>
          </table:table-cell>
          <table:covered-table-cell/>
          <table:table-cell office:value-type="float" office:value="43818.720000000001" table:style-name="ce11">
            <text:p>43818,72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32:120007:1586</text:p>
          </table:table-cell>
          <table:covered-table-cell/>
          <table:table-cell office:value-type="float" office:value="44646.69" table:style-name="ce11">
            <text:p>44646,69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32:120007:1587</text:p>
          </table:table-cell>
          <table:covered-table-cell/>
          <table:table-cell office:value-type="float" office:value="43309.2" table:style-name="ce11">
            <text:p>43309,20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32:120007:1588</text:p>
          </table:table-cell>
          <table:covered-table-cell/>
          <table:table-cell office:value-type="float" office:value="44519.31" table:style-name="ce11">
            <text:p>44519,31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32:120007:1589</text:p>
          </table:table-cell>
          <table:covered-table-cell/>
          <table:table-cell office:value-type="float" office:value="44901.45" table:style-name="ce11">
            <text:p>44901,45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32:120007:1590</text:p>
          </table:table-cell>
          <table:covered-table-cell/>
          <table:table-cell office:value-type="float" office:value="44200.86" table:style-name="ce11">
            <text:p>44200,86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32:120007:1591</text:p>
          </table:table-cell>
          <table:covered-table-cell/>
          <table:table-cell office:value-type="float" office:value="44455.62" table:style-name="ce11">
            <text:p>44455,62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32:120007:1592</text:p>
          </table:table-cell>
          <table:covered-table-cell/>
          <table:table-cell office:value-type="float" office:value="44774.07" table:style-name="ce11">
            <text:p>44774,07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20">
            <text:p>34:32:120007:1593</text:p>
          </table:table-cell>
          <table:covered-table-cell/>
          <table:table-cell office:value-type="float" office:value="44391.93" table:style-name="ce13">
            <text:p>44391,93</text:p>
          </table:table-cell>
          <table:table-cell office:value-type="string" table:number-columns-spanned="2" table:number-rows-spanned="1" table:style-name="ce20">
            <text:p>13.07.2022</text:p>
          </table:table-cell>
          <table:covered-table-cell/>
          <table:table-cell office:value-type="string" table:style-name="ce7">
            <text:p>12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E51A6906B29F18328572BF268C75A3EA7DF164AB539D5FDFFD23328798FF54A401CF334FEC3F293CB202EA113D5449E09E265B083DCA45CAEC063C604B66A5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18T07:50:17Z</meta:creation-date>
    <dc:date>2022-07-18T10:54:51Z</dc:date>
  </office:meta>
</office:document-meta>
</file>