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06</text:p>
          </table:table-cell>
          <table:table-cell table:number-columns-repeated="4" table:style-name="ce2"/>
          <table:table-cell office:value-type="string" table:style-name="ce4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" table:style-name="ce7">
            <text:p>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7</text:p>
          </table:table-cell>
          <table:covered-table-cell/>
          <table:table-cell office:value-type="float" office:value="52413240" table:style-name="ce11">
            <text:p>5241324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58</text:p>
          </table:table-cell>
          <table:covered-table-cell/>
          <table:table-cell office:value-type="float" office:value="80291550.659999996" table:style-name="ce11">
            <text:p>80291550,66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40005:1201</text:p>
          </table:table-cell>
          <table:covered-table-cell/>
          <table:table-cell office:value-type="float" office:value="69840" table:style-name="ce11">
            <text:p>6984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80002:775</text:p>
          </table:table-cell>
          <table:covered-table-cell/>
          <table:table-cell office:value-type="float" office:value="1663200" table:style-name="ce11">
            <text:p>166320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1775</text:p>
          </table:table-cell>
          <table:covered-table-cell/>
          <table:table-cell office:value-type="float" office:value="181941.28" table:style-name="ce11">
            <text:p>181941,28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4903</text:p>
          </table:table-cell>
          <table:covered-table-cell/>
          <table:table-cell office:value-type="float" office:value="61095.3" table:style-name="ce11">
            <text:p>61095,3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00005:503</text:p>
          </table:table-cell>
          <table:covered-table-cell/>
          <table:table-cell office:value-type="float" office:value="83749.679999999993" table:style-name="ce11">
            <text:p>83749,68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20005:540</text:p>
          </table:table-cell>
          <table:covered-table-cell/>
          <table:table-cell office:value-type="float" office:value="3709736.55" table:style-name="ce11">
            <text:p>3709736,55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40004:377</text:p>
          </table:table-cell>
          <table:covered-table-cell/>
          <table:table-cell office:value-type="float" office:value="393991.5" table:style-name="ce11">
            <text:p>393991,5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201:1290</text:p>
          </table:table-cell>
          <table:covered-table-cell/>
          <table:table-cell office:value-type="float" office:value="61871.040000000001" table:style-name="ce11">
            <text:p>61871,04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140001:1170</text:p>
          </table:table-cell>
          <table:covered-table-cell/>
          <table:table-cell office:value-type="float" office:value="5.86" table:style-name="ce11">
            <text:p>5,86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150003:1083</text:p>
          </table:table-cell>
          <table:covered-table-cell/>
          <table:table-cell office:value-type="float" office:value="125.95" table:style-name="ce11">
            <text:p>125,95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150003:1084</text:p>
          </table:table-cell>
          <table:covered-table-cell/>
          <table:table-cell office:value-type="float" office:value="25938990" table:style-name="ce11">
            <text:p>2593899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080009:123</text:p>
          </table:table-cell>
          <table:covered-table-cell/>
          <table:table-cell office:value-type="float" office:value="14840.94" table:style-name="ce11">
            <text:p>14840,94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1:120007:603</text:p>
          </table:table-cell>
          <table:covered-table-cell/>
          <table:table-cell office:value-type="float" office:value="112557.9" table:style-name="ce11">
            <text:p>112557,9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1:120007:604</text:p>
          </table:table-cell>
          <table:covered-table-cell/>
          <table:table-cell office:value-type="float" office:value="76978.58" table:style-name="ce11">
            <text:p>76978,58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4:110005:1326</text:p>
          </table:table-cell>
          <table:covered-table-cell/>
          <table:table-cell office:value-type="float" office:value="50381.120000000003" table:style-name="ce11">
            <text:p>50381,12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4:120003:697</text:p>
          </table:table-cell>
          <table:covered-table-cell/>
          <table:table-cell office:value-type="float" office:value="1724024.19" table:style-name="ce11">
            <text:p>1724024,19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120003:887</text:p>
          </table:table-cell>
          <table:covered-table-cell/>
          <table:table-cell office:value-type="float" office:value="188516.79" table:style-name="ce11">
            <text:p>188516,79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00000:178</text:p>
          </table:table-cell>
          <table:covered-table-cell/>
          <table:table-cell office:value-type="float" office:value="82484912.640000001" table:style-name="ce11">
            <text:p>82484912,64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5:030101:302</text:p>
          </table:table-cell>
          <table:covered-table-cell/>
          <table:table-cell office:value-type="float" office:value="133100" table:style-name="ce11">
            <text:p>13310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8:060003:422</text:p>
          </table:table-cell>
          <table:covered-table-cell/>
          <table:table-cell office:value-type="float" office:value="2864002.56" table:style-name="ce11">
            <text:p>2864002,56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8:060003:95</text:p>
          </table:table-cell>
          <table:covered-table-cell/>
          <table:table-cell office:value-type="float" office:value="21501840.960000001" table:style-name="ce11">
            <text:p>21501840,96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100008:5</text:p>
          </table:table-cell>
          <table:covered-table-cell/>
          <table:table-cell office:value-type="float" office:value="174912.01" table:style-name="ce11">
            <text:p>174912,01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20003:930</text:p>
          </table:table-cell>
          <table:covered-table-cell/>
          <table:table-cell office:value-type="float" office:value="116600" table:style-name="ce11">
            <text:p>11660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20003:931</text:p>
          </table:table-cell>
          <table:covered-table-cell/>
          <table:table-cell office:value-type="float" office:value="145750" table:style-name="ce11">
            <text:p>14575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90202:725</text:p>
          </table:table-cell>
          <table:covered-table-cell/>
          <table:table-cell office:value-type="float" office:value="311324.64" table:style-name="ce11">
            <text:p>311324,64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90202:726</text:p>
          </table:table-cell>
          <table:covered-table-cell/>
          <table:table-cell office:value-type="float" office:value="290400" table:style-name="ce11">
            <text:p>29040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100106:1413</text:p>
          </table:table-cell>
          <table:covered-table-cell/>
          <table:table-cell office:value-type="float" office:value="1615960" table:style-name="ce11">
            <text:p>161596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100106:1414</text:p>
          </table:table-cell>
          <table:covered-table-cell/>
          <table:table-cell office:value-type="float" office:value="403990" table:style-name="ce11">
            <text:p>40399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100106:1415</text:p>
          </table:table-cell>
          <table:covered-table-cell/>
          <table:table-cell office:value-type="float" office:value="140531.62" table:style-name="ce11">
            <text:p>140531,62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100106:1416</text:p>
          </table:table-cell>
          <table:covered-table-cell/>
          <table:table-cell office:value-type="float" office:value="113800" table:style-name="ce11">
            <text:p>11380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020004:957</text:p>
          </table:table-cell>
          <table:covered-table-cell/>
          <table:table-cell office:value-type="float" office:value="202575.52" table:style-name="ce11">
            <text:p>202575,52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60201:1362</text:p>
          </table:table-cell>
          <table:covered-table-cell/>
          <table:table-cell office:value-type="float" office:value="541650" table:style-name="ce11">
            <text:p>54165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060201:1363</text:p>
          </table:table-cell>
          <table:covered-table-cell/>
          <table:table-cell office:value-type="float" office:value="722200" table:style-name="ce11">
            <text:p>72220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2:060201:48</text:p>
          </table:table-cell>
          <table:covered-table-cell/>
          <table:table-cell office:value-type="float" office:value="34070145.479999997" table:style-name="ce11">
            <text:p>34070145,48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000000:340</text:p>
          </table:table-cell>
          <table:covered-table-cell/>
          <table:table-cell office:value-type="float" office:value="36859082.399999999" table:style-name="ce11">
            <text:p>36859082,4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3:020004:362</text:p>
          </table:table-cell>
          <table:covered-table-cell/>
          <table:table-cell office:value-type="float" office:value="266800" table:style-name="ce11">
            <text:p>26680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3:020005:417</text:p>
          </table:table-cell>
          <table:covered-table-cell/>
          <table:table-cell office:value-type="float" office:value="112700" table:style-name="ce11">
            <text:p>11270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00000:147</text:p>
          </table:table-cell>
          <table:covered-table-cell/>
          <table:table-cell office:value-type="float" office:value="99578172.480000004" table:style-name="ce11">
            <text:p>99578172,48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30201:325</text:p>
          </table:table-cell>
          <table:covered-table-cell/>
          <table:table-cell office:value-type="float" office:value="1337700" table:style-name="ce11">
            <text:p>133770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00028:2202</text:p>
          </table:table-cell>
          <table:covered-table-cell/>
          <table:table-cell office:value-type="float" office:value="243291.36" table:style-name="ce11">
            <text:p>243291,36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10018:507</text:p>
          </table:table-cell>
          <table:covered-table-cell/>
          <table:table-cell office:value-type="float" office:value="82068" table:style-name="ce11">
            <text:p>82068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10021:117</text:p>
          </table:table-cell>
          <table:covered-table-cell/>
          <table:table-cell office:value-type="float" office:value="134713.98000000001" table:style-name="ce11">
            <text:p>134713,98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30007:501</text:p>
          </table:table-cell>
          <table:covered-table-cell/>
          <table:table-cell office:value-type="float" office:value="99118.36" table:style-name="ce11">
            <text:p>99118,36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9:000000:2702</text:p>
          </table:table-cell>
          <table:covered-table-cell/>
          <table:table-cell office:value-type="float" office:value="396000" table:style-name="ce11">
            <text:p>39600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9:000000:2703</text:p>
          </table:table-cell>
          <table:covered-table-cell/>
          <table:table-cell office:value-type="float" office:value="288000" table:style-name="ce11">
            <text:p>28800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9:000000:84</text:p>
          </table:table-cell>
          <table:covered-table-cell/>
          <table:table-cell office:value-type="float" office:value="10573500" table:style-name="ce11">
            <text:p>10573500,0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34:31:130006:63</text:p>
          </table:table-cell>
          <table:covered-table-cell/>
          <table:table-cell office:value-type="float" office:value="10557397.84" table:style-name="ce13">
            <text:p>10557397,84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7">
            <text:p>12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0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000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6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6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7:49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7:55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14:13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7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000000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00000:40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120005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000000:47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000000:47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11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11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11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11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1101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1101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1101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1101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1101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1101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11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11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9:0508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00000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000000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00000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060004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0700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070008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08000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9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9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9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09000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090007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90009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14000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140003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15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5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5:000000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5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5:0701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5:0701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5:07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5:0701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5:0701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5:0701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5:0701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5:0701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5:0701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5:0901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5:09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5:09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5:09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5:09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5:09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5:09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5:0901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5:0901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0901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5:0901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5:10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5:10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6:000000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0:090107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6:0903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6:090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7:02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number-columns-spanned="3" table:number-rows-spanned="1" table:style-name="ce20">
            <text:p>34:28:15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27E56ECE3EE8F74A32FFB335177CF4B2E7E9E79F29288FBEEED843101845C80A05494042201D5099B5D69C02C6B93EA017F4384AF24EFAA5C219B4051F1F5B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18T07:51:47Z</meta:creation-date>
    <dc:date>2022-07-18T10:52:58Z</dc:date>
  </office:meta>
</office:document-meta>
</file>