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08</text:p>
          </table:table-cell>
          <table:table-cell table:number-columns-repeated="4" table:style-name="ce10"/>
          <table:table-cell office:value-type="string" table:style-name="ce12">
            <text:p>19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7" table:style-name="ce16">
            <text:p>33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2" table:style-name="ce17">
            <text:p>7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22</text:p>
          </table:table-cell>
          <table:covered-table-cell/>
          <table:table-cell office:value-type="float" office:value="1332573.33" table:style-name="ce20">
            <text:p>1332573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9507</text:p>
          </table:table-cell>
          <table:covered-table-cell/>
          <table:table-cell office:value-type="float" office:value="588578.93000000005" table:style-name="ce20">
            <text:p>588578,9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70001:2720</text:p>
          </table:table-cell>
          <table:covered-table-cell/>
          <table:table-cell office:value-type="float" office:value="235383.97" table:style-name="ce20">
            <text:p>235383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4:1900</text:p>
          </table:table-cell>
          <table:covered-table-cell/>
          <table:table-cell office:value-type="float" office:value="648190.64" table:style-name="ce20">
            <text:p>648190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20992</text:p>
          </table:table-cell>
          <table:covered-table-cell/>
          <table:table-cell office:value-type="float" office:value="782716.49" table:style-name="ce20">
            <text:p>782716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80001:2040</text:p>
          </table:table-cell>
          <table:covered-table-cell/>
          <table:table-cell office:value-type="float" office:value="1662229.3" table:style-name="ce20">
            <text:p>1662229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1:3305</text:p>
          </table:table-cell>
          <table:covered-table-cell/>
          <table:table-cell office:value-type="float" office:value="2902274.31" table:style-name="ce20">
            <text:p>2902274,3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3758</text:p>
          </table:table-cell>
          <table:covered-table-cell/>
          <table:table-cell office:value-type="float" office:value="185311.16" table:style-name="ce20">
            <text:p>185311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4:3759</text:p>
          </table:table-cell>
          <table:covered-table-cell/>
          <table:table-cell office:value-type="float" office:value="120553.77" table:style-name="ce20">
            <text:p>120553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7:3955</text:p>
          </table:table-cell>
          <table:covered-table-cell/>
          <table:table-cell office:value-type="float" office:value="1694181.28" table:style-name="ce20">
            <text:p>1694181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8:129</text:p>
          </table:table-cell>
          <table:covered-table-cell/>
          <table:table-cell office:value-type="float" office:value="11887047.98" table:style-name="ce20">
            <text:p>11887047,9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9:15026</text:p>
          </table:table-cell>
          <table:covered-table-cell/>
          <table:table-cell office:value-type="float" office:value="329486.82" table:style-name="ce20">
            <text:p>329486,8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4:942</text:p>
          </table:table-cell>
          <table:covered-table-cell/>
          <table:table-cell office:value-type="float" office:value="1857929.96" table:style-name="ce20">
            <text:p>1857929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4540</text:p>
          </table:table-cell>
          <table:covered-table-cell/>
          <table:table-cell office:value-type="float" office:value="809593.44" table:style-name="ce20">
            <text:p>809593,4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7706</text:p>
          </table:table-cell>
          <table:covered-table-cell/>
          <table:table-cell office:value-type="float" office:value="792138.1" table:style-name="ce20">
            <text:p>792138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04:2272</text:p>
          </table:table-cell>
          <table:covered-table-cell/>
          <table:table-cell office:value-type="float" office:value="270104.43" table:style-name="ce20">
            <text:p>270104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00000:3802</text:p>
          </table:table-cell>
          <table:covered-table-cell/>
          <table:table-cell office:value-type="float" office:value="907369.78" table:style-name="ce20">
            <text:p>907369,7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00000:7653</text:p>
          </table:table-cell>
          <table:covered-table-cell/>
          <table:table-cell office:value-type="float" office:value="56431.25" table:style-name="ce20">
            <text:p>56431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120003:4864</text:p>
          </table:table-cell>
          <table:covered-table-cell/>
          <table:table-cell office:value-type="float" office:value="549075.49" table:style-name="ce20">
            <text:p>549075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120003:5382</text:p>
          </table:table-cell>
          <table:covered-table-cell/>
          <table:table-cell office:value-type="float" office:value="490401.2" table:style-name="ce20">
            <text:p>490401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20202:13733</text:p>
          </table:table-cell>
          <table:covered-table-cell/>
          <table:table-cell office:value-type="float" office:value="621587.53" table:style-name="ce20">
            <text:p>621587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0633:371</text:p>
          </table:table-cell>
          <table:covered-table-cell/>
          <table:table-cell office:value-type="float" office:value="862190.27" table:style-name="ce20">
            <text:p>862190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0801:90</text:p>
          </table:table-cell>
          <table:covered-table-cell/>
          <table:table-cell office:value-type="float" office:value="2121448.16" table:style-name="ce20">
            <text:p>2121448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20801:91</text:p>
          </table:table-cell>
          <table:covered-table-cell/>
          <table:table-cell office:value-type="float" office:value="212504.08" table:style-name="ce20">
            <text:p>212504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51:489</text:p>
          </table:table-cell>
          <table:covered-table-cell/>
          <table:table-cell office:value-type="float" office:value="943736.06" table:style-name="ce20">
            <text:p>943736,0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21055:429</text:p>
          </table:table-cell>
          <table:covered-table-cell/>
          <table:table-cell office:value-type="float" office:value="209778.59" table:style-name="ce20">
            <text:p>209778,5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50428:621</text:p>
          </table:table-cell>
          <table:covered-table-cell/>
          <table:table-cell office:value-type="float" office:value="657205.38" table:style-name="ce20">
            <text:p>657205,3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80003:335</text:p>
          </table:table-cell>
          <table:covered-table-cell/>
          <table:table-cell office:value-type="float" office:value="391164.49" table:style-name="ce20">
            <text:p>391164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80003:341</text:p>
          </table:table-cell>
          <table:covered-table-cell/>
          <table:table-cell office:value-type="float" office:value="843340.25" table:style-name="ce20">
            <text:p>843340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80003:342</text:p>
          </table:table-cell>
          <table:covered-table-cell/>
          <table:table-cell office:value-type="float" office:value="200249.07" table:style-name="ce20">
            <text:p>200249,0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80003:345</text:p>
          </table:table-cell>
          <table:covered-table-cell/>
          <table:table-cell office:value-type="float" office:value="196075.2" table:style-name="ce20">
            <text:p>196075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80003:346</text:p>
          </table:table-cell>
          <table:covered-table-cell/>
          <table:table-cell office:value-type="float" office:value="1274120.53" table:style-name="ce20">
            <text:p>1274120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80003:349</text:p>
          </table:table-cell>
          <table:covered-table-cell/>
          <table:table-cell office:value-type="float" office:value="272352.78000000003" table:style-name="ce20">
            <text:p>272352,7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80003:350</text:p>
          </table:table-cell>
          <table:covered-table-cell/>
          <table:table-cell office:value-type="float" office:value="857359.62" table:style-name="ce20">
            <text:p>857359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80005:101</text:p>
          </table:table-cell>
          <table:covered-table-cell/>
          <table:table-cell office:value-type="float" office:value="25437.200000000001" table:style-name="ce20">
            <text:p>25437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080013:107</text:p>
          </table:table-cell>
          <table:covered-table-cell/>
          <table:table-cell office:value-type="float" office:value="14987.55" table:style-name="ce20">
            <text:p>14987,5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20004:969</text:p>
          </table:table-cell>
          <table:covered-table-cell/>
          <table:table-cell office:value-type="float" office:value="526654.31999999995" table:style-name="ce20">
            <text:p>526654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200005:378</text:p>
          </table:table-cell>
          <table:covered-table-cell/>
          <table:table-cell office:value-type="float" office:value="744700.65" table:style-name="ce20">
            <text:p>744700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1:110003:280</text:p>
          </table:table-cell>
          <table:covered-table-cell/>
          <table:table-cell office:value-type="float" office:value="293840.77" table:style-name="ce20">
            <text:p>293840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2:010501:2434</text:p>
          </table:table-cell>
          <table:covered-table-cell/>
          <table:table-cell office:value-type="float" office:value="8043364.8499999996" table:style-name="ce20">
            <text:p>8043364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2:010501:3098</text:p>
          </table:table-cell>
          <table:covered-table-cell/>
          <table:table-cell office:value-type="float" office:value="267107.62" table:style-name="ce20">
            <text:p>267107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30016:811</text:p>
          </table:table-cell>
          <table:covered-table-cell/>
          <table:table-cell office:value-type="float" office:value="403626.55" table:style-name="ce20">
            <text:p>403626,5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30018:2324</text:p>
          </table:table-cell>
          <table:covered-table-cell/>
          <table:table-cell office:value-type="float" office:value="985462.49" table:style-name="ce20">
            <text:p>985462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30029:1729</text:p>
          </table:table-cell>
          <table:covered-table-cell/>
          <table:table-cell office:value-type="float" office:value="735074.66" table:style-name="ce20">
            <text:p>735074,6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30030:2005</text:p>
          </table:table-cell>
          <table:covered-table-cell/>
          <table:table-cell office:value-type="float" office:value="668932.97" table:style-name="ce20">
            <text:p>668932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1:12977</text:p>
          </table:table-cell>
          <table:covered-table-cell/>
          <table:table-cell office:value-type="float" office:value="589454.13" table:style-name="ce20">
            <text:p>589454,1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5:060204:643</text:p>
          </table:table-cell>
          <table:covered-table-cell/>
          <table:table-cell office:value-type="float" office:value="1065852.1100000001" table:style-name="ce20">
            <text:p>1065852,1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5:080403:450</text:p>
          </table:table-cell>
          <table:covered-table-cell/>
          <table:table-cell office:value-type="float" office:value="807065.24" table:style-name="ce20">
            <text:p>807065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6:100003:507</text:p>
          </table:table-cell>
          <table:covered-table-cell/>
          <table:table-cell office:value-type="float" office:value="282589.15999999997" table:style-name="ce20">
            <text:p>282589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8:000000:2550</text:p>
          </table:table-cell>
          <table:covered-table-cell/>
          <table:table-cell office:value-type="float" office:value="268458.90999999997" table:style-name="ce20">
            <text:p>268458,9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8:050006:1171</text:p>
          </table:table-cell>
          <table:covered-table-cell/>
          <table:table-cell office:value-type="float" office:value="605771.84" table:style-name="ce20">
            <text:p>605771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8:050012:215</text:p>
          </table:table-cell>
          <table:covered-table-cell/>
          <table:table-cell office:value-type="float" office:value="283868.3" table:style-name="ce20">
            <text:p>283868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8:100010:145</text:p>
          </table:table-cell>
          <table:covered-table-cell/>
          <table:table-cell office:value-type="float" office:value="385601.95" table:style-name="ce20">
            <text:p>385601,9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8:100010:146</text:p>
          </table:table-cell>
          <table:covered-table-cell/>
          <table:table-cell office:value-type="float" office:value="143885.4" table:style-name="ce20">
            <text:p>143885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8:100010:147</text:p>
          </table:table-cell>
          <table:covered-table-cell/>
          <table:table-cell office:value-type="float" office:value="262747.25" table:style-name="ce20">
            <text:p>262747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8:100010:148</text:p>
          </table:table-cell>
          <table:covered-table-cell/>
          <table:table-cell office:value-type="float" office:value="223505.78" table:style-name="ce20">
            <text:p>223505,7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8:100010:152</text:p>
          </table:table-cell>
          <table:covered-table-cell/>
          <table:table-cell office:value-type="float" office:value="1008559.55" table:style-name="ce20">
            <text:p>1008559,5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8:100014:1292</text:p>
          </table:table-cell>
          <table:covered-table-cell/>
          <table:table-cell office:value-type="float" office:value="121433.33" table:style-name="ce20">
            <text:p>121433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8:100014:1294</text:p>
          </table:table-cell>
          <table:covered-table-cell/>
          <table:table-cell office:value-type="float" office:value="53896.39" table:style-name="ce20">
            <text:p>53896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8:100014:1295</text:p>
          </table:table-cell>
          <table:covered-table-cell/>
          <table:table-cell office:value-type="float" office:value="53896.39" table:style-name="ce20">
            <text:p>53896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8:100014:1296</text:p>
          </table:table-cell>
          <table:covered-table-cell/>
          <table:table-cell office:value-type="float" office:value="153678.34" table:style-name="ce20">
            <text:p>153678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8:100014:1299</text:p>
          </table:table-cell>
          <table:covered-table-cell/>
          <table:table-cell office:value-type="float" office:value="585071.02" table:style-name="ce20">
            <text:p>585071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8:100014:1301</text:p>
          </table:table-cell>
          <table:covered-table-cell/>
          <table:table-cell office:value-type="float" office:value="636614.72" table:style-name="ce20">
            <text:p>636614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8:100014:1302</text:p>
          </table:table-cell>
          <table:covered-table-cell/>
          <table:table-cell office:value-type="float" office:value="136389.20000000001" table:style-name="ce20">
            <text:p>136389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8:100014:1303</text:p>
          </table:table-cell>
          <table:covered-table-cell/>
          <table:table-cell office:value-type="float" office:value="260704.32" table:style-name="ce20">
            <text:p>260704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8:100014:1324</text:p>
          </table:table-cell>
          <table:covered-table-cell/>
          <table:table-cell office:value-type="float" office:value="332825.65000000002" table:style-name="ce20">
            <text:p>332825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8:100014:1335</text:p>
          </table:table-cell>
          <table:covered-table-cell/>
          <table:table-cell office:value-type="float" office:value="407788.61" table:style-name="ce20">
            <text:p>407788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8:100014:1338</text:p>
          </table:table-cell>
          <table:covered-table-cell/>
          <table:table-cell office:value-type="float" office:value="365438.71" table:style-name="ce20">
            <text:p>365438,7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100014:1340</text:p>
          </table:table-cell>
          <table:covered-table-cell/>
          <table:table-cell office:value-type="float" office:value="473362.66" table:style-name="ce20">
            <text:p>473362,6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8:100014:1342</text:p>
          </table:table-cell>
          <table:covered-table-cell/>
          <table:table-cell office:value-type="float" office:value="265506.77" table:style-name="ce20">
            <text:p>265506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8:100014:1344</text:p>
          </table:table-cell>
          <table:covered-table-cell/>
          <table:table-cell office:value-type="float" office:value="263201.44" table:style-name="ce20">
            <text:p>263201,4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8:100014:1347</text:p>
          </table:table-cell>
          <table:covered-table-cell/>
          <table:table-cell office:value-type="float" office:value="367487.89" table:style-name="ce20">
            <text:p>367487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8:100014:1349</text:p>
          </table:table-cell>
          <table:covered-table-cell/>
          <table:table-cell office:value-type="float" office:value="357925.01" table:style-name="ce20">
            <text:p>357925,0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8:100014:1350</text:p>
          </table:table-cell>
          <table:covered-table-cell/>
          <table:table-cell office:value-type="float" office:value="3174139.53" table:style-name="ce20">
            <text:p>3174139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8:100014:1351</text:p>
          </table:table-cell>
          <table:covered-table-cell/>
          <table:table-cell office:value-type="float" office:value="152306.21" table:style-name="ce20">
            <text:p>152306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100014:1352</text:p>
          </table:table-cell>
          <table:covered-table-cell/>
          <table:table-cell office:value-type="float" office:value="342345.94" table:style-name="ce20">
            <text:p>342345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110003:461</text:p>
          </table:table-cell>
          <table:covered-table-cell/>
          <table:table-cell office:value-type="float" office:value="146075.54999999999" table:style-name="ce20">
            <text:p>146075,5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9:100128:454</text:p>
          </table:table-cell>
          <table:covered-table-cell/>
          <table:table-cell office:value-type="float" office:value="4323205.33" table:style-name="ce20">
            <text:p>4323205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0:080001:1616</text:p>
          </table:table-cell>
          <table:covered-table-cell/>
          <table:table-cell office:value-type="float" office:value="326202.23999999999" table:style-name="ce20">
            <text:p>326202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1:000000:2798</text:p>
          </table:table-cell>
          <table:covered-table-cell/>
          <table:table-cell office:value-type="float" office:value="866985.29" table:style-name="ce20">
            <text:p>866985,2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1:070001:2101</text:p>
          </table:table-cell>
          <table:covered-table-cell/>
          <table:table-cell office:value-type="float" office:value="258774.5" table:style-name="ce20">
            <text:p>258774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1:070001:2102</text:p>
          </table:table-cell>
          <table:covered-table-cell/>
          <table:table-cell office:value-type="float" office:value="88915" table:style-name="ce20">
            <text:p>88915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1:070001:2109</text:p>
          </table:table-cell>
          <table:covered-table-cell/>
          <table:table-cell office:value-type="float" office:value="372456.43" table:style-name="ce20">
            <text:p>372456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1:070001:2125</text:p>
          </table:table-cell>
          <table:covered-table-cell/>
          <table:table-cell office:value-type="float" office:value="358148.47" table:style-name="ce20">
            <text:p>358148,4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1:070001:2130</text:p>
          </table:table-cell>
          <table:covered-table-cell/>
          <table:table-cell office:value-type="float" office:value="222399.61" table:style-name="ce20">
            <text:p>222399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1:070001:2141</text:p>
          </table:table-cell>
          <table:covered-table-cell/>
          <table:table-cell office:value-type="float" office:value="341924.64" table:style-name="ce20">
            <text:p>341924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1:070001:2145</text:p>
          </table:table-cell>
          <table:covered-table-cell/>
          <table:table-cell office:value-type="float" office:value="694606.34" table:style-name="ce20">
            <text:p>694606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1:070001:2147</text:p>
          </table:table-cell>
          <table:covered-table-cell/>
          <table:table-cell office:value-type="float" office:value="1600393.89" table:style-name="ce20">
            <text:p>1600393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1:070004:1170</text:p>
          </table:table-cell>
          <table:covered-table-cell/>
          <table:table-cell office:value-type="float" office:value="44927.49" table:style-name="ce20">
            <text:p>44927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1:070004:1183</text:p>
          </table:table-cell>
          <table:covered-table-cell/>
          <table:table-cell office:value-type="float" office:value="33635.839999999997" table:style-name="ce20">
            <text:p>33635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1:070004:1184</text:p>
          </table:table-cell>
          <table:covered-table-cell/>
          <table:table-cell office:value-type="float" office:value="2086965.9" table:style-name="ce20">
            <text:p>2086965,9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1:070004:1189</text:p>
          </table:table-cell>
          <table:covered-table-cell/>
          <table:table-cell office:value-type="float" office:value="22500.39" table:style-name="ce20">
            <text:p>22500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1:070007:743</text:p>
          </table:table-cell>
          <table:covered-table-cell/>
          <table:table-cell office:value-type="float" office:value="348601.29" table:style-name="ce20">
            <text:p>348601,2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1:070010:826</text:p>
          </table:table-cell>
          <table:covered-table-cell/>
          <table:table-cell office:value-type="float" office:value="205955.35" table:style-name="ce20">
            <text:p>205955,3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1:070010:828</text:p>
          </table:table-cell>
          <table:covered-table-cell/>
          <table:table-cell office:value-type="float" office:value="584706.06999999995" table:style-name="ce20">
            <text:p>584706,0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1:070013:1535</text:p>
          </table:table-cell>
          <table:covered-table-cell/>
          <table:table-cell office:value-type="float" office:value="32384.43" table:style-name="ce20">
            <text:p>32384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1:070015:147</text:p>
          </table:table-cell>
          <table:covered-table-cell/>
          <table:table-cell office:value-type="float" office:value="280360.82" table:style-name="ce20">
            <text:p>280360,8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1:070015:148</text:p>
          </table:table-cell>
          <table:covered-table-cell/>
          <table:table-cell office:value-type="float" office:value="286028.55" table:style-name="ce20">
            <text:p>286028,5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1:070015:149</text:p>
          </table:table-cell>
          <table:covered-table-cell/>
          <table:table-cell office:value-type="float" office:value="394055.67" table:style-name="ce20">
            <text:p>394055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1:070015:150</text:p>
          </table:table-cell>
          <table:covered-table-cell/>
          <table:table-cell office:value-type="float" office:value="2209.41" table:style-name="ce20">
            <text:p>2209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1:070015:155</text:p>
          </table:table-cell>
          <table:covered-table-cell/>
          <table:table-cell office:value-type="float" office:value="2160.3200000000002" table:style-name="ce20">
            <text:p>2160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3:000000:4284</text:p>
          </table:table-cell>
          <table:covered-table-cell/>
          <table:table-cell office:value-type="float" office:value="738414.28" table:style-name="ce20">
            <text:p>738414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3:090005:838</text:p>
          </table:table-cell>
          <table:covered-table-cell/>
          <table:table-cell office:value-type="float" office:value="22950.94" table:style-name="ce20">
            <text:p>22950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3:100001:855</text:p>
          </table:table-cell>
          <table:covered-table-cell/>
          <table:table-cell office:value-type="float" office:value="291845.67" table:style-name="ce20">
            <text:p>291845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3:190012:422</text:p>
          </table:table-cell>
          <table:covered-table-cell/>
          <table:table-cell office:value-type="float" office:value="936948.01" table:style-name="ce20">
            <text:p>936948,0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3:200001:2148</text:p>
          </table:table-cell>
          <table:covered-table-cell/>
          <table:table-cell office:value-type="float" office:value="636833.78" table:style-name="ce20">
            <text:p>636833,7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3:210001:259</text:p>
          </table:table-cell>
          <table:covered-table-cell/>
          <table:table-cell office:value-type="float" office:value="563537.24" table:style-name="ce20">
            <text:p>563537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3:210001:260</text:p>
          </table:table-cell>
          <table:covered-table-cell/>
          <table:table-cell office:value-type="float" office:value="656538.46" table:style-name="ce20">
            <text:p>656538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4:070201:516</text:p>
          </table:table-cell>
          <table:covered-table-cell/>
          <table:table-cell office:value-type="float" office:value="548266.59" table:style-name="ce20">
            <text:p>548266,5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4:070251:612</text:p>
          </table:table-cell>
          <table:covered-table-cell/>
          <table:table-cell office:value-type="float" office:value="544711.84" table:style-name="ce20">
            <text:p>544711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6:061001:2639</text:p>
          </table:table-cell>
          <table:covered-table-cell/>
          <table:table-cell office:value-type="float" office:value="133268.15" table:style-name="ce20">
            <text:p>133268,1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6:090201:11109</text:p>
          </table:table-cell>
          <table:covered-table-cell/>
          <table:table-cell office:value-type="float" office:value="1568158.32" table:style-name="ce20">
            <text:p>1568158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070002:3576</text:p>
          </table:table-cell>
          <table:covered-table-cell/>
          <table:table-cell office:value-type="float" office:value="1632922.73" table:style-name="ce20">
            <text:p>1632922,7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100007:3369</text:p>
          </table:table-cell>
          <table:covered-table-cell/>
          <table:table-cell office:value-type="float" office:value="1043024.77" table:style-name="ce20">
            <text:p>1043024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100008:984</text:p>
          </table:table-cell>
          <table:covered-table-cell/>
          <table:table-cell office:value-type="float" office:value="2074167.64" table:style-name="ce20">
            <text:p>2074167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100009:1811</text:p>
          </table:table-cell>
          <table:covered-table-cell/>
          <table:table-cell office:value-type="float" office:value="1446318.84" table:style-name="ce20">
            <text:p>1446318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100028:6927</text:p>
          </table:table-cell>
          <table:covered-table-cell/>
          <table:table-cell office:value-type="float" office:value="2441867.09" table:style-name="ce20">
            <text:p>2441867,0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100028:7320</text:p>
          </table:table-cell>
          <table:covered-table-cell/>
          <table:table-cell office:value-type="float" office:value="2362688.5" table:style-name="ce20">
            <text:p>2362688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110014:545</text:p>
          </table:table-cell>
          <table:covered-table-cell/>
          <table:table-cell office:value-type="float" office:value="4825195.62" table:style-name="ce20">
            <text:p>4825195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130001:1621</text:p>
          </table:table-cell>
          <table:covered-table-cell/>
          <table:table-cell office:value-type="float" office:value="1464743" table:style-name="ce20">
            <text:p>1464743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140001:1624</text:p>
          </table:table-cell>
          <table:covered-table-cell/>
          <table:table-cell office:value-type="float" office:value="1151731.58" table:style-name="ce20">
            <text:p>1151731,5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160002:1475</text:p>
          </table:table-cell>
          <table:covered-table-cell/>
          <table:table-cell office:value-type="float" office:value="1411193.95" table:style-name="ce20">
            <text:p>1411193,9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160002:1476</text:p>
          </table:table-cell>
          <table:covered-table-cell/>
          <table:table-cell office:value-type="float" office:value="421212.75" table:style-name="ce20">
            <text:p>421212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0:160005:6198</text:p>
          </table:table-cell>
          <table:covered-table-cell/>
          <table:table-cell office:value-type="float" office:value="7579906.4900000002" table:style-name="ce20">
            <text:p>7579906,4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10002:2952</text:p>
          </table:table-cell>
          <table:covered-table-cell/>
          <table:table-cell office:value-type="float" office:value="5165926.88" table:style-name="ce20">
            <text:p>5165926,8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10008:1800</text:p>
          </table:table-cell>
          <table:covered-table-cell/>
          <table:table-cell office:value-type="float" office:value="1022580.33" table:style-name="ce20">
            <text:p>1022580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10023:2050</text:p>
          </table:table-cell>
          <table:covered-table-cell/>
          <table:table-cell office:value-type="float" office:value="1711514.62" table:style-name="ce20">
            <text:p>1711514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03:1222</text:p>
          </table:table-cell>
          <table:covered-table-cell/>
          <table:table-cell office:value-type="float" office:value="1126270.8700000001" table:style-name="ce20">
            <text:p>1126270,8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03:1552</text:p>
          </table:table-cell>
          <table:covered-table-cell/>
          <table:table-cell office:value-type="float" office:value="1002788.45" table:style-name="ce20">
            <text:p>1002788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09:355</text:p>
          </table:table-cell>
          <table:covered-table-cell/>
          <table:table-cell office:value-type="float" office:value="5986066.8300000001" table:style-name="ce20">
            <text:p>5986066,8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12:288</text:p>
          </table:table-cell>
          <table:covered-table-cell/>
          <table:table-cell office:value-type="float" office:value="30728.83" table:style-name="ce20">
            <text:p>30728,8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49:3557</text:p>
          </table:table-cell>
          <table:covered-table-cell/>
          <table:table-cell office:value-type="float" office:value="2016999.56" table:style-name="ce20">
            <text:p>2016999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73:514</text:p>
          </table:table-cell>
          <table:covered-table-cell/>
          <table:table-cell office:value-type="float" office:value="2807761.81" table:style-name="ce20">
            <text:p>2807761,8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01:418</text:p>
          </table:table-cell>
          <table:covered-table-cell/>
          <table:table-cell office:value-type="float" office:value="13716737.43" table:style-name="ce20">
            <text:p>13716737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01:751</text:p>
          </table:table-cell>
          <table:covered-table-cell/>
          <table:table-cell office:value-type="float" office:value="325828.2" table:style-name="ce20">
            <text:p>325828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32:5142</text:p>
          </table:table-cell>
          <table:covered-table-cell/>
          <table:table-cell office:value-type="float" office:value="199838.64" table:style-name="ce20">
            <text:p>199838,6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85:1670</text:p>
          </table:table-cell>
          <table:covered-table-cell/>
          <table:table-cell office:value-type="float" office:value="3983785.18" table:style-name="ce20">
            <text:p>3983785,1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104:2374</text:p>
          </table:table-cell>
          <table:covered-table-cell/>
          <table:table-cell office:value-type="float" office:value="212786.58" table:style-name="ce20">
            <text:p>212786,5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129:526</text:p>
          </table:table-cell>
          <table:covered-table-cell/>
          <table:table-cell office:value-type="float" office:value="1681468.54" table:style-name="ce20">
            <text:p>1681468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129:527</text:p>
          </table:table-cell>
          <table:covered-table-cell/>
          <table:table-cell office:value-type="float" office:value="1646319.15" table:style-name="ce20">
            <text:p>1646319,1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19:135</text:p>
          </table:table-cell>
          <table:covered-table-cell/>
          <table:table-cell office:value-type="float" office:value="3319403.77" table:style-name="ce20">
            <text:p>3319403,7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23:7893</text:p>
          </table:table-cell>
          <table:covered-table-cell/>
          <table:table-cell office:value-type="float" office:value="270674.71000000002" table:style-name="ce20">
            <text:p>270674,7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23:7894</text:p>
          </table:table-cell>
          <table:covered-table-cell/>
          <table:table-cell office:value-type="float" office:value="149837.79" table:style-name="ce20">
            <text:p>149837,7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23:7895</text:p>
          </table:table-cell>
          <table:covered-table-cell/>
          <table:table-cell office:value-type="float" office:value="214284.15" table:style-name="ce20">
            <text:p>214284,1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50018:1004</text:p>
          </table:table-cell>
          <table:covered-table-cell/>
          <table:table-cell office:value-type="float" office:value="839802.98" table:style-name="ce20">
            <text:p>839802,9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50018:1005</text:p>
          </table:table-cell>
          <table:covered-table-cell/>
          <table:table-cell office:value-type="float" office:value="495439.32" table:style-name="ce20">
            <text:p>495439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50043:1533</text:p>
          </table:table-cell>
          <table:covered-table-cell/>
          <table:table-cell office:value-type="float" office:value="890275.28" table:style-name="ce20">
            <text:p>890275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50043:1534</text:p>
          </table:table-cell>
          <table:covered-table-cell/>
          <table:table-cell office:value-type="float" office:value="1362219.12" table:style-name="ce20">
            <text:p>1362219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50063:295</text:p>
          </table:table-cell>
          <table:covered-table-cell/>
          <table:table-cell office:value-type="float" office:value="222154.54" table:style-name="ce20">
            <text:p>222154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01:1229</text:p>
          </table:table-cell>
          <table:covered-table-cell/>
          <table:table-cell office:value-type="float" office:value="358848.87" table:style-name="ce20">
            <text:p>358848,8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14:10572</text:p>
          </table:table-cell>
          <table:covered-table-cell/>
          <table:table-cell office:value-type="float" office:value="133243786.27" table:style-name="ce20">
            <text:p>133243786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14:10573</text:p>
          </table:table-cell>
          <table:covered-table-cell/>
          <table:table-cell office:value-type="float" office:value="2566308.6" table:style-name="ce20">
            <text:p>2566308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14:10574</text:p>
          </table:table-cell>
          <table:covered-table-cell/>
          <table:table-cell office:value-type="float" office:value="1440732.08" table:style-name="ce20">
            <text:p>1440732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14:10575</text:p>
          </table:table-cell>
          <table:covered-table-cell/>
          <table:table-cell office:value-type="float" office:value="1428203.97" table:style-name="ce20">
            <text:p>1428203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14:10576</text:p>
          </table:table-cell>
          <table:covered-table-cell/>
          <table:table-cell office:value-type="float" office:value="1930361.94" table:style-name="ce20">
            <text:p>1930361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14:10577</text:p>
          </table:table-cell>
          <table:covered-table-cell/>
          <table:table-cell office:value-type="float" office:value="2548609.92" table:style-name="ce20">
            <text:p>2548609,9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14:10578</text:p>
          </table:table-cell>
          <table:covered-table-cell/>
          <table:table-cell office:value-type="float" office:value="1432380.01" table:style-name="ce20">
            <text:p>1432380,0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14:10579</text:p>
          </table:table-cell>
          <table:covered-table-cell/>
          <table:table-cell office:value-type="float" office:value="1424027.94" table:style-name="ce20">
            <text:p>1424027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14:10580</text:p>
          </table:table-cell>
          <table:covered-table-cell/>
          <table:table-cell office:value-type="float" office:value="1923132.12" table:style-name="ce20">
            <text:p>1923132,1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14:10581</text:p>
          </table:table-cell>
          <table:covered-table-cell/>
          <table:table-cell office:value-type="float" office:value="2530911.2400000002" table:style-name="ce20">
            <text:p>2530911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14:10582</text:p>
          </table:table-cell>
          <table:covered-table-cell/>
          <table:table-cell office:value-type="float" office:value="1436556.04" table:style-name="ce20">
            <text:p>1436556,0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14:10583</text:p>
          </table:table-cell>
          <table:covered-table-cell/>
          <table:table-cell office:value-type="float" office:value="2566308.6" table:style-name="ce20">
            <text:p>2566308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14:10584</text:p>
          </table:table-cell>
          <table:covered-table-cell/>
          <table:table-cell office:value-type="float" office:value="1424027.94" table:style-name="ce20">
            <text:p>1424027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14:10585</text:p>
          </table:table-cell>
          <table:covered-table-cell/>
          <table:table-cell office:value-type="float" office:value="1926747.03" table:style-name="ce20">
            <text:p>1926747,0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14:10586</text:p>
          </table:table-cell>
          <table:covered-table-cell/>
          <table:table-cell office:value-type="float" office:value="2537990.71" table:style-name="ce20">
            <text:p>2537990,7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14:10587</text:p>
          </table:table-cell>
          <table:covered-table-cell/>
          <table:table-cell office:value-type="float" office:value="1449084.15" table:style-name="ce20">
            <text:p>1449084,1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14:10588</text:p>
          </table:table-cell>
          <table:covered-table-cell/>
          <table:table-cell office:value-type="float" office:value="1432380.01" table:style-name="ce20">
            <text:p>1432380,0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14:10589</text:p>
          </table:table-cell>
          <table:covered-table-cell/>
          <table:table-cell office:value-type="float" office:value="1919517.21" table:style-name="ce20">
            <text:p>1919517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14:10590</text:p>
          </table:table-cell>
          <table:covered-table-cell/>
          <table:table-cell office:value-type="float" office:value="2255703.84" table:style-name="ce20">
            <text:p>2255703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14:10591</text:p>
          </table:table-cell>
          <table:covered-table-cell/>
          <table:table-cell office:value-type="float" office:value="1244458.43" table:style-name="ce20">
            <text:p>1244458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14:10592</text:p>
          </table:table-cell>
          <table:covered-table-cell/>
          <table:table-cell office:value-type="float" office:value="1261162.57" table:style-name="ce20">
            <text:p>1261162,5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14:10593</text:p>
          </table:table-cell>
          <table:covered-table-cell/>
          <table:table-cell office:value-type="float" office:value="1842907.35" table:style-name="ce20">
            <text:p>1842907,3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14:10594</text:p>
          </table:table-cell>
          <table:covered-table-cell/>
          <table:table-cell office:value-type="float" office:value="1444908.11" table:style-name="ce20">
            <text:p>1444908,1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14:10595</text:p>
          </table:table-cell>
          <table:covered-table-cell/>
          <table:table-cell office:value-type="float" office:value="2259318.75" table:style-name="ce20">
            <text:p>2259318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14:10596</text:p>
          </table:table-cell>
          <table:covered-table-cell/>
          <table:table-cell office:value-type="float" office:value="1244458.43" table:style-name="ce20">
            <text:p>1244458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14:10597</text:p>
          </table:table-cell>
          <table:covered-table-cell/>
          <table:table-cell office:value-type="float" office:value="1261162.57" table:style-name="ce20">
            <text:p>1261162,5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14:10598</text:p>
          </table:table-cell>
          <table:covered-table-cell/>
          <table:table-cell office:value-type="float" office:value="1842907.35" table:style-name="ce20">
            <text:p>1842907,3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14:10599</text:p>
          </table:table-cell>
          <table:covered-table-cell/>
          <table:table-cell office:value-type="float" office:value="2281008.21" table:style-name="ce20">
            <text:p>2281008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14:10600</text:p>
          </table:table-cell>
          <table:covered-table-cell/>
          <table:table-cell office:value-type="float" office:value="1248634.46" table:style-name="ce20">
            <text:p>1248634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14:10601</text:p>
          </table:table-cell>
          <table:covered-table-cell/>
          <table:table-cell office:value-type="float" office:value="1240282.3999999999" table:style-name="ce20">
            <text:p>1240282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14:10602</text:p>
          </table:table-cell>
          <table:covered-table-cell/>
          <table:table-cell office:value-type="float" office:value="1858044.16" table:style-name="ce20">
            <text:p>1858044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14:10603</text:p>
          </table:table-cell>
          <table:covered-table-cell/>
          <table:table-cell office:value-type="float" office:value="2248474.02" table:style-name="ce20">
            <text:p>2248474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14:10604</text:p>
          </table:table-cell>
          <table:covered-table-cell/>
          <table:table-cell office:value-type="float" office:value="1231930.33" table:style-name="ce20">
            <text:p>1231930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14:10605</text:p>
          </table:table-cell>
          <table:covered-table-cell/>
          <table:table-cell office:value-type="float" office:value="1424027.94" table:style-name="ce20">
            <text:p>1424027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14:10606</text:p>
          </table:table-cell>
          <table:covered-table-cell/>
          <table:table-cell office:value-type="float" office:value="1265338.6100000001" table:style-name="ce20">
            <text:p>1265338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14:10607</text:p>
          </table:table-cell>
          <table:covered-table-cell/>
          <table:table-cell office:value-type="float" office:value="1835338.94" table:style-name="ce20">
            <text:p>1835338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14:10608</text:p>
          </table:table-cell>
          <table:covered-table-cell/>
          <table:table-cell office:value-type="float" office:value="2266548.5699999998" table:style-name="ce20">
            <text:p>2266548,5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14:10609</text:p>
          </table:table-cell>
          <table:covered-table-cell/>
          <table:table-cell office:value-type="float" office:value="1227754.29" table:style-name="ce20">
            <text:p>1227754,2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14:10610</text:p>
          </table:table-cell>
          <table:covered-table-cell/>
          <table:table-cell office:value-type="float" office:value="1261162.57" table:style-name="ce20">
            <text:p>1261162,5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14:10611</text:p>
          </table:table-cell>
          <table:covered-table-cell/>
          <table:table-cell office:value-type="float" office:value="1854259.96" table:style-name="ce20">
            <text:p>1854259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14:10612</text:p>
          </table:table-cell>
          <table:covered-table-cell/>
          <table:table-cell office:value-type="float" office:value="2259318.75" table:style-name="ce20">
            <text:p>2259318,7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14:10613</text:p>
          </table:table-cell>
          <table:covered-table-cell/>
          <table:table-cell office:value-type="float" office:value="1231930.33" table:style-name="ce20">
            <text:p>1231930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14:10614</text:p>
          </table:table-cell>
          <table:covered-table-cell/>
          <table:table-cell office:value-type="float" office:value="1248634.46" table:style-name="ce20">
            <text:p>1248634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14:10615</text:p>
          </table:table-cell>
          <table:covered-table-cell/>
          <table:table-cell office:value-type="float" office:value="1839123.14" table:style-name="ce20">
            <text:p>1839123,1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14:10616</text:p>
          </table:table-cell>
          <table:covered-table-cell/>
          <table:table-cell office:value-type="float" office:value="1933976.85" table:style-name="ce20">
            <text:p>1933976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14:10617</text:p>
          </table:table-cell>
          <table:covered-table-cell/>
          <table:table-cell office:value-type="float" office:value="1213202.73" table:style-name="ce20">
            <text:p>1213202,7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14:10618</text:p>
          </table:table-cell>
          <table:covered-table-cell/>
          <table:table-cell office:value-type="float" office:value="1624048.27" table:style-name="ce20">
            <text:p>1624048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14:10619</text:p>
          </table:table-cell>
          <table:covered-table-cell/>
          <table:table-cell office:value-type="float" office:value="1208369.25" table:style-name="ce20">
            <text:p>1208369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14:10620</text:p>
          </table:table-cell>
          <table:covered-table-cell/>
          <table:table-cell office:value-type="float" office:value="1612770.16" table:style-name="ce20">
            <text:p>1612770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14:10621</text:p>
          </table:table-cell>
          <table:covered-table-cell/>
          <table:table-cell office:value-type="float" office:value="1064976.1000000001" table:style-name="ce20">
            <text:p>1064976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14:10622</text:p>
          </table:table-cell>
          <table:covered-table-cell/>
          <table:table-cell office:value-type="float" office:value="1392041.38" table:style-name="ce20">
            <text:p>1392041,3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14:10623</text:p>
          </table:table-cell>
          <table:covered-table-cell/>
          <table:table-cell office:value-type="float" office:value="1060142.6200000001" table:style-name="ce20">
            <text:p>1060142,6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14:10624</text:p>
          </table:table-cell>
          <table:covered-table-cell/>
          <table:table-cell office:value-type="float" office:value="1388819.06" table:style-name="ce20">
            <text:p>1388819,0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14:10625</text:p>
          </table:table-cell>
          <table:covered-table-cell/>
          <table:table-cell office:value-type="float" office:value="414312.02" table:style-name="ce20">
            <text:p>414312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14:10626</text:p>
          </table:table-cell>
          <table:covered-table-cell/>
          <table:table-cell office:value-type="float" office:value="413188.21" table:style-name="ce20">
            <text:p>413188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14:10627</text:p>
          </table:table-cell>
          <table:covered-table-cell/>
          <table:table-cell office:value-type="float" office:value="2559229.13" table:style-name="ce20">
            <text:p>2559229,1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14:10628</text:p>
          </table:table-cell>
          <table:covered-table-cell/>
          <table:table-cell office:value-type="float" office:value="413937.42" table:style-name="ce20">
            <text:p>413937,4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14:10629</text:p>
          </table:table-cell>
          <table:covered-table-cell/>
          <table:table-cell office:value-type="float" office:value="409067.57" table:style-name="ce20">
            <text:p>409067,5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14:10630</text:p>
          </table:table-cell>
          <table:covered-table-cell/>
          <table:table-cell office:value-type="float" office:value="1440732.08" table:style-name="ce20">
            <text:p>1440732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14:10631</text:p>
          </table:table-cell>
          <table:covered-table-cell/>
          <table:table-cell office:value-type="float" office:value="1424027.94" table:style-name="ce20">
            <text:p>1424027,9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14:10632</text:p>
          </table:table-cell>
          <table:covered-table-cell/>
          <table:table-cell office:value-type="float" office:value="1937591.76" table:style-name="ce20">
            <text:p>1937591,7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14:10633</text:p>
          </table:table-cell>
          <table:covered-table-cell/>
          <table:table-cell office:value-type="float" office:value="49866776.719999999" table:style-name="ce20">
            <text:p>49866776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14:10634</text:p>
          </table:table-cell>
          <table:covered-table-cell/>
          <table:table-cell office:value-type="float" office:value="1388979.63" table:style-name="ce20">
            <text:p>1388979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14:10635</text:p>
          </table:table-cell>
          <table:covered-table-cell/>
          <table:table-cell office:value-type="float" office:value="1372922.06" table:style-name="ce20">
            <text:p>1372922,0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14:10636</text:p>
          </table:table-cell>
          <table:covered-table-cell/>
          <table:table-cell office:value-type="float" office:value="1883442.41" table:style-name="ce20">
            <text:p>1883442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14:10637</text:p>
          </table:table-cell>
          <table:covered-table-cell/>
          <table:table-cell office:value-type="float" office:value="2130166.42" table:style-name="ce20">
            <text:p>2130166,4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14:10638</text:p>
          </table:table-cell>
          <table:covered-table-cell/>
          <table:table-cell office:value-type="float" office:value="1372922.06" table:style-name="ce20">
            <text:p>1372922,0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14:10639</text:p>
          </table:table-cell>
          <table:covered-table-cell/>
          <table:table-cell office:value-type="float" office:value="2528222.4500000002" table:style-name="ce20">
            <text:p>2528222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14:10640</text:p>
          </table:table-cell>
          <table:covered-table-cell/>
          <table:table-cell office:value-type="float" office:value="2439751.67" table:style-name="ce20">
            <text:p>2439751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14:10641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14:10642</text:p>
          </table:table-cell>
          <table:covered-table-cell/>
          <table:table-cell office:value-type="float" office:value="1368907.67" table:style-name="ce20">
            <text:p>1368907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14:10643</text:p>
          </table:table-cell>
          <table:covered-table-cell/>
          <table:table-cell office:value-type="float" office:value="1852167.54" table:style-name="ce20">
            <text:p>1852167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14:10644</text:p>
          </table:table-cell>
          <table:covered-table-cell/>
          <table:table-cell office:value-type="float" office:value="2137116.39" table:style-name="ce20">
            <text:p>2137116,3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14:10645</text:p>
          </table:table-cell>
          <table:covered-table-cell/>
          <table:table-cell office:value-type="float" office:value="2456765.2799999998" table:style-name="ce20">
            <text:p>2456765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14:10646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14:10647</text:p>
          </table:table-cell>
          <table:covered-table-cell/>
          <table:table-cell office:value-type="float" office:value="1368907.67" table:style-name="ce20">
            <text:p>1368907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14:10648</text:p>
          </table:table-cell>
          <table:covered-table-cell/>
          <table:table-cell office:value-type="float" office:value="1886917.4" table:style-name="ce20">
            <text:p>1886917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14:10649</text:p>
          </table:table-cell>
          <table:covered-table-cell/>
          <table:table-cell office:value-type="float" office:value="342388.06" table:style-name="ce20">
            <text:p>342388,0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14:10650</text:p>
          </table:table-cell>
          <table:covered-table-cell/>
          <table:table-cell office:value-type="float" office:value="338642.02" table:style-name="ce20">
            <text:p>338642,0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14:10651</text:p>
          </table:table-cell>
          <table:covered-table-cell/>
          <table:table-cell office:value-type="float" office:value="1380950.85" table:style-name="ce20">
            <text:p>1380950,8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14:10652</text:p>
          </table:table-cell>
          <table:covered-table-cell/>
          <table:table-cell office:value-type="float" office:value="2535027.89" table:style-name="ce20">
            <text:p>2535027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14:10653</text:p>
          </table:table-cell>
          <table:covered-table-cell/>
          <table:table-cell office:value-type="float" office:value="2439751.67" table:style-name="ce20">
            <text:p>2439751,6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14:10654</text:p>
          </table:table-cell>
          <table:covered-table-cell/>
          <table:table-cell office:value-type="float" office:value="1388979.63" table:style-name="ce20">
            <text:p>1388979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14:10655</text:p>
          </table:table-cell>
          <table:covered-table-cell/>
          <table:table-cell office:value-type="float" office:value="1376936.46" table:style-name="ce20">
            <text:p>1376936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14:10656</text:p>
          </table:table-cell>
          <table:covered-table-cell/>
          <table:table-cell office:value-type="float" office:value="1852167.54" table:style-name="ce20">
            <text:p>1852167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14:10657</text:p>
          </table:table-cell>
          <table:covered-table-cell/>
          <table:table-cell office:value-type="float" office:value="2473778.89" table:style-name="ce20">
            <text:p>2473778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16:7083</text:p>
          </table:table-cell>
          <table:covered-table-cell/>
          <table:table-cell office:value-type="float" office:value="234244.4" table:style-name="ce20">
            <text:p>234244,4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16:7084</text:p>
          </table:table-cell>
          <table:covered-table-cell/>
          <table:table-cell office:value-type="float" office:value="223977.72" table:style-name="ce20">
            <text:p>223977,7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16:7086</text:p>
          </table:table-cell>
          <table:covered-table-cell/>
          <table:table-cell office:value-type="float" office:value="234643.33" table:style-name="ce20">
            <text:p>234643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22:6878</text:p>
          </table:table-cell>
          <table:covered-table-cell/>
          <table:table-cell office:value-type="float" office:value="3342015.04" table:style-name="ce20">
            <text:p>3342015,0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40:260</text:p>
          </table:table-cell>
          <table:covered-table-cell/>
          <table:table-cell office:value-type="float" office:value="831672.07" table:style-name="ce20">
            <text:p>831672,0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40:572</text:p>
          </table:table-cell>
          <table:covered-table-cell/>
          <table:table-cell office:value-type="float" office:value="49001.96" table:style-name="ce20">
            <text:p>49001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51:2289</text:p>
          </table:table-cell>
          <table:covered-table-cell/>
          <table:table-cell office:value-type="float" office:value="137447.29" table:style-name="ce20">
            <text:p>137447,2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14:2523</text:p>
          </table:table-cell>
          <table:covered-table-cell/>
          <table:table-cell office:value-type="float" office:value="5368930.4500000002" table:style-name="ce20">
            <text:p>5368930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29:362</text:p>
          </table:table-cell>
          <table:covered-table-cell/>
          <table:table-cell office:value-type="float" office:value="56378.65" table:style-name="ce20">
            <text:p>56378,6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47:610</text:p>
          </table:table-cell>
          <table:covered-table-cell/>
          <table:table-cell office:value-type="float" office:value="3019583.09" table:style-name="ce20">
            <text:p>3019583,0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52:1314</text:p>
          </table:table-cell>
          <table:covered-table-cell/>
          <table:table-cell office:value-type="float" office:value="845431.81" table:style-name="ce20">
            <text:p>845431,8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96:790</text:p>
          </table:table-cell>
          <table:covered-table-cell/>
          <table:table-cell office:value-type="float" office:value="57603.63" table:style-name="ce20">
            <text:p>57603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026:562</text:p>
          </table:table-cell>
          <table:covered-table-cell/>
          <table:table-cell office:value-type="float" office:value="2632357.19" table:style-name="ce20">
            <text:p>2632357,1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062:336</text:p>
          </table:table-cell>
          <table:covered-table-cell/>
          <table:table-cell office:value-type="float" office:value="13891373.529999999" table:style-name="ce20">
            <text:p>13891373,5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096:5507</text:p>
          </table:table-cell>
          <table:covered-table-cell/>
          <table:table-cell office:value-type="float" office:value="1747586.45" table:style-name="ce20">
            <text:p>1747586,4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98:1212</text:p>
          </table:table-cell>
          <table:covered-table-cell/>
          <table:table-cell office:value-type="float" office:value="54785.21" table:style-name="ce20">
            <text:p>54785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106:1329</text:p>
          </table:table-cell>
          <table:covered-table-cell/>
          <table:table-cell office:value-type="float" office:value="1623314.63" table:style-name="ce20">
            <text:p>1623314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80119:270</text:p>
          </table:table-cell>
          <table:covered-table-cell/>
          <table:table-cell office:value-type="float" office:value="2118409.29" table:style-name="ce20">
            <text:p>2118409,2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00000:39877</text:p>
          </table:table-cell>
          <table:covered-table-cell/>
          <table:table-cell office:value-type="float" office:value="1922922.42" table:style-name="ce20">
            <text:p>1922922,4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00000:39878</text:p>
          </table:table-cell>
          <table:covered-table-cell/>
          <table:table-cell office:value-type="float" office:value="1023567.84" table:style-name="ce20">
            <text:p>1023567,8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00000:43309</text:p>
          </table:table-cell>
          <table:covered-table-cell/>
          <table:table-cell office:value-type="float" office:value="1026411.08" table:style-name="ce20">
            <text:p>1026411,0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00000:44668</text:p>
          </table:table-cell>
          <table:covered-table-cell/>
          <table:table-cell office:value-type="float" office:value="1487404.6" table:style-name="ce20">
            <text:p>1487404,6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10104:1502</text:p>
          </table:table-cell>
          <table:covered-table-cell/>
          <table:table-cell office:value-type="float" office:value="446113.76" table:style-name="ce20">
            <text:p>446113,7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20103:6643</text:p>
          </table:table-cell>
          <table:covered-table-cell/>
          <table:table-cell office:value-type="float" office:value="353775.41" table:style-name="ce20">
            <text:p>353775,4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104:2297</text:p>
          </table:table-cell>
          <table:covered-table-cell/>
          <table:table-cell office:value-type="float" office:value="535143.22" table:style-name="ce20">
            <text:p>535143,2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111:2646</text:p>
          </table:table-cell>
          <table:covered-table-cell/>
          <table:table-cell office:value-type="float" office:value="1367352.16" table:style-name="ce20">
            <text:p>1367352,1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118:1335</text:p>
          </table:table-cell>
          <table:covered-table-cell/>
          <table:table-cell office:value-type="float" office:value="1677753.2" table:style-name="ce20">
            <text:p>1677753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120:13015</text:p>
          </table:table-cell>
          <table:covered-table-cell/>
          <table:table-cell office:value-type="float" office:value="1023867.5" table:style-name="ce20">
            <text:p>1023867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214:4142</text:p>
          </table:table-cell>
          <table:covered-table-cell/>
          <table:table-cell office:value-type="float" office:value="2117606.7000000002" table:style-name="ce20">
            <text:p>2117606,7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216:11088</text:p>
          </table:table-cell>
          <table:covered-table-cell/>
          <table:table-cell office:value-type="float" office:value="431493.35" table:style-name="ce20">
            <text:p>431493,3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6:000006:1302</text:p>
          </table:table-cell>
          <table:covered-table-cell/>
          <table:table-cell office:value-type="float" office:value="1927482.1" table:style-name="ce20">
            <text:p>1927482,1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6:000006:1473</text:p>
          </table:table-cell>
          <table:covered-table-cell/>
          <table:table-cell office:value-type="float" office:value="228979.34" table:style-name="ce20">
            <text:p>228979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6:000006:1531</text:p>
          </table:table-cell>
          <table:covered-table-cell/>
          <table:table-cell office:value-type="float" office:value="76844" table:style-name="ce20">
            <text:p>76844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6:000006:1780</text:p>
          </table:table-cell>
          <table:covered-table-cell/>
          <table:table-cell office:value-type="float" office:value="76630.240000000005" table:style-name="ce20">
            <text:p>76630,2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6:000006:1781</text:p>
          </table:table-cell>
          <table:covered-table-cell/>
          <table:table-cell office:value-type="float" office:value="73129.37" table:style-name="ce20">
            <text:p>73129,3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6:000006:1782</text:p>
          </table:table-cell>
          <table:covered-table-cell/>
          <table:table-cell office:value-type="float" office:value="145211.9" table:style-name="ce20">
            <text:p>145211,9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6:000006:1783</text:p>
          </table:table-cell>
          <table:covered-table-cell/>
          <table:table-cell office:value-type="float" office:value="77408.210000000006" table:style-name="ce20">
            <text:p>77408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6:000006:1784</text:p>
          </table:table-cell>
          <table:covered-table-cell/>
          <table:table-cell office:value-type="float" office:value="146258.74" table:style-name="ce20">
            <text:p>146258,7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6:000006:1900</text:p>
          </table:table-cell>
          <table:covered-table-cell/>
          <table:table-cell office:value-type="float" office:value="15776.43" table:style-name="ce20">
            <text:p>15776,4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6:000006:1901</text:p>
          </table:table-cell>
          <table:covered-table-cell/>
          <table:table-cell office:value-type="float" office:value="64182.69" table:style-name="ce20">
            <text:p>64182,6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6:000006:2239</text:p>
          </table:table-cell>
          <table:covered-table-cell/>
          <table:table-cell office:value-type="float" office:value="191676.99" table:style-name="ce20">
            <text:p>191676,9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6:000006:2691</text:p>
          </table:table-cell>
          <table:covered-table-cell/>
          <table:table-cell office:value-type="float" office:value="76844" table:style-name="ce20">
            <text:p>76844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6:000006:2693</text:p>
          </table:table-cell>
          <table:covered-table-cell/>
          <table:table-cell office:value-type="float" office:value="76067.8" table:style-name="ce20">
            <text:p>76067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6:000006:2791</text:p>
          </table:table-cell>
          <table:covered-table-cell/>
          <table:table-cell office:value-type="float" office:value="196887.54" table:style-name="ce20">
            <text:p>196887,5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6:000006:2865</text:p>
          </table:table-cell>
          <table:covered-table-cell/>
          <table:table-cell office:value-type="float" office:value="77019.23" table:style-name="ce20">
            <text:p>77019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6:000006:2873</text:p>
          </table:table-cell>
          <table:covered-table-cell/>
          <table:table-cell office:value-type="float" office:value="69239.509999999995" table:style-name="ce20">
            <text:p>69239,5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6:000006:2885</text:p>
          </table:table-cell>
          <table:covered-table-cell/>
          <table:table-cell office:value-type="float" office:value="77019.23" table:style-name="ce20">
            <text:p>77019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6:000006:2889</text:p>
          </table:table-cell>
          <table:covered-table-cell/>
          <table:table-cell office:value-type="float" office:value="75852.27" table:style-name="ce20">
            <text:p>75852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6:000006:2905</text:p>
          </table:table-cell>
          <table:covered-table-cell/>
          <table:table-cell office:value-type="float" office:value="75852.27" table:style-name="ce20">
            <text:p>75852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6:000006:2906</text:p>
          </table:table-cell>
          <table:covered-table-cell/>
          <table:table-cell office:value-type="float" office:value="72740.38" table:style-name="ce20">
            <text:p>72740,3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6:000006:2907</text:p>
          </table:table-cell>
          <table:covered-table-cell/>
          <table:table-cell office:value-type="float" office:value="74296.33" table:style-name="ce20">
            <text:p>74296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6:000006:2908</text:p>
          </table:table-cell>
          <table:covered-table-cell/>
          <table:table-cell office:value-type="float" office:value="74296.33" table:style-name="ce20">
            <text:p>74296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6:000006:2909</text:p>
          </table:table-cell>
          <table:covered-table-cell/>
          <table:table-cell office:value-type="float" office:value="76241.259999999995" table:style-name="ce20">
            <text:p>76241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6:000006:2910</text:p>
          </table:table-cell>
          <table:covered-table-cell/>
          <table:table-cell office:value-type="float" office:value="72740.38" table:style-name="ce20">
            <text:p>72740,3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6:000006:2911</text:p>
          </table:table-cell>
          <table:covered-table-cell/>
          <table:table-cell office:value-type="float" office:value="65738.63" table:style-name="ce20">
            <text:p>65738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6:000006:2912</text:p>
          </table:table-cell>
          <table:covered-table-cell/>
          <table:table-cell office:value-type="float" office:value="73129.37" table:style-name="ce20">
            <text:p>73129,3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6:000006:2913</text:p>
          </table:table-cell>
          <table:covered-table-cell/>
          <table:table-cell office:value-type="float" office:value="74685.31" table:style-name="ce20">
            <text:p>74685,3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6:000006:2914</text:p>
          </table:table-cell>
          <table:covered-table-cell/>
          <table:table-cell office:value-type="float" office:value="78186.19" table:style-name="ce20">
            <text:p>78186,1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6:000006:2915</text:p>
          </table:table-cell>
          <table:covered-table-cell/>
          <table:table-cell office:value-type="float" office:value="76241.259999999995" table:style-name="ce20">
            <text:p>76241,2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6:000006:2916</text:p>
          </table:table-cell>
          <table:covered-table-cell/>
          <table:table-cell office:value-type="float" office:value="77797.2" table:style-name="ce20">
            <text:p>77797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6:000006:2917</text:p>
          </table:table-cell>
          <table:covered-table-cell/>
          <table:table-cell office:value-type="float" office:value="77408.210000000006" table:style-name="ce20">
            <text:p>77408,2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6:000006:2918</text:p>
          </table:table-cell>
          <table:covered-table-cell/>
          <table:table-cell office:value-type="float" office:value="74685.31" table:style-name="ce20">
            <text:p>74685,3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6:000006:2919</text:p>
          </table:table-cell>
          <table:covered-table-cell/>
          <table:table-cell office:value-type="float" office:value="77019.23" table:style-name="ce20">
            <text:p>77019,2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6:000006:2920</text:p>
          </table:table-cell>
          <table:covered-table-cell/>
          <table:table-cell office:value-type="float" office:value="75852.27" table:style-name="ce20">
            <text:p>75852,2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6:000006:2933</text:p>
          </table:table-cell>
          <table:covered-table-cell/>
          <table:table-cell office:value-type="float" office:value="197754.89" table:style-name="ce20">
            <text:p>197754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6:000006:2936</text:p>
          </table:table-cell>
          <table:covered-table-cell/>
          <table:table-cell office:value-type="float" office:value="193851.83" table:style-name="ce20">
            <text:p>193851,8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6:000006:2937</text:p>
          </table:table-cell>
          <table:covered-table-cell/>
          <table:table-cell office:value-type="float" office:value="158464.32000000001" table:style-name="ce20">
            <text:p>158464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6:000006:3363</text:p>
          </table:table-cell>
          <table:covered-table-cell/>
          <table:table-cell office:value-type="float" office:value="74685.31" table:style-name="ce20">
            <text:p>74685,3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6:000006:3818</text:p>
          </table:table-cell>
          <table:covered-table-cell/>
          <table:table-cell office:value-type="float" office:value="242864.56" table:style-name="ce20">
            <text:p>242864,5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6:000006:3819</text:p>
          </table:table-cell>
          <table:covered-table-cell/>
          <table:table-cell office:value-type="float" office:value="197987.34" table:style-name="ce20">
            <text:p>197987,34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6:000006:3823</text:p>
          </table:table-cell>
          <table:covered-table-cell/>
          <table:table-cell office:value-type="float" office:value="251944.32000000001" table:style-name="ce20">
            <text:p>251944,32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6:000006:4527</text:p>
          </table:table-cell>
          <table:covered-table-cell/>
          <table:table-cell office:value-type="float" office:value="208725.19" table:style-name="ce20">
            <text:p>208725,1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6:000006:4529</text:p>
          </table:table-cell>
          <table:covered-table-cell/>
          <table:table-cell office:value-type="float" office:value="205960.61" table:style-name="ce20">
            <text:p>205960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6:000006:4532</text:p>
          </table:table-cell>
          <table:covered-table-cell/>
          <table:table-cell office:value-type="float" office:value="211029" table:style-name="ce20">
            <text:p>211029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6:000006:4758</text:p>
          </table:table-cell>
          <table:covered-table-cell/>
          <table:table-cell office:value-type="float" office:value="118733.87" table:style-name="ce20">
            <text:p>118733,8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6:000006:4760</text:p>
          </table:table-cell>
          <table:covered-table-cell/>
          <table:table-cell office:value-type="float" office:value="116934.87" table:style-name="ce20">
            <text:p>116934,8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6:000006:5968</text:p>
          </table:table-cell>
          <table:covered-table-cell/>
          <table:table-cell office:value-type="float" office:value="239415.97" table:style-name="ce20">
            <text:p>239415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6:000006:6013</text:p>
          </table:table-cell>
          <table:covered-table-cell/>
          <table:table-cell office:value-type="float" office:value="242752.78" table:style-name="ce20">
            <text:p>242752,7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6:000006:6119</text:p>
          </table:table-cell>
          <table:covered-table-cell/>
          <table:table-cell office:value-type="float" office:value="275143.25" table:style-name="ce20">
            <text:p>275143,25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6:000006:6381</text:p>
          </table:table-cell>
          <table:covered-table-cell/>
          <table:table-cell office:value-type="float" office:value="197754.89" table:style-name="ce20">
            <text:p>197754,89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6:000006:6413</text:p>
          </table:table-cell>
          <table:covered-table-cell/>
          <table:table-cell office:value-type="float" office:value="196453.87" table:style-name="ce20">
            <text:p>196453,8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6:000006:6602</text:p>
          </table:table-cell>
          <table:covered-table-cell/>
          <table:table-cell office:value-type="float" office:value="243169.88" table:style-name="ce20">
            <text:p>243169,8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6:000006:6623</text:p>
          </table:table-cell>
          <table:covered-table-cell/>
          <table:table-cell office:value-type="float" office:value="74296.33" table:style-name="ce20">
            <text:p>74296,3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6:000006:7142</text:p>
          </table:table-cell>
          <table:covered-table-cell/>
          <table:table-cell office:value-type="float" office:value="74685.31" table:style-name="ce20">
            <text:p>74685,3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6:000006:7513</text:p>
          </table:table-cell>
          <table:covered-table-cell/>
          <table:table-cell office:value-type="float" office:value="148993.46" table:style-name="ce20">
            <text:p>148993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6:000009:1106</text:p>
          </table:table-cell>
          <table:covered-table-cell/>
          <table:table-cell office:value-type="float" office:value="92983.96" table:style-name="ce20">
            <text:p>92983,9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6:000009:1164</text:p>
          </table:table-cell>
          <table:covered-table-cell/>
          <table:table-cell office:value-type="float" office:value="93957.61" table:style-name="ce20">
            <text:p>93957,61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6:000009:626</text:p>
          </table:table-cell>
          <table:covered-table-cell/>
          <table:table-cell office:value-type="float" office:value="2868114.97" table:style-name="ce20">
            <text:p>2868114,97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6:000009:6953</text:p>
          </table:table-cell>
          <table:covered-table-cell/>
          <table:table-cell office:value-type="float" office:value="10651.5" table:style-name="ce20">
            <text:p>10651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6:000009:6954</text:p>
          </table:table-cell>
          <table:covered-table-cell/>
          <table:table-cell office:value-type="float" office:value="14754.3" table:style-name="ce20">
            <text:p>14754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6:000009:6955</text:p>
          </table:table-cell>
          <table:covered-table-cell/>
          <table:table-cell office:value-type="float" office:value="14596.5" table:style-name="ce20">
            <text:p>14596,5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6:000009:6958</text:p>
          </table:table-cell>
          <table:covered-table-cell/>
          <table:table-cell office:value-type="float" office:value="15543.3" table:style-name="ce20">
            <text:p>15543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6:000009:6968</text:p>
          </table:table-cell>
          <table:covered-table-cell/>
          <table:table-cell office:value-type="float" office:value="14833.2" table:style-name="ce20">
            <text:p>14833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6:000009:6969</text:p>
          </table:table-cell>
          <table:covered-table-cell/>
          <table:table-cell office:value-type="float" office:value="14754.3" table:style-name="ce20">
            <text:p>14754,3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6:000009:6972</text:p>
          </table:table-cell>
          <table:covered-table-cell/>
          <table:table-cell office:value-type="float" office:value="14833.2" table:style-name="ce20">
            <text:p>14833,2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6:000009:6974</text:p>
          </table:table-cell>
          <table:covered-table-cell/>
          <table:table-cell office:value-type="float" office:value="15148.8" table:style-name="ce20">
            <text:p>15148,8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6:000009:6975</text:p>
          </table:table-cell>
          <table:covered-table-cell/>
          <table:table-cell office:value-type="float" office:value="14991" table:style-name="ce20">
            <text:p>14991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7:010214:907</text:p>
          </table:table-cell>
          <table:covered-table-cell/>
          <table:table-cell office:value-type="float" office:value="1709150.28" table:style-name="ce20">
            <text:p>1709150,28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8:000000:199</text:p>
          </table:table-cell>
          <table:covered-table-cell/>
          <table:table-cell office:value-type="float" office:value="1277658.6299999999" table:style-name="ce20">
            <text:p>1277658,63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8:010003:638</text:p>
          </table:table-cell>
          <table:covered-table-cell/>
          <table:table-cell office:value-type="float" office:value="1070293" table:style-name="ce20">
            <text:p>1070293,00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number-columns-spanned="2" table:number-rows-spanned="1" table:style-name="ce2">
            <text:p>34:38:020108:356</text:p>
          </table:table-cell>
          <table:covered-table-cell/>
          <table:table-cell office:value-type="float" office:value="1040566.46" table:style-name="ce22">
            <text:p>1040566,46</text:p>
          </table:table-cell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7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8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20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4:050003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4:050003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4:050003:4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4:050003:6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50003:6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50003:6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50003:6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50003:6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50003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50003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050003:6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4:050003:6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050003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050003:6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50003:6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50003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50003:7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6:12000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6:2500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3000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0301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00000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2063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12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3:15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4: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4: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4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4: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4: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4: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4: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4: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5:0801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5:0801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5:0801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5:0801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5:0801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5:0803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6:08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6:12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8:0500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8:050006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8:0500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8:0500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8:05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8:1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8: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8:10001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8:10001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8:10001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8:10001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8:10001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8:10001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1:070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2:06013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2:06014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2:06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3:19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4:0702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4:0702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4:0702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4:1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4:1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4:1502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6:043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7:1601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7:16010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7:16010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7:16010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7:160102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7:16010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7:16010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7:160102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7:160102:4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7:1601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8:1500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0:0100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0:02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1:00000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1:04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00000:43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00000:43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00000:43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00000:43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00000:43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00000:43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00000:43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00000:43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00000:43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00000:43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00000:56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10024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24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3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3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3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3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3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3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1003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1003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1003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1003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1003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10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00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3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3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3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30:3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3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3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3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3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3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1003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3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3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3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3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3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3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3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3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3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3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1003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1003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1003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1003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3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3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3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3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3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3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3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3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3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3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3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3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3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3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3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3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3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3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3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3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3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3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3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3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3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3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3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3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3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3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3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3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3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3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3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3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3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3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3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3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3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3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3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3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3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3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3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3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3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3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3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3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3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3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3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3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3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3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3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3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3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3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3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3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3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3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3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3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3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3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3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3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3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3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3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3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3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3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3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3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3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3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3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3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3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3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3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3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3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3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3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3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3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3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3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3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3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3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3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3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3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3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3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3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3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3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3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3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3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3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3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3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3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3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3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3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3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3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3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3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3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3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3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3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3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3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3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3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3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3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3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3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3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3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3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3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3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3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3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3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3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3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3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3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3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3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3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3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3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3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3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3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3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3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3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3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3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3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3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3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3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3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3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3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3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3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3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3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3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3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3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3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3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3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3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3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3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3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3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3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3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3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3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3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3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3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3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3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3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3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3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3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3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3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3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3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3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3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3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3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3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3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3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3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3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31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63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2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03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20037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49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79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8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88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36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4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76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85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23:6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3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1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2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5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05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05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05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05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0005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0005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0005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0005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05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05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0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0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0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0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0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0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0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0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0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0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0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06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0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0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06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0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0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06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06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0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06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06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06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06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0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0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0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0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06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06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06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06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0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0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06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0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06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06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06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06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1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1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1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1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1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1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1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1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1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1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1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1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1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1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1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1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14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1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1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14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14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14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14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14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14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14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25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3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4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52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8002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8006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00000:27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00000:29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00000:29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00000:36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00000:39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00000:39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00000:39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00000:39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00000:39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00000:39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00000:39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00000:40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00000:40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00000:40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00000:40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00000:41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00000:41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00000:42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00000:42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00000:42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00000:42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00000:43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00000:43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00000:43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00000:43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00000:43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00000:43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00000:43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00000:44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00000:44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00000:44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00000:44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00000:44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00000:44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00000:44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00000:44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00000:44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00000:44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00000:44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00000:64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00000:65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10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11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11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11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11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1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1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1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1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1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1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1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1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11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11:5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11:5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11:5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1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11:6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11:6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11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14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14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14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14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14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114:3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114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114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120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120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20:12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20:14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20:19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20:19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20:20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120:20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120:20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120:20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120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203:13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03:13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03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203:14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03:15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03:16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03:16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03:6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03:6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03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03:6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203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203:6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203:6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203:7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203:7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203:7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203:8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203:9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203:9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203:9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204:5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204:8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207:19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21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21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21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210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21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21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21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210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210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21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2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21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21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21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21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21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21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210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210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210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21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210:5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210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2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21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21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21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21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21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21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21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21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21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21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21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210:5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210:5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210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21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10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10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10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10:5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10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210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210:5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210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210:5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210:5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21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210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210:5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210:5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210:5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210:5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210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210:5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210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21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215:6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215:7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216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0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0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0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0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0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0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0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06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0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06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06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06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0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06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06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06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08:9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0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0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0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0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0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0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09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0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0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09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0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0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0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0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0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0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09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0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0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0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09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0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0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0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6:000009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6:000009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6:000009:6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6:000009:6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6:0000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6:000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1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12:4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12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12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1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1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12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12: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1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15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15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6:000018:13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6:000019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6:000019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6:000019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6:00002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6:00002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6:00002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6:00002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6:00002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6:00002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6:00002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6:00002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6:00002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6:00002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6:00002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6:00002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6:00002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6:000023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7:0101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7:0101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7:0101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7:010120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7:0101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7:01014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7:01014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7:0102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7:0102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7:0102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7:0102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7:0102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7:0102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7:0102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7:0102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7:0102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7:0102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7:0102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7:0102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7:0102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7:01021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7:01021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7:0102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7:0102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7:0102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7:0102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7:0102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7:0102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7:0102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7:0102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7:0102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7:010214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7:010214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7:010214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7:010214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7:010214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7:010214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7:010214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7:010214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7:010214:3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7:010214:3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7:010214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7:010214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7:0102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7:0102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7:0102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7:01023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8:01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8:020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8:0302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8:04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8:04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8:0502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8:0502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8:0503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8:0503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8:0503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8:0503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8:0503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8:0503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8:0601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8:0602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8:0602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8:0602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8:0602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number-columns-spanned="3" table:number-rows-spanned="1" table:style-name="ce2">
            <text:p>34:38:0602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274EBE9ED08905A9139D72350FA982F058D68642D9F12301854C0586161820B11C0CDD375DCD530A14296C8049BBEB419ADDF2103495DA4389F87116837C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19T08:20:42Z</meta:creation-date>
    <dc:date>2022-07-19T08:20:42Z</dc:date>
  </office:meta>
</office:document-meta>
</file>