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12</text:p>
          </table:table-cell>
          <table:table-cell table:number-columns-repeated="4" table:style-name="ce10"/>
          <table:table-cell office:value-type="string" table:style-name="ce12">
            <text:p>2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5" table:style-name="ce16">
            <text:p>2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5" table:style-name="ce17">
            <text:p>4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64913</text:p>
          </table:table-cell>
          <table:covered-table-cell/>
          <table:table-cell office:value-type="float" office:value="1715781.61" table:style-name="ce20">
            <text:p>1715781,6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10:330</text:p>
          </table:table-cell>
          <table:covered-table-cell/>
          <table:table-cell office:value-type="float" office:value="289500.26" table:style-name="ce20">
            <text:p>289500,2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50003:1549</text:p>
          </table:table-cell>
          <table:covered-table-cell/>
          <table:table-cell office:value-type="float" office:value="210625.46" table:style-name="ce20">
            <text:p>210625,4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70001:2676</text:p>
          </table:table-cell>
          <table:covered-table-cell/>
          <table:table-cell office:value-type="float" office:value="672847.78" table:style-name="ce20">
            <text:p>672847,7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10003:299</text:p>
          </table:table-cell>
          <table:covered-table-cell/>
          <table:table-cell office:value-type="float" office:value="2035492.62" table:style-name="ce20">
            <text:p>2035492,6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1:3306</text:p>
          </table:table-cell>
          <table:covered-table-cell/>
          <table:table-cell office:value-type="float" office:value="90533.71" table:style-name="ce20">
            <text:p>90533,7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4:3761</text:p>
          </table:table-cell>
          <table:covered-table-cell/>
          <table:table-cell office:value-type="float" office:value="94835.63" table:style-name="ce20">
            <text:p>94835,6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7:4967</text:p>
          </table:table-cell>
          <table:covered-table-cell/>
          <table:table-cell office:value-type="float" office:value="103705.19" table:style-name="ce20">
            <text:p>103705,1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5027</text:p>
          </table:table-cell>
          <table:covered-table-cell/>
          <table:table-cell office:value-type="float" office:value="112510.35" table:style-name="ce20">
            <text:p>112510,3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14:13639</text:p>
          </table:table-cell>
          <table:covered-table-cell/>
          <table:table-cell office:value-type="float" office:value="218444.54" table:style-name="ce20">
            <text:p>218444,5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5:1544</text:p>
          </table:table-cell>
          <table:covered-table-cell/>
          <table:table-cell office:value-type="float" office:value="948425.95" table:style-name="ce20">
            <text:p>948425,9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5:3729</text:p>
          </table:table-cell>
          <table:covered-table-cell/>
          <table:table-cell office:value-type="float" office:value="4002413.88" table:style-name="ce20">
            <text:p>4002413,8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5:3730</text:p>
          </table:table-cell>
          <table:covered-table-cell/>
          <table:table-cell office:value-type="float" office:value="1257320.19" table:style-name="ce20">
            <text:p>1257320,1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00001:3444</text:p>
          </table:table-cell>
          <table:covered-table-cell/>
          <table:table-cell office:value-type="float" office:value="673089.36" table:style-name="ce20">
            <text:p>673089,3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20005:5993</text:p>
          </table:table-cell>
          <table:covered-table-cell/>
          <table:table-cell office:value-type="float" office:value="845772.89" table:style-name="ce20">
            <text:p>845772,8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10004:1897</text:p>
          </table:table-cell>
          <table:covered-table-cell/>
          <table:table-cell office:value-type="float" office:value="377890.63" table:style-name="ce20">
            <text:p>377890,6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80002:8249</text:p>
          </table:table-cell>
          <table:covered-table-cell/>
          <table:table-cell office:value-type="float" office:value="962343.48" table:style-name="ce20">
            <text:p>962343,4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090102:3038</text:p>
          </table:table-cell>
          <table:covered-table-cell/>
          <table:table-cell office:value-type="float" office:value="1911530.09" table:style-name="ce20">
            <text:p>1911530,0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20202:13736</text:p>
          </table:table-cell>
          <table:covered-table-cell/>
          <table:table-cell office:value-type="float" office:value="500088.86" table:style-name="ce20">
            <text:p>500088,8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20202:13739</text:p>
          </table:table-cell>
          <table:covered-table-cell/>
          <table:table-cell office:value-type="float" office:value="82627.94" table:style-name="ce20">
            <text:p>82627,9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0607:155</text:p>
          </table:table-cell>
          <table:covered-table-cell/>
          <table:table-cell office:value-type="float" office:value="1340495.6499999999" table:style-name="ce20">
            <text:p>1340495,6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19:265</text:p>
          </table:table-cell>
          <table:covered-table-cell/>
          <table:table-cell office:value-type="float" office:value="2629124.79" table:style-name="ce20">
            <text:p>2629124,7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21039:1656</text:p>
          </table:table-cell>
          <table:covered-table-cell/>
          <table:table-cell office:value-type="float" office:value="499685.53" table:style-name="ce20">
            <text:p>499685,5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30510:123</text:p>
          </table:table-cell>
          <table:covered-table-cell/>
          <table:table-cell office:value-type="float" office:value="699759.62" table:style-name="ce20">
            <text:p>699759,6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00000:1045</text:p>
          </table:table-cell>
          <table:covered-table-cell/>
          <table:table-cell office:value-type="float" office:value="1006075.82" table:style-name="ce20">
            <text:p>1006075,8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80013:97</text:p>
          </table:table-cell>
          <table:covered-table-cell/>
          <table:table-cell office:value-type="float" office:value="31224.06" table:style-name="ce20">
            <text:p>31224,0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80013:98</text:p>
          </table:table-cell>
          <table:covered-table-cell/>
          <table:table-cell office:value-type="float" office:value="77750.66" table:style-name="ce20">
            <text:p>77750,6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80018:61</text:p>
          </table:table-cell>
          <table:covered-table-cell/>
          <table:table-cell office:value-type="float" office:value="41632.080000000002" table:style-name="ce20">
            <text:p>41632,0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80018:69</text:p>
          </table:table-cell>
          <table:covered-table-cell/>
          <table:table-cell office:value-type="float" office:value="47876.9" table:style-name="ce20">
            <text:p>47876,9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80020:24</text:p>
          </table:table-cell>
          <table:covered-table-cell/>
          <table:table-cell office:value-type="float" office:value="1296245.2" table:style-name="ce20">
            <text:p>1296245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90002:65</text:p>
          </table:table-cell>
          <table:covered-table-cell/>
          <table:table-cell office:value-type="float" office:value="109244.78" table:style-name="ce20">
            <text:p>109244,7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090002:66</text:p>
          </table:table-cell>
          <table:covered-table-cell/>
          <table:table-cell office:value-type="float" office:value="164350.56" table:style-name="ce20">
            <text:p>164350,5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90002:68</text:p>
          </table:table-cell>
          <table:covered-table-cell/>
          <table:table-cell office:value-type="float" office:value="153716.10999999999" table:style-name="ce20">
            <text:p>153716,1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90002:76</text:p>
          </table:table-cell>
          <table:covered-table-cell/>
          <table:table-cell office:value-type="float" office:value="4011593.1" table:style-name="ce20">
            <text:p>4011593,1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90003:53</text:p>
          </table:table-cell>
          <table:covered-table-cell/>
          <table:table-cell office:value-type="float" office:value="118421.16" table:style-name="ce20">
            <text:p>118421,1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00001:75</text:p>
          </table:table-cell>
          <table:covered-table-cell/>
          <table:table-cell office:value-type="float" office:value="1400869.24" table:style-name="ce20">
            <text:p>1400869,2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00002:618</text:p>
          </table:table-cell>
          <table:covered-table-cell/>
          <table:table-cell office:value-type="float" office:value="249910.08" table:style-name="ce20">
            <text:p>249910,0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1:020001:328</text:p>
          </table:table-cell>
          <table:covered-table-cell/>
          <table:table-cell office:value-type="float" office:value="872962.8" table:style-name="ce20">
            <text:p>872962,8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1:020003:127</text:p>
          </table:table-cell>
          <table:covered-table-cell/>
          <table:table-cell office:value-type="float" office:value="240042.4" table:style-name="ce20">
            <text:p>240042,4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2:010502:4268</text:p>
          </table:table-cell>
          <table:covered-table-cell/>
          <table:table-cell office:value-type="float" office:value="92171.11" table:style-name="ce20">
            <text:p>92171,1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090001:835</text:p>
          </table:table-cell>
          <table:covered-table-cell/>
          <table:table-cell office:value-type="float" office:value="1086745.3899999999" table:style-name="ce20">
            <text:p>1086745,3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5:060102:960</text:p>
          </table:table-cell>
          <table:covered-table-cell/>
          <table:table-cell office:value-type="float" office:value="6397399.7400000002" table:style-name="ce20">
            <text:p>6397399,7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5:080102:1236</text:p>
          </table:table-cell>
          <table:covered-table-cell/>
          <table:table-cell office:value-type="float" office:value="788458.01" table:style-name="ce20">
            <text:p>788458,0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8:080010:1053</text:p>
          </table:table-cell>
          <table:covered-table-cell/>
          <table:table-cell office:value-type="float" office:value="790176.15" table:style-name="ce20">
            <text:p>790176,1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9:000000:2091</text:p>
          </table:table-cell>
          <table:covered-table-cell/>
          <table:table-cell office:value-type="float" office:value="676577.35" table:style-name="ce20">
            <text:p>676577,3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9:100130:414</text:p>
          </table:table-cell>
          <table:covered-table-cell/>
          <table:table-cell office:value-type="float" office:value="5206053.66" table:style-name="ce20">
            <text:p>5206053,6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9:100139:149</text:p>
          </table:table-cell>
          <table:covered-table-cell/>
          <table:table-cell office:value-type="float" office:value="390382.11" table:style-name="ce20">
            <text:p>390382,1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9:100202:504</text:p>
          </table:table-cell>
          <table:covered-table-cell/>
          <table:table-cell office:value-type="float" office:value="512290.26" table:style-name="ce20">
            <text:p>512290,2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9:100256:164</text:p>
          </table:table-cell>
          <table:covered-table-cell/>
          <table:table-cell office:value-type="float" office:value="343802.68" table:style-name="ce20">
            <text:p>343802,6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0:030103:2097</text:p>
          </table:table-cell>
          <table:covered-table-cell/>
          <table:table-cell office:value-type="float" office:value="339163.25" table:style-name="ce20">
            <text:p>339163,2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0:030105:1564</text:p>
          </table:table-cell>
          <table:covered-table-cell/>
          <table:table-cell office:value-type="float" office:value="944654.73" table:style-name="ce20">
            <text:p>944654,7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1:070006:803</text:p>
          </table:table-cell>
          <table:covered-table-cell/>
          <table:table-cell office:value-type="float" office:value="914147.14" table:style-name="ce20">
            <text:p>914147,1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3:000000:5008</text:p>
          </table:table-cell>
          <table:covered-table-cell/>
          <table:table-cell office:value-type="float" office:value="1057160.94" table:style-name="ce20">
            <text:p>1057160,9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3:000000:5409</text:p>
          </table:table-cell>
          <table:covered-table-cell/>
          <table:table-cell office:value-type="float" office:value="353619.04" table:style-name="ce20">
            <text:p>353619,0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3:050002:285</text:p>
          </table:table-cell>
          <table:covered-table-cell/>
          <table:table-cell office:value-type="float" office:value="367493.13" table:style-name="ce20">
            <text:p>367493,1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5:000000:2633</text:p>
          </table:table-cell>
          <table:covered-table-cell/>
          <table:table-cell office:value-type="float" office:value="148662.34" table:style-name="ce20">
            <text:p>148662,3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5:010102:360</text:p>
          </table:table-cell>
          <table:covered-table-cell/>
          <table:table-cell office:value-type="float" office:value="2954932.51" table:style-name="ce20">
            <text:p>2954932,5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5:040001:1098</text:p>
          </table:table-cell>
          <table:covered-table-cell/>
          <table:table-cell office:value-type="float" office:value="464874.87" table:style-name="ce20">
            <text:p>464874,8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6:020601:1473</text:p>
          </table:table-cell>
          <table:covered-table-cell/>
          <table:table-cell office:value-type="float" office:value="922636.23" table:style-name="ce20">
            <text:p>922636,2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6:020601:2115</text:p>
          </table:table-cell>
          <table:covered-table-cell/>
          <table:table-cell office:value-type="float" office:value="1451822.81" table:style-name="ce20">
            <text:p>1451822,8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6:070101:2485</text:p>
          </table:table-cell>
          <table:covered-table-cell/>
          <table:table-cell office:value-type="float" office:value="108880.16" table:style-name="ce20">
            <text:p>108880,1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010001:3090</text:p>
          </table:table-cell>
          <table:covered-table-cell/>
          <table:table-cell office:value-type="float" office:value="801664.07" table:style-name="ce20">
            <text:p>801664,0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080004:3746</text:p>
          </table:table-cell>
          <table:covered-table-cell/>
          <table:table-cell office:value-type="float" office:value="1219583.3999999999" table:style-name="ce20">
            <text:p>1219583,4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00028:3714</text:p>
          </table:table-cell>
          <table:covered-table-cell/>
          <table:table-cell office:value-type="float" office:value="1706781.66" table:style-name="ce20">
            <text:p>1706781,6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10023:5863</text:p>
          </table:table-cell>
          <table:covered-table-cell/>
          <table:table-cell office:value-type="float" office:value="55759.9" table:style-name="ce20">
            <text:p>55759,9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60001:504</text:p>
          </table:table-cell>
          <table:covered-table-cell/>
          <table:table-cell office:value-type="float" office:value="961817.46" table:style-name="ce20">
            <text:p>961817,4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60002:1473</text:p>
          </table:table-cell>
          <table:covered-table-cell/>
          <table:table-cell office:value-type="float" office:value="851717.28" table:style-name="ce20">
            <text:p>851717,2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60004:2335</text:p>
          </table:table-cell>
          <table:covered-table-cell/>
          <table:table-cell office:value-type="float" office:value="294206.99" table:style-name="ce20">
            <text:p>294206,9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0:040002:581</text:p>
          </table:table-cell>
          <table:covered-table-cell/>
          <table:table-cell office:value-type="float" office:value="218938.72" table:style-name="ce20">
            <text:p>218938,7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0:160003:10861</text:p>
          </table:table-cell>
          <table:covered-table-cell/>
          <table:table-cell office:value-type="float" office:value="514795.27" table:style-name="ce20">
            <text:p>514795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0:160003:10862</text:p>
          </table:table-cell>
          <table:covered-table-cell/>
          <table:table-cell office:value-type="float" office:value="174119.85" table:style-name="ce20">
            <text:p>174119,8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1:190003:1496</text:p>
          </table:table-cell>
          <table:covered-table-cell/>
          <table:table-cell office:value-type="float" office:value="344111.62" table:style-name="ce20">
            <text:p>344111,6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1:230004:1227</text:p>
          </table:table-cell>
          <table:covered-table-cell/>
          <table:table-cell office:value-type="float" office:value="647491.49" table:style-name="ce20">
            <text:p>647491,4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2:120002:1180</text:p>
          </table:table-cell>
          <table:covered-table-cell/>
          <table:table-cell office:value-type="float" office:value="254874.62" table:style-name="ce20">
            <text:p>254874,6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10019:1498</text:p>
          </table:table-cell>
          <table:covered-table-cell/>
          <table:table-cell office:value-type="float" office:value="910326.75" table:style-name="ce20">
            <text:p>910326,7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10052:943</text:p>
          </table:table-cell>
          <table:covered-table-cell/>
          <table:table-cell office:value-type="float" office:value="1833064.51" table:style-name="ce20">
            <text:p>1833064,5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10052:946</text:p>
          </table:table-cell>
          <table:covered-table-cell/>
          <table:table-cell office:value-type="float" office:value="1066780.8899999999" table:style-name="ce20">
            <text:p>1066780,8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10052:951</text:p>
          </table:table-cell>
          <table:covered-table-cell/>
          <table:table-cell office:value-type="float" office:value="1321147.52" table:style-name="ce20">
            <text:p>1321147,5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10052:980</text:p>
          </table:table-cell>
          <table:covered-table-cell/>
          <table:table-cell office:value-type="float" office:value="1105508.9099999999" table:style-name="ce20">
            <text:p>1105508,9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10052:987</text:p>
          </table:table-cell>
          <table:covered-table-cell/>
          <table:table-cell office:value-type="float" office:value="1308413.57" table:style-name="ce20">
            <text:p>1308413,5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10052:990</text:p>
          </table:table-cell>
          <table:covered-table-cell/>
          <table:table-cell office:value-type="float" office:value="1836166.14" table:style-name="ce20">
            <text:p>1836166,1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01:2025</text:p>
          </table:table-cell>
          <table:covered-table-cell/>
          <table:table-cell office:value-type="float" office:value="219404.88" table:style-name="ce20">
            <text:p>219404,8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09:356</text:p>
          </table:table-cell>
          <table:covered-table-cell/>
          <table:table-cell office:value-type="float" office:value="2152915.02" table:style-name="ce20">
            <text:p>2152915,0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14:2447</text:p>
          </table:table-cell>
          <table:covered-table-cell/>
          <table:table-cell office:value-type="float" office:value="1175217.2" table:style-name="ce20">
            <text:p>1175217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16:677</text:p>
          </table:table-cell>
          <table:covered-table-cell/>
          <table:table-cell office:value-type="float" office:value="585142.31999999995" table:style-name="ce20">
            <text:p>585142,3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20049:3558</text:p>
          </table:table-cell>
          <table:covered-table-cell/>
          <table:table-cell office:value-type="float" office:value="2433315" table:style-name="ce20">
            <text:p>2433315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55:754</text:p>
          </table:table-cell>
          <table:covered-table-cell/>
          <table:table-cell office:value-type="float" office:value="3104527.53" table:style-name="ce20">
            <text:p>3104527,5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062:3338</text:p>
          </table:table-cell>
          <table:covered-table-cell/>
          <table:table-cell office:value-type="float" office:value="1648412.88" table:style-name="ce20">
            <text:p>1648412,8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62:3339</text:p>
          </table:table-cell>
          <table:covered-table-cell/>
          <table:table-cell office:value-type="float" office:value="2417249.2000000002" table:style-name="ce20">
            <text:p>2417249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81:1315</text:p>
          </table:table-cell>
          <table:covered-table-cell/>
          <table:table-cell office:value-type="float" office:value="44429857.880000003" table:style-name="ce20">
            <text:p>44429857,8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81:3643</text:p>
          </table:table-cell>
          <table:covered-table-cell/>
          <table:table-cell office:value-type="float" office:value="1706134.09" table:style-name="ce20">
            <text:p>1706134,0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52:4012</text:p>
          </table:table-cell>
          <table:covered-table-cell/>
          <table:table-cell office:value-type="float" office:value="11864072.42" table:style-name="ce20">
            <text:p>11864072,4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52:831</text:p>
          </table:table-cell>
          <table:covered-table-cell/>
          <table:table-cell office:value-type="float" office:value="2804666.61" table:style-name="ce20">
            <text:p>2804666,6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70:5973</text:p>
          </table:table-cell>
          <table:covered-table-cell/>
          <table:table-cell office:value-type="float" office:value="4154951.75" table:style-name="ce20">
            <text:p>4154951,7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71:1702</text:p>
          </table:table-cell>
          <table:covered-table-cell/>
          <table:table-cell office:value-type="float" office:value="2085020.26" table:style-name="ce20">
            <text:p>2085020,2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81:605</text:p>
          </table:table-cell>
          <table:covered-table-cell/>
          <table:table-cell office:value-type="float" office:value="404549.63" table:style-name="ce20">
            <text:p>404549,6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105:545</text:p>
          </table:table-cell>
          <table:covered-table-cell/>
          <table:table-cell office:value-type="float" office:value="937297.46" table:style-name="ce20">
            <text:p>937297,4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114:1760</text:p>
          </table:table-cell>
          <table:covered-table-cell/>
          <table:table-cell office:value-type="float" office:value="967602.89" table:style-name="ce20">
            <text:p>967602,8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116:3890</text:p>
          </table:table-cell>
          <table:covered-table-cell/>
          <table:table-cell office:value-type="float" office:value="4607568.53" table:style-name="ce20">
            <text:p>4607568,5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137:573</text:p>
          </table:table-cell>
          <table:covered-table-cell/>
          <table:table-cell office:value-type="float" office:value="1012846.16" table:style-name="ce20">
            <text:p>1012846,1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137:574</text:p>
          </table:table-cell>
          <table:covered-table-cell/>
          <table:table-cell office:value-type="float" office:value="789676.66" table:style-name="ce20">
            <text:p>789676,6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22:846</text:p>
          </table:table-cell>
          <table:covered-table-cell/>
          <table:table-cell office:value-type="float" office:value="2383705.7400000002" table:style-name="ce20">
            <text:p>2383705,7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23:7898</text:p>
          </table:table-cell>
          <table:covered-table-cell/>
          <table:table-cell office:value-type="float" office:value="1162892.8799999999" table:style-name="ce20">
            <text:p>1162892,8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50035:880</text:p>
          </table:table-cell>
          <table:covered-table-cell/>
          <table:table-cell office:value-type="float" office:value="606516.68999999994" table:style-name="ce20">
            <text:p>606516,6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14:10893</text:p>
          </table:table-cell>
          <table:covered-table-cell/>
          <table:table-cell office:value-type="float" office:value="71949860.200000003" table:style-name="ce20">
            <text:p>71949860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14:10894</text:p>
          </table:table-cell>
          <table:covered-table-cell/>
          <table:table-cell office:value-type="float" office:value="1397008.42" table:style-name="ce20">
            <text:p>1397008,4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60014:10895</text:p>
          </table:table-cell>
          <table:covered-table-cell/>
          <table:table-cell office:value-type="float" office:value="1368907.67" table:style-name="ce20">
            <text:p>1368907,6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60014:10896</text:p>
          </table:table-cell>
          <table:covered-table-cell/>
          <table:table-cell office:value-type="float" office:value="1914717.29" table:style-name="ce20">
            <text:p>1914717,2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60014:10897</text:p>
          </table:table-cell>
          <table:covered-table-cell/>
          <table:table-cell office:value-type="float" office:value="1909806.67" table:style-name="ce20">
            <text:p>1909806,6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60014:10898</text:p>
          </table:table-cell>
          <table:covered-table-cell/>
          <table:table-cell office:value-type="float" office:value="1184245.6399999999" table:style-name="ce20">
            <text:p>1184245,6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60014:10899</text:p>
          </table:table-cell>
          <table:covered-table-cell/>
          <table:table-cell office:value-type="float" office:value="2238991.08" table:style-name="ce20">
            <text:p>2238991,0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60014:10900</text:p>
          </table:table-cell>
          <table:covered-table-cell/>
          <table:table-cell office:value-type="float" office:value="2168391.2599999998" table:style-name="ce20">
            <text:p>2168391,2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14:10901</text:p>
          </table:table-cell>
          <table:covered-table-cell/>
          <table:table-cell office:value-type="float" office:value="1200303.21" table:style-name="ce20">
            <text:p>1200303,2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14:10902</text:p>
          </table:table-cell>
          <table:covered-table-cell/>
          <table:table-cell office:value-type="float" office:value="1208331.99" table:style-name="ce20">
            <text:p>1208331,9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60014:10903</text:p>
          </table:table-cell>
          <table:covered-table-cell/>
          <table:table-cell office:value-type="float" office:value="1778848.5" table:style-name="ce20">
            <text:p>1778848,5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60014:10904</text:p>
          </table:table-cell>
          <table:covered-table-cell/>
          <table:table-cell office:value-type="float" office:value="2151016.33" table:style-name="ce20">
            <text:p>2151016,3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14:10905</text:p>
          </table:table-cell>
          <table:covered-table-cell/>
          <table:table-cell office:value-type="float" office:value="2210091.1" table:style-name="ce20">
            <text:p>2210091,1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14:10906</text:p>
          </table:table-cell>
          <table:covered-table-cell/>
          <table:table-cell office:value-type="float" office:value="1200303.21" table:style-name="ce20">
            <text:p>1200303,2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14:10907</text:p>
          </table:table-cell>
          <table:covered-table-cell/>
          <table:table-cell office:value-type="float" office:value="1204317.6000000001" table:style-name="ce20">
            <text:p>1204317,6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14:10908</text:p>
          </table:table-cell>
          <table:covered-table-cell/>
          <table:table-cell office:value-type="float" office:value="1807950.32" table:style-name="ce20">
            <text:p>1807950,3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14:10909</text:p>
          </table:table-cell>
          <table:covered-table-cell/>
          <table:table-cell office:value-type="float" office:value="1906168.95" table:style-name="ce20">
            <text:p>1906168,9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14:10910</text:p>
          </table:table-cell>
          <table:covered-table-cell/>
          <table:table-cell office:value-type="float" office:value="1184245.6399999999" table:style-name="ce20">
            <text:p>1184245,6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14:10911</text:p>
          </table:table-cell>
          <table:covered-table-cell/>
          <table:table-cell office:value-type="float" office:value="2256004.69" table:style-name="ce20">
            <text:p>2256004,6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14:10912</text:p>
          </table:table-cell>
          <table:covered-table-cell/>
          <table:table-cell office:value-type="float" office:value="2178816.2200000002" table:style-name="ce20">
            <text:p>2178816,2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14:10913</text:p>
          </table:table-cell>
          <table:covered-table-cell/>
          <table:table-cell office:value-type="float" office:value="1192274.42" table:style-name="ce20">
            <text:p>1192274,4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14:10914</text:p>
          </table:table-cell>
          <table:covered-table-cell/>
          <table:table-cell office:value-type="float" office:value="1212346.3799999999" table:style-name="ce20">
            <text:p>1212346,3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14:10915</text:p>
          </table:table-cell>
          <table:covered-table-cell/>
          <table:table-cell office:value-type="float" office:value="1392994.02" table:style-name="ce20">
            <text:p>1392994,0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14:10916</text:p>
          </table:table-cell>
          <table:covered-table-cell/>
          <table:table-cell office:value-type="float" office:value="1771573.05" table:style-name="ce20">
            <text:p>1771573,0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14:10917</text:p>
          </table:table-cell>
          <table:covered-table-cell/>
          <table:table-cell office:value-type="float" office:value="2196191.15" table:style-name="ce20">
            <text:p>2196191,1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14:10918</text:p>
          </table:table-cell>
          <table:covered-table-cell/>
          <table:table-cell office:value-type="float" office:value="1188260.03" table:style-name="ce20">
            <text:p>1188260,0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14:10919</text:p>
          </table:table-cell>
          <table:covered-table-cell/>
          <table:table-cell office:value-type="float" office:value="1216360.78" table:style-name="ce20">
            <text:p>1216360,7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14:10920</text:p>
          </table:table-cell>
          <table:covered-table-cell/>
          <table:table-cell office:value-type="float" office:value="1789761.68" table:style-name="ce20">
            <text:p>1789761,6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14:10921</text:p>
          </table:table-cell>
          <table:covered-table-cell/>
          <table:table-cell office:value-type="float" office:value="345010.28" table:style-name="ce20">
            <text:p>345010,2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14:10922</text:p>
          </table:table-cell>
          <table:covered-table-cell/>
          <table:table-cell office:value-type="float" office:value="344261.08" table:style-name="ce20">
            <text:p>344261,0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14:10923</text:p>
          </table:table-cell>
          <table:covered-table-cell/>
          <table:table-cell office:value-type="float" office:value="345384.89" table:style-name="ce20">
            <text:p>345384,8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14:10924</text:p>
          </table:table-cell>
          <table:covered-table-cell/>
          <table:table-cell office:value-type="float" office:value="2545236.06" table:style-name="ce20">
            <text:p>2545236,0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14:10925</text:p>
          </table:table-cell>
          <table:covered-table-cell/>
          <table:table-cell office:value-type="float" office:value="2446557.12" table:style-name="ce20">
            <text:p>2446557,1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14:10926</text:p>
          </table:table-cell>
          <table:covered-table-cell/>
          <table:table-cell office:value-type="float" office:value="1392994.02" table:style-name="ce20">
            <text:p>1392994,0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14:10927</text:p>
          </table:table-cell>
          <table:covered-table-cell/>
          <table:table-cell office:value-type="float" office:value="1372922.06" table:style-name="ce20">
            <text:p>1372922,0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14:10928</text:p>
          </table:table-cell>
          <table:covered-table-cell/>
          <table:table-cell office:value-type="float" office:value="1862592.5" table:style-name="ce20">
            <text:p>1862592,5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14:10929</text:p>
          </table:table-cell>
          <table:covered-table-cell/>
          <table:table-cell office:value-type="float" office:value="2497597.9500000002" table:style-name="ce20">
            <text:p>2497597,9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14:10930</text:p>
          </table:table-cell>
          <table:covered-table-cell/>
          <table:table-cell office:value-type="float" office:value="245577.13" table:style-name="ce20">
            <text:p>245577,1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22:3489</text:p>
          </table:table-cell>
          <table:covered-table-cell/>
          <table:table-cell office:value-type="float" office:value="1288043.3899999999" table:style-name="ce20">
            <text:p>1288043,3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60031:2196</text:p>
          </table:table-cell>
          <table:covered-table-cell/>
          <table:table-cell office:value-type="float" office:value="262972.09000000003" table:style-name="ce20">
            <text:p>262972,0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60053:1318</text:p>
          </table:table-cell>
          <table:covered-table-cell/>
          <table:table-cell office:value-type="float" office:value="2219302.7599999998" table:style-name="ce20">
            <text:p>2219302,7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001:6736</text:p>
          </table:table-cell>
          <table:covered-table-cell/>
          <table:table-cell office:value-type="float" office:value="1537382.24" table:style-name="ce20">
            <text:p>1537382,2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70036:3404</text:p>
          </table:table-cell>
          <table:covered-table-cell/>
          <table:table-cell office:value-type="float" office:value="2545346.13" table:style-name="ce20">
            <text:p>2545346,1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70048:448</text:p>
          </table:table-cell>
          <table:covered-table-cell/>
          <table:table-cell office:value-type="float" office:value="2869770.18" table:style-name="ce20">
            <text:p>2869770,1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70078:258</text:p>
          </table:table-cell>
          <table:covered-table-cell/>
          <table:table-cell office:value-type="float" office:value="1068197.82" table:style-name="ce20">
            <text:p>1068197,8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80100:1889</text:p>
          </table:table-cell>
          <table:covered-table-cell/>
          <table:table-cell office:value-type="float" office:value="5519203.6200000001" table:style-name="ce20">
            <text:p>5519203,6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80107:2669</text:p>
          </table:table-cell>
          <table:covered-table-cell/>
          <table:table-cell office:value-type="float" office:value="130473324.59999999" table:style-name="ce20">
            <text:p>130473324,6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80125:2027</text:p>
          </table:table-cell>
          <table:covered-table-cell/>
          <table:table-cell office:value-type="float" office:value="1717892.17" table:style-name="ce20">
            <text:p>1717892,1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80137:2145</text:p>
          </table:table-cell>
          <table:covered-table-cell/>
          <table:table-cell office:value-type="float" office:value="1039367.06" table:style-name="ce20">
            <text:p>1039367,0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00000:49624</text:p>
          </table:table-cell>
          <table:covered-table-cell/>
          <table:table-cell office:value-type="float" office:value="1693015.85" table:style-name="ce20">
            <text:p>1693015,8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00000:51078</text:p>
          </table:table-cell>
          <table:covered-table-cell/>
          <table:table-cell office:value-type="float" office:value="1764884.1" table:style-name="ce20">
            <text:p>1764884,1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00000:53906</text:p>
          </table:table-cell>
          <table:covered-table-cell/>
          <table:table-cell office:value-type="float" office:value="1812778.28" table:style-name="ce20">
            <text:p>1812778,2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00000:53955</text:p>
          </table:table-cell>
          <table:covered-table-cell/>
          <table:table-cell office:value-type="float" office:value="1438547.04" table:style-name="ce20">
            <text:p>1438547,0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00000:53979</text:p>
          </table:table-cell>
          <table:covered-table-cell/>
          <table:table-cell office:value-type="float" office:value="1441877.01" table:style-name="ce20">
            <text:p>1441877,0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00000:53993</text:p>
          </table:table-cell>
          <table:covered-table-cell/>
          <table:table-cell office:value-type="float" office:value="2340016.4500000002" table:style-name="ce20">
            <text:p>2340016,4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00000:53994</text:p>
          </table:table-cell>
          <table:covered-table-cell/>
          <table:table-cell office:value-type="float" office:value="2263918.36" table:style-name="ce20">
            <text:p>2263918,3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00000:54050</text:p>
          </table:table-cell>
          <table:covered-table-cell/>
          <table:table-cell office:value-type="float" office:value="1764884.1" table:style-name="ce20">
            <text:p>1764884,1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10103:902</text:p>
          </table:table-cell>
          <table:covered-table-cell/>
          <table:table-cell office:value-type="float" office:value="1247978.81" table:style-name="ce20">
            <text:p>1247978,8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10104:536</text:p>
          </table:table-cell>
          <table:covered-table-cell/>
          <table:table-cell office:value-type="float" office:value="650741.43999999994" table:style-name="ce20">
            <text:p>650741,4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10104:544</text:p>
          </table:table-cell>
          <table:covered-table-cell/>
          <table:table-cell office:value-type="float" office:value="217991.95" table:style-name="ce20">
            <text:p>217991,9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10104:649</text:p>
          </table:table-cell>
          <table:covered-table-cell/>
          <table:table-cell office:value-type="float" office:value="210206.52" table:style-name="ce20">
            <text:p>210206,5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20102:4603</text:p>
          </table:table-cell>
          <table:covered-table-cell/>
          <table:table-cell office:value-type="float" office:value="851386.72" table:style-name="ce20">
            <text:p>851386,7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20102:4653</text:p>
          </table:table-cell>
          <table:covered-table-cell/>
          <table:table-cell office:value-type="float" office:value="632665.29" table:style-name="ce20">
            <text:p>632665,2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20102:4842</text:p>
          </table:table-cell>
          <table:covered-table-cell/>
          <table:table-cell office:value-type="float" office:value="319202.5" table:style-name="ce20">
            <text:p>319202,5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20102:4882</text:p>
          </table:table-cell>
          <table:covered-table-cell/>
          <table:table-cell office:value-type="float" office:value="175172.1" table:style-name="ce20">
            <text:p>175172,1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20102:4935</text:p>
          </table:table-cell>
          <table:covered-table-cell/>
          <table:table-cell office:value-type="float" office:value="233562.8" table:style-name="ce20">
            <text:p>233562,8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20102:4972</text:p>
          </table:table-cell>
          <table:covered-table-cell/>
          <table:table-cell office:value-type="float" office:value="334773.34999999998" table:style-name="ce20">
            <text:p>334773,3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20102:5018</text:p>
          </table:table-cell>
          <table:covered-table-cell/>
          <table:table-cell office:value-type="float" office:value="194635.67" table:style-name="ce20">
            <text:p>194635,6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20102:5380</text:p>
          </table:table-cell>
          <table:covered-table-cell/>
          <table:table-cell office:value-type="float" office:value="311417.07" table:style-name="ce20">
            <text:p>311417,0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20103:3134</text:p>
          </table:table-cell>
          <table:covered-table-cell/>
          <table:table-cell office:value-type="float" office:value="579340.65" table:style-name="ce20">
            <text:p>579340,6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20103:3196</text:p>
          </table:table-cell>
          <table:covered-table-cell/>
          <table:table-cell office:value-type="float" office:value="133130.79999999999" table:style-name="ce20">
            <text:p>133130,8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20103:3217</text:p>
          </table:table-cell>
          <table:covered-table-cell/>
          <table:table-cell office:value-type="float" office:value="272489.94" table:style-name="ce20">
            <text:p>272489,9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20103:3232</text:p>
          </table:table-cell>
          <table:covered-table-cell/>
          <table:table-cell office:value-type="float" office:value="105103.26" table:style-name="ce20">
            <text:p>105103,2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20103:3247</text:p>
          </table:table-cell>
          <table:covered-table-cell/>
          <table:table-cell office:value-type="float" office:value="116781.4" table:style-name="ce20">
            <text:p>116781,4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20103:3261</text:p>
          </table:table-cell>
          <table:covered-table-cell/>
          <table:table-cell office:value-type="float" office:value="373700.49" table:style-name="ce20">
            <text:p>373700,4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20103:3263</text:p>
          </table:table-cell>
          <table:covered-table-cell/>
          <table:table-cell office:value-type="float" office:value="373700.49" table:style-name="ce20">
            <text:p>373700,4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20103:3360</text:p>
          </table:table-cell>
          <table:covered-table-cell/>
          <table:table-cell office:value-type="float" office:value="186850.24" table:style-name="ce20">
            <text:p>186850,2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20103:3403</text:p>
          </table:table-cell>
          <table:covered-table-cell/>
          <table:table-cell office:value-type="float" office:value="171279.39" table:style-name="ce20">
            <text:p>171279,3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20104:1585</text:p>
          </table:table-cell>
          <table:covered-table-cell/>
          <table:table-cell office:value-type="float" office:value="134298.16" table:style-name="ce20">
            <text:p>134298,1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20104:658</text:p>
          </table:table-cell>
          <table:covered-table-cell/>
          <table:table-cell office:value-type="float" office:value="93425.12" table:style-name="ce20">
            <text:p>93425,1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20104:731</text:p>
          </table:table-cell>
          <table:covered-table-cell/>
          <table:table-cell office:value-type="float" office:value="272489.94" table:style-name="ce20">
            <text:p>272489,9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20104:732</text:p>
          </table:table-cell>
          <table:covered-table-cell/>
          <table:table-cell office:value-type="float" office:value="329323.55" table:style-name="ce20">
            <text:p>329323,5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20104:761</text:p>
          </table:table-cell>
          <table:covered-table-cell/>
          <table:table-cell office:value-type="float" office:value="116781.4" table:style-name="ce20">
            <text:p>116781,4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20104:769</text:p>
          </table:table-cell>
          <table:covered-table-cell/>
          <table:table-cell office:value-type="float" office:value="723046.05" table:style-name="ce20">
            <text:p>723046,0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20104:822</text:p>
          </table:table-cell>
          <table:covered-table-cell/>
          <table:table-cell office:value-type="float" office:value="93425.12" table:style-name="ce20">
            <text:p>93425,1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20104:843</text:p>
          </table:table-cell>
          <table:covered-table-cell/>
          <table:table-cell office:value-type="float" office:value="350344.2" table:style-name="ce20">
            <text:p>350344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20105:1386</text:p>
          </table:table-cell>
          <table:covered-table-cell/>
          <table:table-cell office:value-type="float" office:value="542284.54" table:style-name="ce20">
            <text:p>542284,5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20106:2937</text:p>
          </table:table-cell>
          <table:covered-table-cell/>
          <table:table-cell office:value-type="float" office:value="194635.67" table:style-name="ce20">
            <text:p>194635,6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20106:3415</text:p>
          </table:table-cell>
          <table:covered-table-cell/>
          <table:table-cell office:value-type="float" office:value="233562.8" table:style-name="ce20">
            <text:p>233562,8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20106:3417</text:p>
          </table:table-cell>
          <table:covered-table-cell/>
          <table:table-cell office:value-type="float" office:value="233562.8" table:style-name="ce20">
            <text:p>233562,8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20201:1757</text:p>
          </table:table-cell>
          <table:covered-table-cell/>
          <table:table-cell office:value-type="float" office:value="350344.2" table:style-name="ce20">
            <text:p>350344,2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20201:1764</text:p>
          </table:table-cell>
          <table:covered-table-cell/>
          <table:table-cell office:value-type="float" office:value="326987.92" table:style-name="ce20">
            <text:p>326987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20201:1798</text:p>
          </table:table-cell>
          <table:covered-table-cell/>
          <table:table-cell office:value-type="float" office:value="93425.12" table:style-name="ce20">
            <text:p>93425,1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20201:1926</text:p>
          </table:table-cell>
          <table:covered-table-cell/>
          <table:table-cell office:value-type="float" office:value="116781.4" table:style-name="ce20">
            <text:p>116781,4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101:3729</text:p>
          </table:table-cell>
          <table:covered-table-cell/>
          <table:table-cell office:value-type="float" office:value="550418.80000000005" table:style-name="ce20">
            <text:p>550418,8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101:3735</text:p>
          </table:table-cell>
          <table:covered-table-cell/>
          <table:table-cell office:value-type="float" office:value="221551.37" table:style-name="ce20">
            <text:p>221551,3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101:3819</text:p>
          </table:table-cell>
          <table:covered-table-cell/>
          <table:table-cell office:value-type="float" office:value="542284.54" table:style-name="ce20">
            <text:p>542284,5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101:3864</text:p>
          </table:table-cell>
          <table:covered-table-cell/>
          <table:table-cell office:value-type="float" office:value="155708.54" table:style-name="ce20">
            <text:p>155708,5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101:3943</text:p>
          </table:table-cell>
          <table:covered-table-cell/>
          <table:table-cell office:value-type="float" office:value="383333.28" table:style-name="ce20">
            <text:p>383333,2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101:3950</text:p>
          </table:table-cell>
          <table:covered-table-cell/>
          <table:table-cell office:value-type="float" office:value="903807.56" table:style-name="ce20">
            <text:p>903807,5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101:4012</text:p>
          </table:table-cell>
          <table:covered-table-cell/>
          <table:table-cell office:value-type="float" office:value="528727.42000000004" table:style-name="ce20">
            <text:p>528727,4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101:4069</text:p>
          </table:table-cell>
          <table:covered-table-cell/>
          <table:table-cell office:value-type="float" office:value="1699210.58" table:style-name="ce20">
            <text:p>1699210,5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101:4101</text:p>
          </table:table-cell>
          <table:covered-table-cell/>
          <table:table-cell office:value-type="float" office:value="3203829.03" table:style-name="ce20">
            <text:p>3203829,0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101:4137</text:p>
          </table:table-cell>
          <table:covered-table-cell/>
          <table:table-cell office:value-type="float" office:value="389271.34" table:style-name="ce20">
            <text:p>389271,3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01:4140</text:p>
          </table:table-cell>
          <table:covered-table-cell/>
          <table:table-cell office:value-type="float" office:value="280275.36" table:style-name="ce20">
            <text:p>280275,3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01:4274</text:p>
          </table:table-cell>
          <table:covered-table-cell/>
          <table:table-cell office:value-type="float" office:value="858367.59" table:style-name="ce20">
            <text:p>858367,5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01:4292</text:p>
          </table:table-cell>
          <table:covered-table-cell/>
          <table:table-cell office:value-type="float" office:value="632665.29" table:style-name="ce20">
            <text:p>632665,2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101:4332</text:p>
          </table:table-cell>
          <table:covered-table-cell/>
          <table:table-cell office:value-type="float" office:value="311417.07" table:style-name="ce20">
            <text:p>311417,0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101:4444</text:p>
          </table:table-cell>
          <table:covered-table-cell/>
          <table:table-cell office:value-type="float" office:value="1116815.0900000001" table:style-name="ce20">
            <text:p>1116815,0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01:4472</text:p>
          </table:table-cell>
          <table:covered-table-cell/>
          <table:table-cell office:value-type="float" office:value="925172.27" table:style-name="ce20">
            <text:p>925172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01:4549</text:p>
          </table:table-cell>
          <table:covered-table-cell/>
          <table:table-cell office:value-type="float" office:value="488056.08" table:style-name="ce20">
            <text:p>488056,0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01:4603</text:p>
          </table:table-cell>
          <table:covered-table-cell/>
          <table:table-cell office:value-type="float" office:value="867655.26" table:style-name="ce20">
            <text:p>867655,2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01:4640</text:p>
          </table:table-cell>
          <table:covered-table-cell/>
          <table:table-cell office:value-type="float" office:value="488056.08" table:style-name="ce20">
            <text:p>488056,0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01:4664</text:p>
          </table:table-cell>
          <table:covered-table-cell/>
          <table:table-cell office:value-type="float" office:value="480825.62" table:style-name="ce20">
            <text:p>480825,6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01:4698</text:p>
          </table:table-cell>
          <table:covered-table-cell/>
          <table:table-cell office:value-type="float" office:value="351122.75" table:style-name="ce20">
            <text:p>351122,7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01:4707</text:p>
          </table:table-cell>
          <table:covered-table-cell/>
          <table:table-cell office:value-type="float" office:value="912781.57" table:style-name="ce20">
            <text:p>912781,5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01:4744</text:p>
          </table:table-cell>
          <table:covered-table-cell/>
          <table:table-cell office:value-type="float" office:value="813426.8" table:style-name="ce20">
            <text:p>813426,8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01:4868</text:p>
          </table:table-cell>
          <table:covered-table-cell/>
          <table:table-cell office:value-type="float" office:value="774481.66" table:style-name="ce20">
            <text:p>774481,6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02:2232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02:2244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02:2443</text:p>
          </table:table-cell>
          <table:covered-table-cell/>
          <table:table-cell office:value-type="float" office:value="1842744.99" table:style-name="ce20">
            <text:p>1842744,9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02:2674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104:1963</text:p>
          </table:table-cell>
          <table:covered-table-cell/>
          <table:table-cell office:value-type="float" office:value="354236.92" table:style-name="ce20">
            <text:p>354236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104:1985</text:p>
          </table:table-cell>
          <table:covered-table-cell/>
          <table:table-cell office:value-type="float" office:value="354236.92" table:style-name="ce20">
            <text:p>354236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104:1988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104:1990</text:p>
          </table:table-cell>
          <table:covered-table-cell/>
          <table:table-cell office:value-type="float" office:value="354236.92" table:style-name="ce20">
            <text:p>354236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104:1991</text:p>
          </table:table-cell>
          <table:covered-table-cell/>
          <table:table-cell office:value-type="float" office:value="354236.92" table:style-name="ce20">
            <text:p>354236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104:1997</text:p>
          </table:table-cell>
          <table:covered-table-cell/>
          <table:table-cell office:value-type="float" office:value="908651.33" table:style-name="ce20">
            <text:p>908651,3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104:2036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104:2148</text:p>
          </table:table-cell>
          <table:covered-table-cell/>
          <table:table-cell office:value-type="float" office:value="354236.92" table:style-name="ce20">
            <text:p>354236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104:2160</text:p>
          </table:table-cell>
          <table:covered-table-cell/>
          <table:table-cell office:value-type="float" office:value="311417.07" table:style-name="ce20">
            <text:p>311417,0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104:2172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104:2235</text:p>
          </table:table-cell>
          <table:covered-table-cell/>
          <table:table-cell office:value-type="float" office:value="2459094.41" table:style-name="ce20">
            <text:p>2459094,4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104:2236</text:p>
          </table:table-cell>
          <table:covered-table-cell/>
          <table:table-cell office:value-type="float" office:value="116781.4" table:style-name="ce20">
            <text:p>116781,4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104:2239</text:p>
          </table:table-cell>
          <table:covered-table-cell/>
          <table:table-cell office:value-type="float" office:value="885731.41" table:style-name="ce20">
            <text:p>885731,4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104:2300</text:p>
          </table:table-cell>
          <table:covered-table-cell/>
          <table:table-cell office:value-type="float" office:value="354236.92" table:style-name="ce20">
            <text:p>354236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104:2313</text:p>
          </table:table-cell>
          <table:covered-table-cell/>
          <table:table-cell office:value-type="float" office:value="526725.56999999995" table:style-name="ce20">
            <text:p>526725,5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104:2330</text:p>
          </table:table-cell>
          <table:covered-table-cell/>
          <table:table-cell office:value-type="float" office:value="354236.92" table:style-name="ce20">
            <text:p>354236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104:2374</text:p>
          </table:table-cell>
          <table:covered-table-cell/>
          <table:table-cell office:value-type="float" office:value="704969.9" table:style-name="ce20">
            <text:p>704969,9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104:2383</text:p>
          </table:table-cell>
          <table:covered-table-cell/>
          <table:table-cell office:value-type="float" office:value="389271.34" table:style-name="ce20">
            <text:p>389271,3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104:2446</text:p>
          </table:table-cell>
          <table:covered-table-cell/>
          <table:table-cell office:value-type="float" office:value="354236.92" table:style-name="ce20">
            <text:p>354236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104:2456</text:p>
          </table:table-cell>
          <table:covered-table-cell/>
          <table:table-cell office:value-type="float" office:value="354236.92" table:style-name="ce20">
            <text:p>354236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104:2490</text:p>
          </table:table-cell>
          <table:covered-table-cell/>
          <table:table-cell office:value-type="float" office:value="295067.67" table:style-name="ce20">
            <text:p>295067,6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104:2507</text:p>
          </table:table-cell>
          <table:covered-table-cell/>
          <table:table-cell office:value-type="float" office:value="293510.59000000003" table:style-name="ce20">
            <text:p>293510,5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104:2550</text:p>
          </table:table-cell>
          <table:covered-table-cell/>
          <table:table-cell office:value-type="float" office:value="902261.39" table:style-name="ce20">
            <text:p>902261,3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104:2574</text:p>
          </table:table-cell>
          <table:covered-table-cell/>
          <table:table-cell office:value-type="float" office:value="542284.54" table:style-name="ce20">
            <text:p>542284,5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104:4766</text:p>
          </table:table-cell>
          <table:covered-table-cell/>
          <table:table-cell office:value-type="float" office:value="741228.49" table:style-name="ce20">
            <text:p>741228,4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105:1049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105:1910</text:p>
          </table:table-cell>
          <table:covered-table-cell/>
          <table:table-cell office:value-type="float" office:value="352702.53" table:style-name="ce20">
            <text:p>352702,5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105:888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105:919</text:p>
          </table:table-cell>
          <table:covered-table-cell/>
          <table:table-cell office:value-type="float" office:value="951020.48" table:style-name="ce20">
            <text:p>951020,4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105:929</text:p>
          </table:table-cell>
          <table:covered-table-cell/>
          <table:table-cell office:value-type="float" office:value="908651.33" table:style-name="ce20">
            <text:p>908651,3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105:948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105:962</text:p>
          </table:table-cell>
          <table:covered-table-cell/>
          <table:table-cell office:value-type="float" office:value="354236.92" table:style-name="ce20">
            <text:p>354236,9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105:987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106:2847</text:p>
          </table:table-cell>
          <table:covered-table-cell/>
          <table:table-cell office:value-type="float" office:value="393164.05" table:style-name="ce20">
            <text:p>393164,0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106:2957</text:p>
          </table:table-cell>
          <table:covered-table-cell/>
          <table:table-cell office:value-type="float" office:value="888605.54" table:style-name="ce20">
            <text:p>888605,5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106:3241</text:p>
          </table:table-cell>
          <table:covered-table-cell/>
          <table:table-cell office:value-type="float" office:value="702300.75" table:style-name="ce20">
            <text:p>702300,7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106:3251</text:p>
          </table:table-cell>
          <table:covered-table-cell/>
          <table:table-cell office:value-type="float" office:value="202421.1" table:style-name="ce20">
            <text:p>202421,1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106:3660</text:p>
          </table:table-cell>
          <table:covered-table-cell/>
          <table:table-cell office:value-type="float" office:value="723046.05" table:style-name="ce20">
            <text:p>723046,0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107:2731</text:p>
          </table:table-cell>
          <table:covered-table-cell/>
          <table:table-cell office:value-type="float" office:value="650741.43999999994" table:style-name="ce20">
            <text:p>650741,4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107:2785</text:p>
          </table:table-cell>
          <table:covered-table-cell/>
          <table:table-cell office:value-type="float" office:value="82525.52" table:style-name="ce20">
            <text:p>82525,5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30107:2829</text:p>
          </table:table-cell>
          <table:covered-table-cell/>
          <table:table-cell office:value-type="float" office:value="2059649.19" table:style-name="ce20">
            <text:p>2059649,1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30107:3249</text:p>
          </table:table-cell>
          <table:covered-table-cell/>
          <table:table-cell office:value-type="float" office:value="506132.23" table:style-name="ce20">
            <text:p>506132,2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30111:7442</text:p>
          </table:table-cell>
          <table:covered-table-cell/>
          <table:table-cell office:value-type="float" office:value="1902971.34" table:style-name="ce20">
            <text:p>1902971,3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115:2449</text:p>
          </table:table-cell>
          <table:covered-table-cell/>
          <table:table-cell office:value-type="float" office:value="116781.4" table:style-name="ce20">
            <text:p>116781,4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115:2489</text:p>
          </table:table-cell>
          <table:covered-table-cell/>
          <table:table-cell office:value-type="float" office:value="381485.91" table:style-name="ce20">
            <text:p>381485,9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115:2543</text:p>
          </table:table-cell>
          <table:covered-table-cell/>
          <table:table-cell office:value-type="float" office:value="1056513.69" table:style-name="ce20">
            <text:p>1056513,69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30115:2736</text:p>
          </table:table-cell>
          <table:covered-table-cell/>
          <table:table-cell office:value-type="float" office:value="1984472" table:style-name="ce20">
            <text:p>1984472,0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30115:2888</text:p>
          </table:table-cell>
          <table:covered-table-cell/>
          <table:table-cell office:value-type="float" office:value="903807.56" table:style-name="ce20">
            <text:p>903807,56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5:030115:3047</text:p>
          </table:table-cell>
          <table:covered-table-cell/>
          <table:table-cell office:value-type="float" office:value="1161421.6100000001" table:style-name="ce20">
            <text:p>1161421,6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5:030115:3098</text:p>
          </table:table-cell>
          <table:covered-table-cell/>
          <table:table-cell office:value-type="float" office:value="389271.34" table:style-name="ce20">
            <text:p>389271,3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5:030119:2653</text:p>
          </table:table-cell>
          <table:covered-table-cell/>
          <table:table-cell office:value-type="float" office:value="958643.35" table:style-name="ce20">
            <text:p>958643,3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5:030119:2935</text:p>
          </table:table-cell>
          <table:covered-table-cell/>
          <table:table-cell office:value-type="float" office:value="1375253.93" table:style-name="ce20">
            <text:p>1375253,93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5:030119:4022</text:p>
          </table:table-cell>
          <table:covered-table-cell/>
          <table:table-cell office:value-type="float" office:value="1254996.3" table:style-name="ce20">
            <text:p>1254996,3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5:030119:4318</text:p>
          </table:table-cell>
          <table:covered-table-cell/>
          <table:table-cell office:value-type="float" office:value="1362919.82" table:style-name="ce20">
            <text:p>1362919,8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5:030119:4425</text:p>
          </table:table-cell>
          <table:covered-table-cell/>
          <table:table-cell office:value-type="float" office:value="1396838.64" table:style-name="ce20">
            <text:p>1396838,64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5:030119:4491</text:p>
          </table:table-cell>
          <table:covered-table-cell/>
          <table:table-cell office:value-type="float" office:value="1347502.17" table:style-name="ce20">
            <text:p>1347502,1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5:030123:9791</text:p>
          </table:table-cell>
          <table:covered-table-cell/>
          <table:table-cell office:value-type="float" office:value="971310.6" table:style-name="ce20">
            <text:p>971310,6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6:000014:2074</text:p>
          </table:table-cell>
          <table:covered-table-cell/>
          <table:table-cell office:value-type="float" office:value="56102.28" table:style-name="ce20">
            <text:p>56102,2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6:000015:3737</text:p>
          </table:table-cell>
          <table:covered-table-cell/>
          <table:table-cell office:value-type="float" office:value="397933.1" table:style-name="ce20">
            <text:p>397933,1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6:000017:2879</text:p>
          </table:table-cell>
          <table:covered-table-cell/>
          <table:table-cell office:value-type="float" office:value="89413.58" table:style-name="ce20">
            <text:p>89413,58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6:000017:2880</text:p>
          </table:table-cell>
          <table:covered-table-cell/>
          <table:table-cell office:value-type="float" office:value="381263.51" table:style-name="ce20">
            <text:p>381263,5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6:000018:11320</text:p>
          </table:table-cell>
          <table:covered-table-cell/>
          <table:table-cell office:value-type="float" office:value="231906.01" table:style-name="ce20">
            <text:p>231906,0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6:000018:13527</text:p>
          </table:table-cell>
          <table:covered-table-cell/>
          <table:table-cell office:value-type="float" office:value="1185748.02" table:style-name="ce20">
            <text:p>1185748,02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6:000018:9896</text:p>
          </table:table-cell>
          <table:covered-table-cell/>
          <table:table-cell office:value-type="float" office:value="316348.5" table:style-name="ce20">
            <text:p>316348,50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7:010145:258</text:p>
          </table:table-cell>
          <table:covered-table-cell/>
          <table:table-cell office:value-type="float" office:value="3143457.47" table:style-name="ce20">
            <text:p>3143457,47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7:010214:3373</text:p>
          </table:table-cell>
          <table:covered-table-cell/>
          <table:table-cell office:value-type="float" office:value="1357436.81" table:style-name="ce20">
            <text:p>1357436,8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8:020304:570</text:p>
          </table:table-cell>
          <table:covered-table-cell/>
          <table:table-cell office:value-type="float" office:value="1344724.75" table:style-name="ce20">
            <text:p>1344724,75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8:030303:446</text:p>
          </table:table-cell>
          <table:covered-table-cell/>
          <table:table-cell office:value-type="float" office:value="802012.71" table:style-name="ce20">
            <text:p>802012,7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number-columns-spanned="2" table:number-rows-spanned="1" table:style-name="ce2">
            <text:p>34:39:000002:108</text:p>
          </table:table-cell>
          <table:covered-table-cell/>
          <table:table-cell office:value-type="float" office:value="165541.31" table:style-name="ce22">
            <text:p>165541,31</text:p>
          </table:table-cell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7">
            <text:p>1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2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8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8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8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8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230003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230005:6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3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4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8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11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80002:7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1101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00000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080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0800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08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09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1: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3:15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3:15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3:15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4:090001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4:090001:1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4:090001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4:090001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4:090002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4:090002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4:090002:10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4:090002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4:090002:10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4:090002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4:090002:14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4:090003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5:0801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8:140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8:1405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1:07001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1:070016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22:0601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2:0601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2:0601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22:06012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22:0601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22:06012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2:0601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2:0601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3:01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4:07025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25: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5: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5:0101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5:010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6:0609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6:090201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9:140005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9:140005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0:02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1:03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3:02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4:000000:49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4:01003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4:01003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4:01003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4:01003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4:01003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4:01003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4:01003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4:01003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1003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1003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1003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10031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10031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1003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1003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1003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1003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1003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1003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1003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1004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1004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1004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1004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1004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10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1004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1004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1004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1004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1004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1004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1004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1004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1004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4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4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4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1004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10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1005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1005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1005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1005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1005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1005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1005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1005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5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5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5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5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5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5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5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5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1005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1005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1005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1005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1005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10052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5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5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5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5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1005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1005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1005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1005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1005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1005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1005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1005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5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5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5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5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5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5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5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5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5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5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5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5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5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5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5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5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5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5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5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5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59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5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59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5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5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5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5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59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5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59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5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5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5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5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5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5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5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59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59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59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5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59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5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5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5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5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5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5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5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5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5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5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59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59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59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59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59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59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59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59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59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59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59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59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59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59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59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59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59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59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59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59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59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59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59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59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59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59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59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59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59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5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59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59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59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59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59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59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59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59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59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59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59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59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59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59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59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59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59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59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5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59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59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59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5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59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5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5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59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59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5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59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5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59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59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59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59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5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59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5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5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5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59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59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59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59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59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5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59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59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5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2006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20064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20083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20088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0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3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9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12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3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4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70001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70001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70001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70001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70001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70001:10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70001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70001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70001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7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7000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7000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70005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7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70005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7000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7000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70005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00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005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005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05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05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05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05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05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05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05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005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005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005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05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00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005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005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005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005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005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70005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7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00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00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005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005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05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05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05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05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05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05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05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05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005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005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005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70005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005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005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005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05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05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005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70005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70005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70005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005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7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70005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70005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70005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70005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70005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70005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7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70005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70005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7000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7000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7000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7000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7000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06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06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0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06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0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80074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80086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80094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00000:49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00000:49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00000:49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00000:49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00000:49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00000:49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00000:50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00000:5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00000:51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00000:53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00000:53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00000:53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00000:53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00000:53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00000:54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00000:54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00000:54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00000:54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00000:56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00000:56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1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19:10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19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119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119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119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119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119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119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19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19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19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119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119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119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119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119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119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119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119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119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119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119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119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119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119:4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119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119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11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119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119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120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120:19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120:20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120:6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122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04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07:19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1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1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10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210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21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21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21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21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210:5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21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210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21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210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213:4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216:7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2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22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22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222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22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222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22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222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22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222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22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222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222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222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07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07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08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10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1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16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1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17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17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1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7:01029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8:0502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8:0502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8:0502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number-columns-spanned="3" table:number-rows-spanned="1" table:style-name="ce2">
            <text:p>34:38:060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C7601438DC70260AA9C114683AE76297CE546D99B60BB0E74A92312A56DFE4168C6F706341AD84C223F14078DEDE76835F3175E1CA057C7856D9AA15A5C0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21T08:05:06Z</meta:creation-date>
    <dc:date>2022-07-21T08:05:07Z</dc:date>
  </office:meta>
</office:document-meta>
</file>