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13</text:p>
          </table:table-cell>
          <table:table-cell table:number-columns-repeated="4" table:style-name="ce10"/>
          <table:table-cell office:value-type="string" table:style-name="ce12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5" table:style-name="ce17">
            <text:p>3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30001:3307</text:p>
          </table:table-cell>
          <table:covered-table-cell/>
          <table:table-cell office:value-type="float" office:value="95784.67" table:style-name="ce20">
            <text:p>95784,6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4:3762</text:p>
          </table:table-cell>
          <table:covered-table-cell/>
          <table:table-cell office:value-type="float" office:value="302039.84000000003" table:style-name="ce20">
            <text:p>302039,8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4:3763</text:p>
          </table:table-cell>
          <table:covered-table-cell/>
          <table:table-cell office:value-type="float" office:value="123590.04" table:style-name="ce20">
            <text:p>123590,0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4:3765</text:p>
          </table:table-cell>
          <table:covered-table-cell/>
          <table:table-cell office:value-type="float" office:value="104662.11" table:style-name="ce20">
            <text:p>104662,1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1:3979</text:p>
          </table:table-cell>
          <table:covered-table-cell/>
          <table:table-cell office:value-type="float" office:value="2279096.16" table:style-name="ce20">
            <text:p>2279096,1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1:3980</text:p>
          </table:table-cell>
          <table:covered-table-cell/>
          <table:table-cell office:value-type="float" office:value="1303450.07" table:style-name="ce20">
            <text:p>1303450,0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640</text:p>
          </table:table-cell>
          <table:covered-table-cell/>
          <table:table-cell office:value-type="float" office:value="129107.1" table:style-name="ce20">
            <text:p>129107,1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00001:3445</text:p>
          </table:table-cell>
          <table:covered-table-cell/>
          <table:table-cell office:value-type="float" office:value="394652.19" table:style-name="ce20">
            <text:p>394652,1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143:147</text:p>
          </table:table-cell>
          <table:covered-table-cell/>
          <table:table-cell office:value-type="float" office:value="785443.27" table:style-name="ce20">
            <text:p>785443,2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03:1844</text:p>
          </table:table-cell>
          <table:covered-table-cell/>
          <table:table-cell office:value-type="float" office:value="460562.43" table:style-name="ce20">
            <text:p>460562,43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20005:2284</text:p>
          </table:table-cell>
          <table:covered-table-cell/>
          <table:table-cell office:value-type="float" office:value="571992.52" table:style-name="ce20">
            <text:p>571992,5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090102:1933</text:p>
          </table:table-cell>
          <table:covered-table-cell/>
          <table:table-cell office:value-type="float" office:value="1234813.8" table:style-name="ce20">
            <text:p>1234813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0:020006:1042</text:p>
          </table:table-cell>
          <table:covered-table-cell/>
          <table:table-cell office:value-type="float" office:value="963159.06" table:style-name="ce20">
            <text:p>963159,0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080018:70</text:p>
          </table:table-cell>
          <table:covered-table-cell/>
          <table:table-cell office:value-type="float" office:value="49958.5" table:style-name="ce20">
            <text:p>49958,5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0:080018:73</text:p>
          </table:table-cell>
          <table:covered-table-cell/>
          <table:table-cell office:value-type="float" office:value="33305.67" table:style-name="ce20">
            <text:p>33305,6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0:090002:71</text:p>
          </table:table-cell>
          <table:covered-table-cell/>
          <table:table-cell office:value-type="float" office:value="501972.98" table:style-name="ce20">
            <text:p>501972,9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090002:78</text:p>
          </table:table-cell>
          <table:covered-table-cell/>
          <table:table-cell office:value-type="float" office:value="97643.57" table:style-name="ce20">
            <text:p>97643,5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090002:80</text:p>
          </table:table-cell>
          <table:covered-table-cell/>
          <table:table-cell office:value-type="float" office:value="12873523.42" table:style-name="ce20">
            <text:p>12873523,4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100002:600</text:p>
          </table:table-cell>
          <table:covered-table-cell/>
          <table:table-cell office:value-type="float" office:value="34319.31" table:style-name="ce20">
            <text:p>34319,3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00002:617</text:p>
          </table:table-cell>
          <table:covered-table-cell/>
          <table:table-cell office:value-type="float" office:value="214208.64000000001" table:style-name="ce20">
            <text:p>214208,6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100002:636</text:p>
          </table:table-cell>
          <table:covered-table-cell/>
          <table:table-cell office:value-type="float" office:value="150615.45000000001" table:style-name="ce20">
            <text:p>150615,4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100002:637</text:p>
          </table:table-cell>
          <table:covered-table-cell/>
          <table:table-cell office:value-type="float" office:value="222320.95" table:style-name="ce20">
            <text:p>222320,9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100002:994</text:p>
          </table:table-cell>
          <table:covered-table-cell/>
          <table:table-cell office:value-type="float" office:value="179615.91" table:style-name="ce20">
            <text:p>179615,9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80001:1412</text:p>
          </table:table-cell>
          <table:covered-table-cell/>
          <table:table-cell office:value-type="float" office:value="106987.03" table:style-name="ce20">
            <text:p>106987,03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1:080004:2248</text:p>
          </table:table-cell>
          <table:covered-table-cell/>
          <table:table-cell office:value-type="float" office:value="624900.80000000005" table:style-name="ce20">
            <text:p>624900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130023:813</text:p>
          </table:table-cell>
          <table:covered-table-cell/>
          <table:table-cell office:value-type="float" office:value="670968.1" table:style-name="ce20">
            <text:p>670968,1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130032:3629</text:p>
          </table:table-cell>
          <table:covered-table-cell/>
          <table:table-cell office:value-type="float" office:value="704833.12" table:style-name="ce20">
            <text:p>704833,1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50003:348</text:p>
          </table:table-cell>
          <table:covered-table-cell/>
          <table:table-cell office:value-type="float" office:value="135552.79999999999" table:style-name="ce20">
            <text:p>135552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8:100014:1720</text:p>
          </table:table-cell>
          <table:covered-table-cell/>
          <table:table-cell office:value-type="float" office:value="942326.06" table:style-name="ce20">
            <text:p>942326,0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0:040001:1536</text:p>
          </table:table-cell>
          <table:covered-table-cell/>
          <table:table-cell office:value-type="float" office:value="1573211.85" table:style-name="ce20">
            <text:p>1573211,8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0:040005:437</text:p>
          </table:table-cell>
          <table:covered-table-cell/>
          <table:table-cell office:value-type="float" office:value="128404.83" table:style-name="ce20">
            <text:p>128404,83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1:000000:2344</text:p>
          </table:table-cell>
          <table:covered-table-cell/>
          <table:table-cell office:value-type="float" office:value="2576971.42" table:style-name="ce20">
            <text:p>2576971,4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50702:2158</text:p>
          </table:table-cell>
          <table:covered-table-cell/>
          <table:table-cell office:value-type="float" office:value="895497.59" table:style-name="ce20">
            <text:p>895497,5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60801:758</text:p>
          </table:table-cell>
          <table:covered-table-cell/>
          <table:table-cell office:value-type="float" office:value="1310666.57" table:style-name="ce20">
            <text:p>1310666,5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61201:2850</text:p>
          </table:table-cell>
          <table:covered-table-cell/>
          <table:table-cell office:value-type="float" office:value="250644.83" table:style-name="ce20">
            <text:p>250644,83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000000:5119</text:p>
          </table:table-cell>
          <table:covered-table-cell/>
          <table:table-cell office:value-type="float" office:value="1174555.17" table:style-name="ce20">
            <text:p>1174555,1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020001:1513</text:p>
          </table:table-cell>
          <table:covered-table-cell/>
          <table:table-cell office:value-type="float" office:value="578120.22" table:style-name="ce20">
            <text:p>578120,2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040003:3348</text:p>
          </table:table-cell>
          <table:covered-table-cell/>
          <table:table-cell office:value-type="float" office:value="1356765.55" table:style-name="ce20">
            <text:p>1356765,5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040003:3349</text:p>
          </table:table-cell>
          <table:covered-table-cell/>
          <table:table-cell office:value-type="float" office:value="98728.02" table:style-name="ce20">
            <text:p>98728,0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070007:4746</text:p>
          </table:table-cell>
          <table:covered-table-cell/>
          <table:table-cell office:value-type="float" office:value="1828759.55" table:style-name="ce20">
            <text:p>1828759,5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080001:7013</text:p>
          </table:table-cell>
          <table:covered-table-cell/>
          <table:table-cell office:value-type="float" office:value="85741.71" table:style-name="ce20">
            <text:p>85741,7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080004:3747</text:p>
          </table:table-cell>
          <table:covered-table-cell/>
          <table:table-cell office:value-type="float" office:value="1177528.8" table:style-name="ce20">
            <text:p>1177528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00004:2116</text:p>
          </table:table-cell>
          <table:covered-table-cell/>
          <table:table-cell office:value-type="float" office:value="1111812.27" table:style-name="ce20">
            <text:p>1111812,2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00005:1616</text:p>
          </table:table-cell>
          <table:covered-table-cell/>
          <table:table-cell office:value-type="float" office:value="2990777.64" table:style-name="ce20">
            <text:p>2990777,6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00006:2509</text:p>
          </table:table-cell>
          <table:covered-table-cell/>
          <table:table-cell office:value-type="float" office:value="1429513.15" table:style-name="ce20">
            <text:p>1429513,1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00011:881</text:p>
          </table:table-cell>
          <table:covered-table-cell/>
          <table:table-cell office:value-type="float" office:value="989606.64" table:style-name="ce20">
            <text:p>989606,6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00012:1566</text:p>
          </table:table-cell>
          <table:covered-table-cell/>
          <table:table-cell office:value-type="float" office:value="3095136.45" table:style-name="ce20">
            <text:p>3095136,4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50004:710</text:p>
          </table:table-cell>
          <table:covered-table-cell/>
          <table:table-cell office:value-type="float" office:value="165363.56" table:style-name="ce20">
            <text:p>165363,5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160004:2334</text:p>
          </table:table-cell>
          <table:covered-table-cell/>
          <table:table-cell office:value-type="float" office:value="1247784.49" table:style-name="ce20">
            <text:p>1247784,4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160004:2336</text:p>
          </table:table-cell>
          <table:covered-table-cell/>
          <table:table-cell office:value-type="float" office:value="294206.99" table:style-name="ce20">
            <text:p>294206,9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160004:2337</text:p>
          </table:table-cell>
          <table:covered-table-cell/>
          <table:table-cell office:value-type="float" office:value="294206.99" table:style-name="ce20">
            <text:p>294206,9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0:150001:5952</text:p>
          </table:table-cell>
          <table:covered-table-cell/>
          <table:table-cell office:value-type="float" office:value="417563.02" table:style-name="ce20">
            <text:p>417563,0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0:160003:10863</text:p>
          </table:table-cell>
          <table:covered-table-cell/>
          <table:table-cell office:value-type="float" office:value="1159721.8" table:style-name="ce20">
            <text:p>1159721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1:100007:1043</text:p>
          </table:table-cell>
          <table:covered-table-cell/>
          <table:table-cell office:value-type="float" office:value="67443.98" table:style-name="ce20">
            <text:p>67443,9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00000:57767</text:p>
          </table:table-cell>
          <table:covered-table-cell/>
          <table:table-cell office:value-type="float" office:value="2620973.7999999998" table:style-name="ce20">
            <text:p>2620973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00000:57768</text:p>
          </table:table-cell>
          <table:covered-table-cell/>
          <table:table-cell office:value-type="float" office:value="3847774.72" table:style-name="ce20">
            <text:p>3847774,7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10005:1460</text:p>
          </table:table-cell>
          <table:covered-table-cell/>
          <table:table-cell office:value-type="float" office:value="379341.45" table:style-name="ce20">
            <text:p>379341,4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10010:1937</text:p>
          </table:table-cell>
          <table:covered-table-cell/>
          <table:table-cell office:value-type="float" office:value="2669048.73" table:style-name="ce20">
            <text:p>2669048,73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10018:1529</text:p>
          </table:table-cell>
          <table:covered-table-cell/>
          <table:table-cell office:value-type="float" office:value="1141331.5900000001" table:style-name="ce20">
            <text:p>1141331,5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33:2706</text:p>
          </table:table-cell>
          <table:covered-table-cell/>
          <table:table-cell office:value-type="float" office:value="1500671.68" table:style-name="ce20">
            <text:p>1500671,6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81:672</text:p>
          </table:table-cell>
          <table:covered-table-cell/>
          <table:table-cell office:value-type="float" office:value="1673533.47" table:style-name="ce20">
            <text:p>1673533,4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20093:212</text:p>
          </table:table-cell>
          <table:covered-table-cell/>
          <table:table-cell office:value-type="float" office:value="1770475.81" table:style-name="ce20">
            <text:p>1770475,8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028:1641</text:p>
          </table:table-cell>
          <table:covered-table-cell/>
          <table:table-cell office:value-type="float" office:value="658965.47" table:style-name="ce20">
            <text:p>658965,4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30028:1642</text:p>
          </table:table-cell>
          <table:covered-table-cell/>
          <table:table-cell office:value-type="float" office:value="641715.06999999995" table:style-name="ce20">
            <text:p>641715,0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30070:7603</text:p>
          </table:table-cell>
          <table:covered-table-cell/>
          <table:table-cell office:value-type="float" office:value="2739400.99" table:style-name="ce20">
            <text:p>2739400,9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30131:934</text:p>
          </table:table-cell>
          <table:covered-table-cell/>
          <table:table-cell office:value-type="float" office:value="187255.67999999999" table:style-name="ce20">
            <text:p>187255,6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30136:402</text:p>
          </table:table-cell>
          <table:covered-table-cell/>
          <table:table-cell office:value-type="float" office:value="1325048.3700000001" table:style-name="ce20">
            <text:p>1325048,3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40039:3019</text:p>
          </table:table-cell>
          <table:covered-table-cell/>
          <table:table-cell office:value-type="float" office:value="2514226.5499999998" table:style-name="ce20">
            <text:p>2514226,5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50022:888</text:p>
          </table:table-cell>
          <table:covered-table-cell/>
          <table:table-cell office:value-type="float" office:value="5732602.2800000003" table:style-name="ce20">
            <text:p>5732602,2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50041:2266</text:p>
          </table:table-cell>
          <table:covered-table-cell/>
          <table:table-cell office:value-type="float" office:value="2654123.79" table:style-name="ce20">
            <text:p>2654123,7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50052:770</text:p>
          </table:table-cell>
          <table:covered-table-cell/>
          <table:table-cell office:value-type="float" office:value="223018.76" table:style-name="ce20">
            <text:p>223018,7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50063:299</text:p>
          </table:table-cell>
          <table:covered-table-cell/>
          <table:table-cell office:value-type="float" office:value="216801.42" table:style-name="ce20">
            <text:p>216801,4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60004:4899</text:p>
          </table:table-cell>
          <table:covered-table-cell/>
          <table:table-cell office:value-type="float" office:value="2286444.9900000002" table:style-name="ce20">
            <text:p>2286444,9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60004:4900</text:p>
          </table:table-cell>
          <table:covered-table-cell/>
          <table:table-cell office:value-type="float" office:value="1912746.45" table:style-name="ce20">
            <text:p>1912746,4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60010:333</text:p>
          </table:table-cell>
          <table:covered-table-cell/>
          <table:table-cell office:value-type="float" office:value="3232050.39" table:style-name="ce20">
            <text:p>3232050,3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60014:10931</text:p>
          </table:table-cell>
          <table:covered-table-cell/>
          <table:table-cell office:value-type="float" office:value="231477" table:style-name="ce20">
            <text:p>231477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60014:10932</text:p>
          </table:table-cell>
          <table:covered-table-cell/>
          <table:table-cell office:value-type="float" office:value="260264.75" table:style-name="ce20">
            <text:p>260264,7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60016:7087</text:p>
          </table:table-cell>
          <table:covered-table-cell/>
          <table:table-cell office:value-type="float" office:value="247927.15" table:style-name="ce20">
            <text:p>247927,1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60026:994</text:p>
          </table:table-cell>
          <table:covered-table-cell/>
          <table:table-cell office:value-type="float" office:value="1804736.93" table:style-name="ce20">
            <text:p>1804736,93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60040:575</text:p>
          </table:table-cell>
          <table:covered-table-cell/>
          <table:table-cell office:value-type="float" office:value="233166.76" table:style-name="ce20">
            <text:p>233166,7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70029:363</text:p>
          </table:table-cell>
          <table:covered-table-cell/>
          <table:table-cell office:value-type="float" office:value="2250064.38" table:style-name="ce20">
            <text:p>2250064,3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80052:484</text:p>
          </table:table-cell>
          <table:covered-table-cell/>
          <table:table-cell office:value-type="float" office:value="43779.75" table:style-name="ce20">
            <text:p>43779,7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80075:3321</text:p>
          </table:table-cell>
          <table:covered-table-cell/>
          <table:table-cell office:value-type="float" office:value="2201953.9900000002" table:style-name="ce20">
            <text:p>2201953,9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00000:51600</text:p>
          </table:table-cell>
          <table:covered-table-cell/>
          <table:table-cell office:value-type="float" office:value="1798772.98" table:style-name="ce20">
            <text:p>1798772,9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00000:67360</text:p>
          </table:table-cell>
          <table:covered-table-cell/>
          <table:table-cell office:value-type="float" office:value="328458.21999999997" table:style-name="ce20">
            <text:p>328458,2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5:030119:2621</text:p>
          </table:table-cell>
          <table:covered-table-cell/>
          <table:table-cell office:value-type="float" office:value="1799373.95" table:style-name="ce20">
            <text:p>1799373,9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5:030119:2638</text:p>
          </table:table-cell>
          <table:covered-table-cell/>
          <table:table-cell office:value-type="float" office:value="1396838.64" table:style-name="ce20">
            <text:p>1396838,6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5:030119:2724</text:p>
          </table:table-cell>
          <table:covered-table-cell/>
          <table:table-cell office:value-type="float" office:value="968294.12" table:style-name="ce20">
            <text:p>968294,1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5:030119:2839</text:p>
          </table:table-cell>
          <table:covered-table-cell/>
          <table:table-cell office:value-type="float" office:value="1279664.54" table:style-name="ce20">
            <text:p>1279664,5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5:030119:2999</text:p>
          </table:table-cell>
          <table:covered-table-cell/>
          <table:table-cell office:value-type="float" office:value="1627713.06" table:style-name="ce20">
            <text:p>1627713,0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5:030119:3462</text:p>
          </table:table-cell>
          <table:covered-table-cell/>
          <table:table-cell office:value-type="float" office:value="1634270.37" table:style-name="ce20">
            <text:p>1634270,3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5:030119:3483</text:p>
          </table:table-cell>
          <table:covered-table-cell/>
          <table:table-cell office:value-type="float" office:value="1381420.99" table:style-name="ce20">
            <text:p>1381420,9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5:030119:3697</text:p>
          </table:table-cell>
          <table:covered-table-cell/>
          <table:table-cell office:value-type="float" office:value="1934250.36" table:style-name="ce20">
            <text:p>1934250,3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5:030119:3703</text:p>
          </table:table-cell>
          <table:covered-table-cell/>
          <table:table-cell office:value-type="float" office:value="952209.5" table:style-name="ce20">
            <text:p>952209,5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30119:3828</text:p>
          </table:table-cell>
          <table:covered-table-cell/>
          <table:table-cell office:value-type="float" office:value="1310119.01" table:style-name="ce20">
            <text:p>1310119,0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30119:3910</text:p>
          </table:table-cell>
          <table:covered-table-cell/>
          <table:table-cell office:value-type="float" office:value="1347502.17" table:style-name="ce20">
            <text:p>1347502,1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30119:4181</text:p>
          </table:table-cell>
          <table:covered-table-cell/>
          <table:table-cell office:value-type="float" office:value="952209.5" table:style-name="ce20">
            <text:p>952209,5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30119:4486</text:p>
          </table:table-cell>
          <table:covered-table-cell/>
          <table:table-cell office:value-type="float" office:value="1418423.34" table:style-name="ce20">
            <text:p>1418423,3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119:5020</text:p>
          </table:table-cell>
          <table:covered-table-cell/>
          <table:table-cell office:value-type="float" office:value="974727.97" table:style-name="ce20">
            <text:p>974727,9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121:1018</text:p>
          </table:table-cell>
          <table:covered-table-cell/>
          <table:table-cell office:value-type="float" office:value="4981042.26" table:style-name="ce20">
            <text:p>4981042,2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21:1019</text:p>
          </table:table-cell>
          <table:covered-table-cell/>
          <table:table-cell office:value-type="float" office:value="1157835.19" table:style-name="ce20">
            <text:p>1157835,1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21:1020</text:p>
          </table:table-cell>
          <table:covered-table-cell/>
          <table:table-cell office:value-type="float" office:value="769931.02" table:style-name="ce20">
            <text:p>769931,0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21:1021</text:p>
          </table:table-cell>
          <table:covered-table-cell/>
          <table:table-cell office:value-type="float" office:value="2201062.33" table:style-name="ce20">
            <text:p>2201062,33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21:1022</text:p>
          </table:table-cell>
          <table:covered-table-cell/>
          <table:table-cell office:value-type="float" office:value="3514646.93" table:style-name="ce20">
            <text:p>3514646,93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21:1023</text:p>
          </table:table-cell>
          <table:covered-table-cell/>
          <table:table-cell office:value-type="float" office:value="1895440.86" table:style-name="ce20">
            <text:p>1895440,8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121:1024</text:p>
          </table:table-cell>
          <table:covered-table-cell/>
          <table:table-cell office:value-type="float" office:value="2474358.46" table:style-name="ce20">
            <text:p>2474358,4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121:1025</text:p>
          </table:table-cell>
          <table:covered-table-cell/>
          <table:table-cell office:value-type="float" office:value="1881727.08" table:style-name="ce20">
            <text:p>1881727,0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121:1026</text:p>
          </table:table-cell>
          <table:covered-table-cell/>
          <table:table-cell office:value-type="float" office:value="2271590.36" table:style-name="ce20">
            <text:p>2271590,3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121:1027</text:p>
          </table:table-cell>
          <table:covered-table-cell/>
          <table:table-cell office:value-type="float" office:value="1603533.17" table:style-name="ce20">
            <text:p>1603533,17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21:1028</text:p>
          </table:table-cell>
          <table:covered-table-cell/>
          <table:table-cell office:value-type="float" office:value="2049231.15" table:style-name="ce20">
            <text:p>2049231,1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21:1029</text:p>
          </table:table-cell>
          <table:covered-table-cell/>
          <table:table-cell office:value-type="float" office:value="5192626.3600000003" table:style-name="ce20">
            <text:p>5192626,3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122:8014</text:p>
          </table:table-cell>
          <table:covered-table-cell/>
          <table:table-cell office:value-type="float" office:value="1366430.18" table:style-name="ce20">
            <text:p>1366430,1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215:1825</text:p>
          </table:table-cell>
          <table:covered-table-cell/>
          <table:table-cell office:value-type="float" office:value="168151.51" table:style-name="ce20">
            <text:p>168151,5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6:000000:4591</text:p>
          </table:table-cell>
          <table:covered-table-cell/>
          <table:table-cell office:value-type="float" office:value="66917.48" table:style-name="ce20">
            <text:p>66917,4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6:000008:11212</text:p>
          </table:table-cell>
          <table:covered-table-cell/>
          <table:table-cell office:value-type="float" office:value="899849.6" table:style-name="ce20">
            <text:p>899849,6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6:000017:3173</text:p>
          </table:table-cell>
          <table:covered-table-cell/>
          <table:table-cell office:value-type="float" office:value="393821.59" table:style-name="ce20">
            <text:p>393821,5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6:000017:3380</text:p>
          </table:table-cell>
          <table:covered-table-cell/>
          <table:table-cell office:value-type="float" office:value="47157.36" table:style-name="ce20">
            <text:p>47157,3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6:000018:11317</text:p>
          </table:table-cell>
          <table:covered-table-cell/>
          <table:table-cell office:value-type="float" office:value="230769.22" table:style-name="ce20">
            <text:p>230769,2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6:000018:9916</text:p>
          </table:table-cell>
          <table:covered-table-cell/>
          <table:table-cell office:value-type="float" office:value="578691.98" table:style-name="ce20">
            <text:p>578691,9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7:010120:1312</text:p>
          </table:table-cell>
          <table:covered-table-cell/>
          <table:table-cell office:value-type="float" office:value="1194477.28" table:style-name="ce20">
            <text:p>1194477,2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8:020304:892</text:p>
          </table:table-cell>
          <table:covered-table-cell/>
          <table:table-cell office:value-type="float" office:value="307096.3" table:style-name="ce20">
            <text:p>307096,3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8:030103:417</text:p>
          </table:table-cell>
          <table:covered-table-cell/>
          <table:table-cell office:value-type="float" office:value="1104542.3799999999" table:style-name="ce20">
            <text:p>1104542,3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8:030110:486</text:p>
          </table:table-cell>
          <table:covered-table-cell/>
          <table:table-cell office:value-type="float" office:value="1372048.62" table:style-name="ce20">
            <text:p>1372048,6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8:040118:408</text:p>
          </table:table-cell>
          <table:covered-table-cell/>
          <table:table-cell office:value-type="float" office:value="281163.34000000003" table:style-name="ce20">
            <text:p>281163,3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8:060204:455</text:p>
          </table:table-cell>
          <table:covered-table-cell/>
          <table:table-cell office:value-type="float" office:value="859891.19999999995" table:style-name="ce20">
            <text:p>859891,2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9:000021:1774</text:p>
          </table:table-cell>
          <table:covered-table-cell/>
          <table:table-cell office:value-type="float" office:value="948436.28" table:style-name="ce20">
            <text:p>948436,2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4:39:000047:1865</text:p>
          </table:table-cell>
          <table:covered-table-cell/>
          <table:table-cell office:value-type="float" office:value="713835.76" table:style-name="ce22">
            <text:p>713835,7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2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2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5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8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7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6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7000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50003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50003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6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150206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120202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09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1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1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1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1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10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3: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3:04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3:13001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3:13002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3:13003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3:15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15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15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15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15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15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15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3:150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3:15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4: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4: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4: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4: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4:090002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4:090002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4:090002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4:090002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5:0801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5:0801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5:0801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5:0801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5:0801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6:12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6:12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6:12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6:12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7:05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7:0700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7:070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7:070001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1:02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1:070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1:07000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1:07001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3:000000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3:030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3:19001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3:21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3:2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3:21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3:21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3:21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3:21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4: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5:01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6:050702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7:09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7:160102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9:18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1:1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00000:13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00000:24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10024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1003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10059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1005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1005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10059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10059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1005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1005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1005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10059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10059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1005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5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1005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1005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59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59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59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59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5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59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5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5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5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59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1005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005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005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0059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59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5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59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5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59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59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59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59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59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59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5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59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59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59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59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59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59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59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59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59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59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5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5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10059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5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5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59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59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59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59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59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59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5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59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59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59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59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59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5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5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5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5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59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59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59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59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59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59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59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59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5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59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5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59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5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59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59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59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59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5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5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5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6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6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6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6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6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6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6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6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6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6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6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6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6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6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6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6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6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6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6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6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64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6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43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49: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5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7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1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2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5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5004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14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14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4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5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5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7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7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7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7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7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7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7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7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7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7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7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7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7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7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7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7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7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7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7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7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700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70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7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70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70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70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70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700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70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700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7000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7000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7000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7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00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005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7000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70005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7000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7000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7000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7000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7000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7000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7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7000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70005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70005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70005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70005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7000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70005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7000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7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70005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70005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70005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7000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7000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70005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70005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70005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7000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70005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7000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7000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00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05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70005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005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005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005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005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005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005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005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005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70005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7005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70089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00000:51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00000:51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00000:51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00000:51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00000:51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1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11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119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119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119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119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11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119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119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119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119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119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119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11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119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1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11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119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119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19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119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119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119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119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119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11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19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1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19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19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19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9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9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9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9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9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9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9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9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9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9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9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9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9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9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9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9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9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9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9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9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9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9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9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9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9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9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9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9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9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9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9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9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9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9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9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9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9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9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9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9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9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19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20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20:9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4:7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2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22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22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0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1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17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17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17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17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18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19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19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22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7:01021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8:0202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8:060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number-columns-spanned="3" table:number-rows-spanned="1" table:style-name="ce2">
            <text:p>34:38:0603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6A27898A318D9D0A2A87A5D48FB26096B319074D57CC1966E229038AF3712B90CFE29039A3B8822C8BCDCAACFA687CB0CA87F46A5AC3573EAB920805BA7B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21T08:05:35Z</meta:creation-date>
    <dc:date>2022-07-21T08:05:35Z</dc:date>
  </office:meta>
</office:document-meta>
</file>