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14</text:p>
          </table:table-cell>
          <table:table-cell table:number-columns-repeated="4" table:style-name="ce2"/>
          <table:table-cell office:value-type="string" table:style-name="ce4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4:3764</text:p>
          </table:table-cell>
          <table:covered-table-cell/>
          <table:table-cell office:value-type="float" office:value="76910.100000000006" table:style-name="ce11">
            <text:p>76910,1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519634.649999999" table:style-name="ce11">
            <text:p>22519634,6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2:272</text:p>
          </table:table-cell>
          <table:covered-table-cell/>
          <table:table-cell office:value-type="float" office:value="119557.26" table:style-name="ce11">
            <text:p>119557,2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2:273</text:p>
          </table:table-cell>
          <table:covered-table-cell/>
          <table:table-cell office:value-type="float" office:value="104332.74" table:style-name="ce11">
            <text:p>104332,7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6:2061</text:p>
          </table:table-cell>
          <table:covered-table-cell/>
          <table:table-cell office:value-type="float" office:value="265171.59999999998" table:style-name="ce11">
            <text:p>265171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6:2062</text:p>
          </table:table-cell>
          <table:covered-table-cell/>
          <table:table-cell office:value-type="float" office:value="350260.64" table:style-name="ce11">
            <text:p>350260,6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6:2063</text:p>
          </table:table-cell>
          <table:covered-table-cell/>
          <table:table-cell office:value-type="float" office:value="389397.48" table:style-name="ce11">
            <text:p>389397,4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3:382</text:p>
          </table:table-cell>
          <table:covered-table-cell/>
          <table:table-cell office:value-type="float" office:value="89892" table:style-name="ce11">
            <text:p>89892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649</text:p>
          </table:table-cell>
          <table:covered-table-cell/>
          <table:table-cell office:value-type="float" office:value="169104" table:style-name="ce11">
            <text:p>169104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10001:1058</text:p>
          </table:table-cell>
          <table:covered-table-cell/>
          <table:table-cell office:value-type="float" office:value="18414" table:style-name="ce11">
            <text:p>18414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10006:326</text:p>
          </table:table-cell>
          <table:covered-table-cell/>
          <table:table-cell office:value-type="float" office:value="70173" table:style-name="ce11">
            <text:p>70173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10008:461</text:p>
          </table:table-cell>
          <table:covered-table-cell/>
          <table:table-cell office:value-type="float" office:value="18459" table:style-name="ce11">
            <text:p>18459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40001:1219</text:p>
          </table:table-cell>
          <table:covered-table-cell/>
          <table:table-cell office:value-type="float" office:value="96012" table:style-name="ce11">
            <text:p>96012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50003:7793</text:p>
          </table:table-cell>
          <table:covered-table-cell/>
          <table:table-cell office:value-type="float" office:value="8373.6" table:style-name="ce11">
            <text:p>8373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00001:3330</text:p>
          </table:table-cell>
          <table:covered-table-cell/>
          <table:table-cell office:value-type="float" office:value="141750" table:style-name="ce11">
            <text:p>14175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00000:4118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10:746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30004:658</text:p>
          </table:table-cell>
          <table:covered-table-cell/>
          <table:table-cell office:value-type="float" office:value="245600" table:style-name="ce11">
            <text:p>2456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70002:1108</text:p>
          </table:table-cell>
          <table:covered-table-cell/>
          <table:table-cell office:value-type="float" office:value="479850" table:style-name="ce11">
            <text:p>47985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20005:2285</text:p>
          </table:table-cell>
          <table:covered-table-cell/>
          <table:table-cell office:value-type="float" office:value="1169.4000000000001" table:style-name="ce11">
            <text:p>1169,4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1:1840</text:p>
          </table:table-cell>
          <table:covered-table-cell/>
          <table:table-cell office:value-type="float" office:value="122730.3" table:style-name="ce11">
            <text:p>122730,3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1:1841</text:p>
          </table:table-cell>
          <table:covered-table-cell/>
          <table:table-cell office:value-type="float" office:value="123049.08" table:style-name="ce11">
            <text:p>123049,0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30103:420</text:p>
          </table:table-cell>
          <table:covered-table-cell/>
          <table:table-cell office:value-type="float" office:value="84825" table:style-name="ce11">
            <text:p>84825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00000:12432</text:p>
          </table:table-cell>
          <table:covered-table-cell/>
          <table:table-cell office:value-type="float" office:value="137385" table:style-name="ce11">
            <text:p>137385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04:29</text:p>
          </table:table-cell>
          <table:covered-table-cell/>
          <table:table-cell office:value-type="float" office:value="349369.2" table:style-name="ce11">
            <text:p>349369,2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43:5</text:p>
          </table:table-cell>
          <table:covered-table-cell/>
          <table:table-cell office:value-type="float" office:value="35022988.799999997" table:style-name="ce11">
            <text:p>35022988,8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43:832</text:p>
          </table:table-cell>
          <table:covered-table-cell/>
          <table:table-cell office:value-type="float" office:value="32601.599999999999" table:style-name="ce11">
            <text:p>32601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90109:24</text:p>
          </table:table-cell>
          <table:covered-table-cell/>
          <table:table-cell office:value-type="float" office:value="176744.85" table:style-name="ce11">
            <text:p>176744,8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90001:228</text:p>
          </table:table-cell>
          <table:covered-table-cell/>
          <table:table-cell office:value-type="float" office:value="129015.03999999999" table:style-name="ce11">
            <text:p>129015,0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16:211</text:p>
          </table:table-cell>
          <table:covered-table-cell/>
          <table:table-cell office:value-type="float" office:value="526607.82999999996" table:style-name="ce11">
            <text:p>526607,83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19:881</text:p>
          </table:table-cell>
          <table:covered-table-cell/>
          <table:table-cell office:value-type="float" office:value="9835.52" table:style-name="ce11">
            <text:p>9835,5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60203:2038</text:p>
          </table:table-cell>
          <table:covered-table-cell/>
          <table:table-cell office:value-type="float" office:value="240822.24" table:style-name="ce11">
            <text:p>240822,2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00156:312</text:p>
          </table:table-cell>
          <table:covered-table-cell/>
          <table:table-cell office:value-type="float" office:value="311851.98" table:style-name="ce11">
            <text:p>311851,9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00156:313</text:p>
          </table:table-cell>
          <table:covered-table-cell/>
          <table:table-cell office:value-type="float" office:value="119849.73" table:style-name="ce11">
            <text:p>119849,73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100156:314</text:p>
          </table:table-cell>
          <table:covered-table-cell/>
          <table:table-cell office:value-type="float" office:value="212682.33" table:style-name="ce11">
            <text:p>212682,33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110002:361</text:p>
          </table:table-cell>
          <table:covered-table-cell/>
          <table:table-cell office:value-type="float" office:value="336780" table:style-name="ce11">
            <text:p>33678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204:366</text:p>
          </table:table-cell>
          <table:covered-table-cell/>
          <table:table-cell office:value-type="float" office:value="136019.51999999999" table:style-name="ce11">
            <text:p>136019,5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2501:1</text:p>
          </table:table-cell>
          <table:covered-table-cell/>
          <table:table-cell office:value-type="float" office:value="161449.60000000001" table:style-name="ce11">
            <text:p>161449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61201:2849</text:p>
          </table:table-cell>
          <table:covered-table-cell/>
          <table:table-cell office:value-type="float" office:value="188666" table:style-name="ce11">
            <text:p>188666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60103:1541</text:p>
          </table:table-cell>
          <table:covered-table-cell/>
          <table:table-cell office:value-type="float" office:value="218742.09" table:style-name="ce11">
            <text:p>218742,09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3:3347</text:p>
          </table:table-cell>
          <table:covered-table-cell/>
          <table:table-cell office:value-type="float" office:value="101627.68" table:style-name="ce11">
            <text:p>101627,6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40003:3350</text:p>
          </table:table-cell>
          <table:covered-table-cell/>
          <table:table-cell office:value-type="float" office:value="199675.51999999999" table:style-name="ce11">
            <text:p>199675,5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795438.75" table:style-name="ce11">
            <text:p>71795438,7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5:810</text:p>
          </table:table-cell>
          <table:covered-table-cell/>
          <table:table-cell office:value-type="float" office:value="167101.20000000001" table:style-name="ce11">
            <text:p>167101,2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5:3062</text:p>
          </table:table-cell>
          <table:covered-table-cell/>
          <table:table-cell office:value-type="float" office:value="359367.82" table:style-name="ce11">
            <text:p>359367,8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5:3063</text:p>
          </table:table-cell>
          <table:covered-table-cell/>
          <table:table-cell office:value-type="float" office:value="455083.22" table:style-name="ce11">
            <text:p>455083,2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4:508</text:p>
          </table:table-cell>
          <table:covered-table-cell/>
          <table:table-cell office:value-type="float" office:value="695924.97" table:style-name="ce11">
            <text:p>695924,97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09:226</text:p>
          </table:table-cell>
          <table:covered-table-cell/>
          <table:table-cell office:value-type="float" office:value="446158.59" table:style-name="ce11">
            <text:p>446158,59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6:143</text:p>
          </table:table-cell>
          <table:covered-table-cell/>
          <table:table-cell office:value-type="float" office:value="273487.69" table:style-name="ce11">
            <text:p>273487,69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9:000000:2765</text:p>
          </table:table-cell>
          <table:covered-table-cell/>
          <table:table-cell office:value-type="float" office:value="1683787.41" table:style-name="ce11">
            <text:p>1683787,41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000000:2766</text:p>
          </table:table-cell>
          <table:covered-table-cell/>
          <table:table-cell office:value-type="float" office:value="1289091.25" table:style-name="ce11">
            <text:p>1289091,2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40001:991</text:p>
          </table:table-cell>
          <table:covered-table-cell/>
          <table:table-cell office:value-type="float" office:value="126066.6" table:style-name="ce11">
            <text:p>126066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60003:3428</text:p>
          </table:table-cell>
          <table:covered-table-cell/>
          <table:table-cell office:value-type="float" office:value="234067.6" table:style-name="ce11">
            <text:p>234067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160005:129</text:p>
          </table:table-cell>
          <table:covered-table-cell/>
          <table:table-cell office:value-type="float" office:value="489275.64" table:style-name="ce11">
            <text:p>489275,6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14:2448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14:2449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20014:2450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14:2451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14:2452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14:2453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078:175</text:p>
          </table:table-cell>
          <table:covered-table-cell/>
          <table:table-cell office:value-type="float" office:value="1351778.48" table:style-name="ce11">
            <text:p>1351778,4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78:32</text:p>
          </table:table-cell>
          <table:covered-table-cell/>
          <table:table-cell office:value-type="float" office:value="1318172.8799999999" table:style-name="ce11">
            <text:p>1318172,8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78:6</text:p>
          </table:table-cell>
          <table:covered-table-cell/>
          <table:table-cell office:value-type="float" office:value="1356113.32" table:style-name="ce11">
            <text:p>1356113,3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78:61</text:p>
          </table:table-cell>
          <table:covered-table-cell/>
          <table:table-cell office:value-type="float" office:value="818595.44" table:style-name="ce11">
            <text:p>818595,4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85:1654</text:p>
          </table:table-cell>
          <table:covered-table-cell/>
          <table:table-cell office:value-type="float" office:value="552755.09" table:style-name="ce11">
            <text:p>552755,09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14:34</text:p>
          </table:table-cell>
          <table:covered-table-cell/>
          <table:table-cell office:value-type="float" office:value="242344.62" table:style-name="ce11">
            <text:p>242344,6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14:66</text:p>
          </table:table-cell>
          <table:covered-table-cell/>
          <table:table-cell office:value-type="float" office:value="393297.72" table:style-name="ce11">
            <text:p>393297,7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26:166</text:p>
          </table:table-cell>
          <table:covered-table-cell/>
          <table:table-cell office:value-type="float" office:value="1783862.32" table:style-name="ce11">
            <text:p>1783862,3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26:178</text:p>
          </table:table-cell>
          <table:covered-table-cell/>
          <table:table-cell office:value-type="float" office:value="1440194.7" table:style-name="ce11">
            <text:p>1440194,7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126:184</text:p>
          </table:table-cell>
          <table:covered-table-cell/>
          <table:table-cell office:value-type="float" office:value="1805219.4" table:style-name="ce11">
            <text:p>1805219,4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130:17</text:p>
          </table:table-cell>
          <table:covered-table-cell/>
          <table:table-cell office:value-type="float" office:value="1317934.44" table:style-name="ce11">
            <text:p>1317934,4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50058:18</text:p>
          </table:table-cell>
          <table:covered-table-cell/>
          <table:table-cell office:value-type="float" office:value="6768604.7000000002" table:style-name="ce11">
            <text:p>6768604,7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04:4897</text:p>
          </table:table-cell>
          <table:covered-table-cell/>
          <table:table-cell office:value-type="float" office:value="380174.7" table:style-name="ce11">
            <text:p>380174,7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04:4898</text:p>
          </table:table-cell>
          <table:covered-table-cell/>
          <table:table-cell office:value-type="float" office:value="245274" table:style-name="ce11">
            <text:p>245274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31:2197</text:p>
          </table:table-cell>
          <table:covered-table-cell/>
          <table:table-cell office:value-type="float" office:value="41402.660000000003" table:style-name="ce11">
            <text:p>41402,6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899161.65" table:style-name="ce11">
            <text:p>2899161,6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58:564</text:p>
          </table:table-cell>
          <table:covered-table-cell/>
          <table:table-cell office:value-type="float" office:value="373738.47" table:style-name="ce11">
            <text:p>373738,47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58:565</text:p>
          </table:table-cell>
          <table:covered-table-cell/>
          <table:table-cell office:value-type="float" office:value="453225.78" table:style-name="ce11">
            <text:p>453225,7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58:566</text:p>
          </table:table-cell>
          <table:covered-table-cell/>
          <table:table-cell office:value-type="float" office:value="453225.78" table:style-name="ce11">
            <text:p>453225,7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58:567</text:p>
          </table:table-cell>
          <table:covered-table-cell/>
          <table:table-cell office:value-type="float" office:value="334735.38" table:style-name="ce11">
            <text:p>334735,3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70027:46</text:p>
          </table:table-cell>
          <table:covered-table-cell/>
          <table:table-cell office:value-type="float" office:value="201226.5" table:style-name="ce11">
            <text:p>201226,5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70027:47</text:p>
          </table:table-cell>
          <table:covered-table-cell/>
          <table:table-cell office:value-type="float" office:value="237447.27" table:style-name="ce11">
            <text:p>237447,27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70044:54</text:p>
          </table:table-cell>
          <table:covered-table-cell/>
          <table:table-cell office:value-type="float" office:value="873865.52" table:style-name="ce11">
            <text:p>873865,5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70078:50</text:p>
          </table:table-cell>
          <table:covered-table-cell/>
          <table:table-cell office:value-type="float" office:value="381248.85" table:style-name="ce11">
            <text:p>381248,8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80087:1218</text:p>
          </table:table-cell>
          <table:covered-table-cell/>
          <table:table-cell office:value-type="float" office:value="489608.04" table:style-name="ce11">
            <text:p>489608,0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80087:1219</text:p>
          </table:table-cell>
          <table:covered-table-cell/>
          <table:table-cell office:value-type="float" office:value="330238.98" table:style-name="ce11">
            <text:p>330238,9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141:268</text:p>
          </table:table-cell>
          <table:covered-table-cell/>
          <table:table-cell office:value-type="float" office:value="2867663.54" table:style-name="ce11">
            <text:p>2867663,5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10102:1271</text:p>
          </table:table-cell>
          <table:covered-table-cell/>
          <table:table-cell office:value-type="float" office:value="1741724.46" table:style-name="ce11">
            <text:p>1741724,4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10102:1637</text:p>
          </table:table-cell>
          <table:covered-table-cell/>
          <table:table-cell office:value-type="float" office:value="303790.08000000002" table:style-name="ce11">
            <text:p>303790,0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10107:303</text:p>
          </table:table-cell>
          <table:covered-table-cell/>
          <table:table-cell office:value-type="float" office:value="857433.84" table:style-name="ce11">
            <text:p>857433,8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20102:411</text:p>
          </table:table-cell>
          <table:covered-table-cell/>
          <table:table-cell office:value-type="float" office:value="11446581.84" table:style-name="ce11">
            <text:p>11446581,8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20102:8074</text:p>
          </table:table-cell>
          <table:covered-table-cell/>
          <table:table-cell office:value-type="float" office:value="118018.16" table:style-name="ce11">
            <text:p>118018,1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103:336</text:p>
          </table:table-cell>
          <table:covered-table-cell/>
          <table:table-cell office:value-type="float" office:value="4160311.74" table:style-name="ce11">
            <text:p>4160311,7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103:857</text:p>
          </table:table-cell>
          <table:covered-table-cell/>
          <table:table-cell office:value-type="float" office:value="263490.24" table:style-name="ce11">
            <text:p>263490,2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5:2256</text:p>
          </table:table-cell>
          <table:covered-table-cell/>
          <table:table-cell office:value-type="float" office:value="698507.55" table:style-name="ce11">
            <text:p>698507,5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203:1285</text:p>
          </table:table-cell>
          <table:covered-table-cell/>
          <table:table-cell office:value-type="float" office:value="1875821.13" table:style-name="ce11">
            <text:p>1875821,13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9624074.72000003" table:style-name="ce11">
            <text:p>499624074,7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07:5507</text:p>
          </table:table-cell>
          <table:covered-table-cell/>
          <table:table-cell office:value-type="float" office:value="275060.96000000002" table:style-name="ce11">
            <text:p>275060,9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107:5508</text:p>
          </table:table-cell>
          <table:covered-table-cell/>
          <table:table-cell office:value-type="float" office:value="283424.3" table:style-name="ce11">
            <text:p>283424,3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125:3742</text:p>
          </table:table-cell>
          <table:covered-table-cell/>
          <table:table-cell office:value-type="float" office:value="2612722.6800000002" table:style-name="ce11">
            <text:p>2612722,6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30125:933</text:p>
          </table:table-cell>
          <table:covered-table-cell/>
          <table:table-cell office:value-type="float" office:value="2287046.5" table:style-name="ce11">
            <text:p>2287046,5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7:010204:654</text:p>
          </table:table-cell>
          <table:covered-table-cell/>
          <table:table-cell office:value-type="float" office:value="1314.4" table:style-name="ce11">
            <text:p>1314,4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20">
            <text:p>34:39:000047:3480</text:p>
          </table:table-cell>
          <table:covered-table-cell/>
          <table:table-cell office:value-type="float" office:value="199108.42" table:style-name="ce13">
            <text:p>199108,4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5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9010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20202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3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2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3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3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5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5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5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0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090002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090002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9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09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12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12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1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7:070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7:070001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70001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04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07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11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11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14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301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07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7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07001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06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060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1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507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606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606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09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09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7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80003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00006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00006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00006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00006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00006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00006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0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00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0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0001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3000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3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30003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3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6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0:16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15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1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20001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2009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5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6003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7002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8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8012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8012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80124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5:03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5:0302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6:000019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6:00001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7:01027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8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20">
            <text:p>34:38:05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6C3D388D506D37F116F8B12B3EAB2900BC2E9F461C45C564C0111D1D0AB47E7835564B1E47BF9D448FD73ED0A340F3DD7BA6DDC76C706C471B6E76EE41E14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1T07:41:00Z</meta:creation-date>
    <dc:date>2022-07-21T12:18:53Z</dc:date>
  </office:meta>
</office:document-meta>
</file>