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16</text:p>
          </table:table-cell>
          <table:table-cell table:number-columns-repeated="4" table:style-name="ce2"/>
          <table:table-cell office:value-type="string" table:style-name="ce4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84</text:p>
          </table:table-cell>
          <table:covered-table-cell/>
          <table:table-cell office:value-type="float" office:value="80756.88" table:style-name="ce11">
            <text:p>80756,8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4844</text:p>
          </table:table-cell>
          <table:covered-table-cell/>
          <table:table-cell office:value-type="float" office:value="82033.210000000006" table:style-name="ce11">
            <text:p>82033,21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50006:839</text:p>
          </table:table-cell>
          <table:covered-table-cell/>
          <table:table-cell office:value-type="float" office:value="346503.19" table:style-name="ce11">
            <text:p>346503,1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150107:187</text:p>
          </table:table-cell>
          <table:covered-table-cell/>
          <table:table-cell office:value-type="float" office:value="80075.61" table:style-name="ce11">
            <text:p>80075,61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20006:2633</text:p>
          </table:table-cell>
          <table:covered-table-cell/>
          <table:table-cell office:value-type="float" office:value="150800" table:style-name="ce11">
            <text:p>1508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70001:7013</text:p>
          </table:table-cell>
          <table:covered-table-cell/>
          <table:table-cell office:value-type="float" office:value="1095900" table:style-name="ce11">
            <text:p>10959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70001:7014</text:p>
          </table:table-cell>
          <table:covered-table-cell/>
          <table:table-cell office:value-type="float" office:value="120830" table:style-name="ce11">
            <text:p>12083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70001:7015</text:p>
          </table:table-cell>
          <table:covered-table-cell/>
          <table:table-cell office:value-type="float" office:value="393400" table:style-name="ce11">
            <text:p>3934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90001:436</text:p>
          </table:table-cell>
          <table:covered-table-cell/>
          <table:table-cell office:value-type="float" office:value="3050000" table:style-name="ce11">
            <text:p>30500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90001:437</text:p>
          </table:table-cell>
          <table:covered-table-cell/>
          <table:table-cell office:value-type="float" office:value="5032500" table:style-name="ce11">
            <text:p>50325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50003:1085</text:p>
          </table:table-cell>
          <table:covered-table-cell/>
          <table:table-cell office:value-type="float" office:value="177870" table:style-name="ce11">
            <text:p>17787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00000:5466</text:p>
          </table:table-cell>
          <table:covered-table-cell/>
          <table:table-cell office:value-type="float" office:value="1511830" table:style-name="ce11">
            <text:p>151183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1239614640" table:style-name="ce11">
            <text:p>12396146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2452</text:p>
          </table:table-cell>
          <table:covered-table-cell/>
          <table:table-cell office:value-type="float" office:value="1677000" table:style-name="ce11">
            <text:p>16770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2453</text:p>
          </table:table-cell>
          <table:covered-table-cell/>
          <table:table-cell office:value-type="float" office:value="1866630" table:style-name="ce11">
            <text:p>186663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454</text:p>
          </table:table-cell>
          <table:covered-table-cell/>
          <table:table-cell office:value-type="float" office:value="1032000" table:style-name="ce11">
            <text:p>10320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55</text:p>
          </table:table-cell>
          <table:covered-table-cell/>
          <table:table-cell office:value-type="float" office:value="1870500" table:style-name="ce11">
            <text:p>18705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2456</text:p>
          </table:table-cell>
          <table:covered-table-cell/>
          <table:table-cell office:value-type="float" office:value="269610" table:style-name="ce11">
            <text:p>26961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00000:12457</text:p>
          </table:table-cell>
          <table:covered-table-cell/>
          <table:table-cell office:value-type="float" office:value="4592400" table:style-name="ce11">
            <text:p>45924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2458</text:p>
          </table:table-cell>
          <table:covered-table-cell/>
          <table:table-cell office:value-type="float" office:value="1741500" table:style-name="ce11">
            <text:p>17415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30201:287</text:p>
          </table:table-cell>
          <table:covered-table-cell/>
          <table:table-cell office:value-type="float" office:value="109260.12" table:style-name="ce11">
            <text:p>109260,1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8:2083</text:p>
          </table:table-cell>
          <table:covered-table-cell/>
          <table:table-cell office:value-type="float" office:value="57200" table:style-name="ce11">
            <text:p>572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40102:299</text:p>
          </table:table-cell>
          <table:covered-table-cell/>
          <table:table-cell office:value-type="float" office:value="420110.46" table:style-name="ce11">
            <text:p>420110,4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40102:300</text:p>
          </table:table-cell>
          <table:covered-table-cell/>
          <table:table-cell office:value-type="float" office:value="1272686.1000000001" table:style-name="ce11">
            <text:p>1272686,1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90101:558</text:p>
          </table:table-cell>
          <table:covered-table-cell/>
          <table:table-cell office:value-type="float" office:value="195678" table:style-name="ce11">
            <text:p>195678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66</text:p>
          </table:table-cell>
          <table:covered-table-cell/>
          <table:table-cell office:value-type="float" office:value="76200" table:style-name="ce11">
            <text:p>762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202:727</text:p>
          </table:table-cell>
          <table:covered-table-cell/>
          <table:table-cell office:value-type="float" office:value="246913.92000000001" table:style-name="ce11">
            <text:p>246913,9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202:728</text:p>
          </table:table-cell>
          <table:covered-table-cell/>
          <table:table-cell office:value-type="float" office:value="479598.24" table:style-name="ce11">
            <text:p>479598,2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202:729</text:p>
          </table:table-cell>
          <table:covered-table-cell/>
          <table:table-cell office:value-type="float" office:value="168099.36" table:style-name="ce11">
            <text:p>168099,3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202:730</text:p>
          </table:table-cell>
          <table:covered-table-cell/>
          <table:table-cell office:value-type="float" office:value="363311.52" table:style-name="ce11">
            <text:p>363311,5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202:731</text:p>
          </table:table-cell>
          <table:covered-table-cell/>
          <table:table-cell office:value-type="float" office:value="197361.12" table:style-name="ce11">
            <text:p>197361,1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60204:1173</text:p>
          </table:table-cell>
          <table:covered-table-cell/>
          <table:table-cell office:value-type="float" office:value="1339.8" table:style-name="ce11">
            <text:p>1339,8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60204:949</text:p>
          </table:table-cell>
          <table:covered-table-cell/>
          <table:table-cell office:value-type="float" office:value="7274721.75" table:style-name="ce11">
            <text:p>7274721,75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30003:820</text:p>
          </table:table-cell>
          <table:covered-table-cell/>
          <table:table-cell office:value-type="float" office:value="772188.69" table:style-name="ce11">
            <text:p>772188,69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000000:2701</text:p>
          </table:table-cell>
          <table:covered-table-cell/>
          <table:table-cell office:value-type="float" office:value="1241127.1599999999" table:style-name="ce11">
            <text:p>1241127,16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120002:144</text:p>
          </table:table-cell>
          <table:covered-table-cell/>
          <table:table-cell office:value-type="float" office:value="203847.44" table:style-name="ce11">
            <text:p>203847,44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301:808</text:p>
          </table:table-cell>
          <table:covered-table-cell/>
          <table:table-cell office:value-type="float" office:value="118742.3" table:style-name="ce11">
            <text:p>118742,3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51401:372</text:p>
          </table:table-cell>
          <table:covered-table-cell/>
          <table:table-cell office:value-type="float" office:value="145375" table:style-name="ce11">
            <text:p>145375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1401:373</text:p>
          </table:table-cell>
          <table:covered-table-cell/>
          <table:table-cell office:value-type="float" office:value="169100.2" table:style-name="ce11">
            <text:p>169100,2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1401:374</text:p>
          </table:table-cell>
          <table:covered-table-cell/>
          <table:table-cell office:value-type="float" office:value="92109.6" table:style-name="ce11">
            <text:p>92109,6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61201:2848</text:p>
          </table:table-cell>
          <table:covered-table-cell/>
          <table:table-cell office:value-type="float" office:value="166005" table:style-name="ce11">
            <text:p>166005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00601:146</text:p>
          </table:table-cell>
          <table:covered-table-cell/>
          <table:table-cell office:value-type="float" office:value="5000" table:style-name="ce11">
            <text:p>500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00000:64</text:p>
          </table:table-cell>
          <table:covered-table-cell/>
          <table:table-cell office:value-type="float" office:value="5624374.3300000001" table:style-name="ce11">
            <text:p>5624374,33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033751.400000006" table:style-name="ce11">
            <text:p>85033751,4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5864</text:p>
          </table:table-cell>
          <table:covered-table-cell/>
          <table:table-cell office:value-type="float" office:value="2498906" table:style-name="ce11">
            <text:p>2498906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10023:5865</text:p>
          </table:table-cell>
          <table:covered-table-cell/>
          <table:table-cell office:value-type="float" office:value="202614" table:style-name="ce11">
            <text:p>202614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4:354</text:p>
          </table:table-cell>
          <table:covered-table-cell/>
          <table:table-cell office:value-type="float" office:value="96307.77" table:style-name="ce11">
            <text:p>96307,77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00000:2034</text:p>
          </table:table-cell>
          <table:covered-table-cell/>
          <table:table-cell office:value-type="float" office:value="498750640" table:style-name="ce11">
            <text:p>4987506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000000:2644</text:p>
          </table:table-cell>
          <table:covered-table-cell/>
          <table:table-cell office:value-type="float" office:value="1472120" table:style-name="ce11">
            <text:p>147212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130006:3</text:p>
          </table:table-cell>
          <table:covered-table-cell/>
          <table:table-cell office:value-type="float" office:value="11705607.18" table:style-name="ce11">
            <text:p>11705607,18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2:080004:1015</text:p>
          </table:table-cell>
          <table:covered-table-cell/>
          <table:table-cell office:value-type="float" office:value="886890" table:style-name="ce11">
            <text:p>88689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2:090005:923</text:p>
          </table:table-cell>
          <table:covered-table-cell/>
          <table:table-cell office:value-type="float" office:value="62019.92" table:style-name="ce11">
            <text:p>62019,92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00000:1206</text:p>
          </table:table-cell>
          <table:covered-table-cell/>
          <table:table-cell office:value-type="float" office:value="1655640" table:style-name="ce11">
            <text:p>165564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060006:684</text:p>
          </table:table-cell>
          <table:covered-table-cell/>
          <table:table-cell office:value-type="float" office:value="126360" table:style-name="ce11">
            <text:p>12636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3:060006:685</text:p>
          </table:table-cell>
          <table:covered-table-cell/>
          <table:table-cell office:value-type="float" office:value="228420" table:style-name="ce13">
            <text:p>228420,00</text:p>
          </table:table-cell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9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9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9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9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9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9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9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9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9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9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9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900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9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90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3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6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11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02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1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7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0000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0000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101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1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101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101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1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1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101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1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101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101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1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1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1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1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2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2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2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2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2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2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2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5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5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5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5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5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5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0000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7000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80009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80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3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05310E893CCAB55D7A555639412B0B52531EEF1BF25E2968D899261D52C902A43FF0B5401519353B729DEA468EF830235B4CDB17157A5B4E4C09B09D26771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1T07:54:37Z</meta:creation-date>
    <dc:date>2022-07-21T12:20:39Z</dc:date>
  </office:meta>
</office:document-meta>
</file>