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0</text:p>
          </table:table-cell>
          <table:table-cell table:number-columns-repeated="4" table:style-name="ce2"/>
          <table:table-cell office:value-type="string" table:style-name="ce4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40</text:p>
          </table:table-cell>
          <table:covered-table-cell/>
          <table:table-cell office:value-type="float" office:value="132911.12" table:style-name="ce11">
            <text:p>132911,1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2:401</text:p>
          </table:table-cell>
          <table:covered-table-cell/>
          <table:table-cell office:value-type="float" office:value="205843.95" table:style-name="ce11">
            <text:p>205843,9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2:402</text:p>
          </table:table-cell>
          <table:covered-table-cell/>
          <table:table-cell office:value-type="float" office:value="205926.37" table:style-name="ce11">
            <text:p>205926,37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12:403</text:p>
          </table:table-cell>
          <table:covered-table-cell/>
          <table:table-cell office:value-type="float" office:value="205967.58" table:style-name="ce11">
            <text:p>205967,5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70001:3966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3:18</text:p>
          </table:table-cell>
          <table:covered-table-cell/>
          <table:table-cell office:value-type="float" office:value="185852" table:style-name="ce11">
            <text:p>185852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40001:2593</text:p>
          </table:table-cell>
          <table:covered-table-cell/>
          <table:table-cell office:value-type="float" office:value="636150" table:style-name="ce11">
            <text:p>63615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1:1920</text:p>
          </table:table-cell>
          <table:covered-table-cell/>
          <table:table-cell office:value-type="float" office:value="183934.13" table:style-name="ce11">
            <text:p>183934,13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50001:1921</text:p>
          </table:table-cell>
          <table:covered-table-cell/>
          <table:table-cell office:value-type="float" office:value="106502.48" table:style-name="ce11">
            <text:p>106502,4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3767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91466.550000001" table:style-name="ce11">
            <text:p>22491466,5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4592</text:p>
          </table:table-cell>
          <table:covered-table-cell/>
          <table:table-cell office:value-type="float" office:value="46755.28" table:style-name="ce11">
            <text:p>46755,2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2:3342</text:p>
          </table:table-cell>
          <table:covered-table-cell/>
          <table:table-cell office:value-type="float" office:value="1283435.3" table:style-name="ce11">
            <text:p>1283435,3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00000:4128</text:p>
          </table:table-cell>
          <table:covered-table-cell/>
          <table:table-cell office:value-type="float" office:value="4552.5600000000004" table:style-name="ce11">
            <text:p>4552,5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00000:4129</text:p>
          </table:table-cell>
          <table:covered-table-cell/>
          <table:table-cell office:value-type="float" office:value="14629.86" table:style-name="ce11">
            <text:p>14629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09:1780</text:p>
          </table:table-cell>
          <table:covered-table-cell/>
          <table:table-cell office:value-type="float" office:value="161116" table:style-name="ce11">
            <text:p>161116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70003:2049</text:p>
          </table:table-cell>
          <table:covered-table-cell/>
          <table:table-cell office:value-type="float" office:value="205561.33" table:style-name="ce11">
            <text:p>205561,33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10108:367</text:p>
          </table:table-cell>
          <table:covered-table-cell/>
          <table:table-cell office:value-type="float" office:value="132590" table:style-name="ce11">
            <text:p>13259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60101:195</text:p>
          </table:table-cell>
          <table:covered-table-cell/>
          <table:table-cell office:value-type="float" office:value="215785.52" table:style-name="ce11">
            <text:p>215785,5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100005:642</text:p>
          </table:table-cell>
          <table:covered-table-cell/>
          <table:table-cell office:value-type="float" office:value="141630.98000000001" table:style-name="ce11">
            <text:p>141630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50011:2</text:p>
          </table:table-cell>
          <table:covered-table-cell/>
          <table:table-cell office:value-type="float" office:value="74041.649999999994" table:style-name="ce11">
            <text:p>74041,6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80001:185</text:p>
          </table:table-cell>
          <table:covered-table-cell/>
          <table:table-cell office:value-type="float" office:value="171773.7" table:style-name="ce11">
            <text:p>171773,7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22:194</text:p>
          </table:table-cell>
          <table:covered-table-cell/>
          <table:table-cell office:value-type="float" office:value="690610.8" table:style-name="ce11">
            <text:p>690610,8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7:555</text:p>
          </table:table-cell>
          <table:covered-table-cell/>
          <table:table-cell office:value-type="float" office:value="151802.4" table:style-name="ce11">
            <text:p>151802,4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00000:2272</text:p>
          </table:table-cell>
          <table:covered-table-cell/>
          <table:table-cell office:value-type="float" office:value="320712" table:style-name="ce11">
            <text:p>320712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103:700</text:p>
          </table:table-cell>
          <table:covered-table-cell/>
          <table:table-cell office:value-type="float" office:value="345103.5" table:style-name="ce11">
            <text:p>345103,5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40004:735</text:p>
          </table:table-cell>
          <table:covered-table-cell/>
          <table:table-cell office:value-type="float" office:value="207794.65" table:style-name="ce11">
            <text:p>207794,6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70002:2252</text:p>
          </table:table-cell>
          <table:covered-table-cell/>
          <table:table-cell office:value-type="float" office:value="177402.08" table:style-name="ce11">
            <text:p>177402,0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50001:95</text:p>
          </table:table-cell>
          <table:covered-table-cell/>
          <table:table-cell office:value-type="float" office:value="80956.399999999994" table:style-name="ce11">
            <text:p>80956,4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90401:277</text:p>
          </table:table-cell>
          <table:covered-table-cell/>
          <table:table-cell office:value-type="float" office:value="340728" table:style-name="ce11">
            <text:p>340728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100202:70</text:p>
          </table:table-cell>
          <table:covered-table-cell/>
          <table:table-cell office:value-type="float" office:value="268859" table:style-name="ce11">
            <text:p>268859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150201:38</text:p>
          </table:table-cell>
          <table:covered-table-cell/>
          <table:table-cell office:value-type="float" office:value="123957" table:style-name="ce11">
            <text:p>123957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60601:316</text:p>
          </table:table-cell>
          <table:covered-table-cell/>
          <table:table-cell office:value-type="float" office:value="164081.5" table:style-name="ce11">
            <text:p>164081,5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90201:1269</text:p>
          </table:table-cell>
          <table:covered-table-cell/>
          <table:table-cell office:value-type="float" office:value="240912.08" table:style-name="ce11">
            <text:p>240912,0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20002:1116</text:p>
          </table:table-cell>
          <table:covered-table-cell/>
          <table:table-cell office:value-type="float" office:value="141171.51999999999" table:style-name="ce11">
            <text:p>141171,5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100003:443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20001:1514</text:p>
          </table:table-cell>
          <table:covered-table-cell/>
          <table:table-cell office:value-type="float" office:value="132289.20000000001" table:style-name="ce11">
            <text:p>132289,2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20001:1515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20001:1516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20001:1517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20001:1518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1:1519</text:p>
          </table:table-cell>
          <table:covered-table-cell/>
          <table:table-cell office:value-type="float" office:value="123224.94" table:style-name="ce11">
            <text:p>123224,9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20001:1520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20001:1521</text:p>
          </table:table-cell>
          <table:covered-table-cell/>
          <table:table-cell office:value-type="float" office:value="123224.94" table:style-name="ce11">
            <text:p>123224,9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20001:1522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20001:1523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20001:1524</text:p>
          </table:table-cell>
          <table:covered-table-cell/>
          <table:table-cell office:value-type="float" office:value="117345.42" table:style-name="ce11">
            <text:p>117345,4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20001:152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20001:1526</text:p>
          </table:table-cell>
          <table:covered-table-cell/>
          <table:table-cell office:value-type="float" office:value="125429.75999999999" table:style-name="ce11">
            <text:p>125429,7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20001:1527</text:p>
          </table:table-cell>
          <table:covered-table-cell/>
          <table:table-cell office:value-type="float" office:value="716566.5" table:style-name="ce11">
            <text:p>716566,5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20001:1528</text:p>
          </table:table-cell>
          <table:covered-table-cell/>
          <table:table-cell office:value-type="float" office:value="125674.74" table:style-name="ce11">
            <text:p>125674,7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20001:1529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20001:1530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20001:1531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20001:1532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20001:1533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20001:1534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20001:1535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20001:1536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20001:1537</text:p>
          </table:table-cell>
          <table:covered-table-cell/>
          <table:table-cell office:value-type="float" office:value="123469.92" table:style-name="ce11">
            <text:p>123469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20001:1538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20001:1539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20001:1540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20001:1541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20001:1542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20001:1543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20001:1544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20001:1545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20001:1546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20001:1547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1:1548</text:p>
          </table:table-cell>
          <table:covered-table-cell/>
          <table:table-cell office:value-type="float" office:value="111220.92" table:style-name="ce11">
            <text:p>111220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20001:1549</text:p>
          </table:table-cell>
          <table:covered-table-cell/>
          <table:table-cell office:value-type="float" office:value="105831.36" table:style-name="ce11">
            <text:p>105831,3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1:1550</text:p>
          </table:table-cell>
          <table:covered-table-cell/>
          <table:table-cell office:value-type="float" office:value="699907.86" table:style-name="ce11">
            <text:p>699907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20001:1551</text:p>
          </table:table-cell>
          <table:covered-table-cell/>
          <table:table-cell office:value-type="float" office:value="150662.70000000001" table:style-name="ce11">
            <text:p>150662,7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20001:1552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20001:1553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20001:1554</text:p>
          </table:table-cell>
          <table:covered-table-cell/>
          <table:table-cell office:value-type="float" office:value="123469.92" table:style-name="ce11">
            <text:p>123469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20001:1555</text:p>
          </table:table-cell>
          <table:covered-table-cell/>
          <table:table-cell office:value-type="float" office:value="123469.92" table:style-name="ce11">
            <text:p>123469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20001:1556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20001:1557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20001:1558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20001:1559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1:1560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20001:1561</text:p>
          </table:table-cell>
          <table:covered-table-cell/>
          <table:table-cell office:value-type="float" office:value="125184.78" table:style-name="ce11">
            <text:p>125184,7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20001:1562</text:p>
          </table:table-cell>
          <table:covered-table-cell/>
          <table:table-cell office:value-type="float" office:value="123224.94" table:style-name="ce11">
            <text:p>123224,9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20001:1563</text:p>
          </table:table-cell>
          <table:covered-table-cell/>
          <table:table-cell office:value-type="float" office:value="123714.9" table:style-name="ce11">
            <text:p>123714,9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20001:1564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20001:1565</text:p>
          </table:table-cell>
          <table:covered-table-cell/>
          <table:table-cell office:value-type="float" office:value="123959.88" table:style-name="ce11">
            <text:p>12395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20001:1566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20001:1567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20001:1568</text:p>
          </table:table-cell>
          <table:covered-table-cell/>
          <table:table-cell office:value-type="float" office:value="124694.82" table:style-name="ce11">
            <text:p>124694,8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20001:1569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20001:1570</text:p>
          </table:table-cell>
          <table:covered-table-cell/>
          <table:table-cell office:value-type="float" office:value="124449.84" table:style-name="ce11">
            <text:p>124449,8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20001:1571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20001:1572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20001:1573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20001:1574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20001:1575</text:p>
          </table:table-cell>
          <table:covered-table-cell/>
          <table:table-cell office:value-type="float" office:value="123224.94" table:style-name="ce11">
            <text:p>123224,9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20001:1576</text:p>
          </table:table-cell>
          <table:covered-table-cell/>
          <table:table-cell office:value-type="float" office:value="125919.72" table:style-name="ce11">
            <text:p>125919,7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20001:1577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20001:1578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20001:1579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20001:1580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20001:1581</text:p>
          </table:table-cell>
          <table:covered-table-cell/>
          <table:table-cell office:value-type="float" office:value="124204.86" table:style-name="ce11">
            <text:p>124204,8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20001:1582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20001:1583</text:p>
          </table:table-cell>
          <table:covered-table-cell/>
          <table:table-cell office:value-type="float" office:value="692313.48" table:style-name="ce11">
            <text:p>692313,4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20001:1584</text:p>
          </table:table-cell>
          <table:covered-table-cell/>
          <table:table-cell office:value-type="float" office:value="125429.75999999999" table:style-name="ce11">
            <text:p>125429,7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20001:1585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20001:1586</text:p>
          </table:table-cell>
          <table:covered-table-cell/>
          <table:table-cell office:value-type="float" office:value="126899.64" table:style-name="ce11">
            <text:p>126899,6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20001:1587</text:p>
          </table:table-cell>
          <table:covered-table-cell/>
          <table:table-cell office:value-type="float" office:value="126899.64" table:style-name="ce11">
            <text:p>126899,6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20001:1588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20001:1589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20001:1590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20001:1591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20001:1592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20001:1593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20001:1594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20001:1595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20001:1596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20001:1597</text:p>
          </table:table-cell>
          <table:covered-table-cell/>
          <table:table-cell office:value-type="float" office:value="126899.64" table:style-name="ce11">
            <text:p>126899,6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20001:1598</text:p>
          </table:table-cell>
          <table:covered-table-cell/>
          <table:table-cell office:value-type="float" office:value="126899.64" table:style-name="ce11">
            <text:p>126899,6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20001:1599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20001:1600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20001:1601</text:p>
          </table:table-cell>
          <table:covered-table-cell/>
          <table:table-cell office:value-type="float" office:value="127144.62" table:style-name="ce11">
            <text:p>127144,6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20001:1602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20001:1603</text:p>
          </table:table-cell>
          <table:covered-table-cell/>
          <table:table-cell office:value-type="float" office:value="127389.6" table:style-name="ce11">
            <text:p>127389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20001:1604</text:p>
          </table:table-cell>
          <table:covered-table-cell/>
          <table:table-cell office:value-type="float" office:value="153357.48000000001" table:style-name="ce11">
            <text:p>153357,4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40001:599</text:p>
          </table:table-cell>
          <table:covered-table-cell/>
          <table:table-cell office:value-type="float" office:value="374621.82" table:style-name="ce11">
            <text:p>374621,8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40001:992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040001:993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40001:994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40001:995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110001:1071</text:p>
          </table:table-cell>
          <table:covered-table-cell/>
          <table:table-cell office:value-type="float" office:value="845.78" table:style-name="ce11">
            <text:p>845,7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110001:1072</text:p>
          </table:table-cell>
          <table:covered-table-cell/>
          <table:table-cell office:value-type="float" office:value="130.12" table:style-name="ce11">
            <text:p>130,1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90004:292</text:p>
          </table:table-cell>
          <table:covered-table-cell/>
          <table:table-cell office:value-type="float" office:value="311600" table:style-name="ce11">
            <text:p>3116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200001:668</text:p>
          </table:table-cell>
          <table:covered-table-cell/>
          <table:table-cell office:value-type="float" office:value="89082" table:style-name="ce11">
            <text:p>89082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3:010001:4909</text:p>
          </table:table-cell>
          <table:covered-table-cell/>
          <table:table-cell office:value-type="float" office:value="768" table:style-name="ce11">
            <text:p>768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00000:57771</text:p>
          </table:table-cell>
          <table:covered-table-cell/>
          <table:table-cell office:value-type="float" office:value="21377242.559999999" table:style-name="ce11">
            <text:p>21377242,5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2:891</text:p>
          </table:table-cell>
          <table:covered-table-cell/>
          <table:table-cell office:value-type="float" office:value="102879.72" table:style-name="ce11">
            <text:p>102879,7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33:2707</text:p>
          </table:table-cell>
          <table:covered-table-cell/>
          <table:table-cell office:value-type="float" office:value="221070.04" table:style-name="ce11">
            <text:p>221070,0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36:85</text:p>
          </table:table-cell>
          <table:covered-table-cell/>
          <table:table-cell office:value-type="float" office:value="1128552.46" table:style-name="ce11">
            <text:p>1128552,4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70:21</text:p>
          </table:table-cell>
          <table:covered-table-cell/>
          <table:table-cell office:value-type="float" office:value="64866659.299999997" table:style-name="ce11">
            <text:p>64866659,3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70:9796</text:p>
          </table:table-cell>
          <table:covered-table-cell/>
          <table:table-cell office:value-type="float" office:value="5750145.4500000002" table:style-name="ce11">
            <text:p>5750145,4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14:315</text:p>
          </table:table-cell>
          <table:covered-table-cell/>
          <table:table-cell office:value-type="float" office:value="465747.3" table:style-name="ce11">
            <text:p>465747,3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26:142</text:p>
          </table:table-cell>
          <table:covered-table-cell/>
          <table:table-cell office:value-type="float" office:value="1346872.3200000001" table:style-name="ce11">
            <text:p>1346872,3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56:514</text:p>
          </table:table-cell>
          <table:covered-table-cell/>
          <table:table-cell office:value-type="float" office:value="843236.85" table:style-name="ce11">
            <text:p>843236,8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66:1999</text:p>
          </table:table-cell>
          <table:covered-table-cell/>
          <table:table-cell office:value-type="float" office:value="296135.15999999997" table:style-name="ce11">
            <text:p>296135,1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66:2000</text:p>
          </table:table-cell>
          <table:covered-table-cell/>
          <table:table-cell office:value-type="float" office:value="296971.7" table:style-name="ce11">
            <text:p>296971,7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36:1827</text:p>
          </table:table-cell>
          <table:covered-table-cell/>
          <table:table-cell office:value-type="float" office:value="266801.26" table:style-name="ce11">
            <text:p>266801,2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53:247</text:p>
          </table:table-cell>
          <table:covered-table-cell/>
          <table:table-cell office:value-type="float" office:value="647916.92000000004" table:style-name="ce11">
            <text:p>647916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204</text:p>
          </table:table-cell>
          <table:covered-table-cell/>
          <table:table-cell office:value-type="float" office:value="63078.54" table:style-name="ce11">
            <text:p>63078,5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969</text:p>
          </table:table-cell>
          <table:covered-table-cell/>
          <table:table-cell office:value-type="float" office:value="68699.399999999994" table:style-name="ce11">
            <text:p>68699,4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2:6088</text:p>
          </table:table-cell>
          <table:covered-table-cell/>
          <table:table-cell office:value-type="float" office:value="311207" table:style-name="ce11">
            <text:p>311207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3:507</text:p>
          </table:table-cell>
          <table:covered-table-cell/>
          <table:table-cell office:value-type="float" office:value="160549.64000000001" table:style-name="ce11">
            <text:p>160549,6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01:1186</text:p>
          </table:table-cell>
          <table:covered-table-cell/>
          <table:table-cell office:value-type="float" office:value="61540.05" table:style-name="ce11">
            <text:p>61540,0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0">
            <text:p>34:39:000008:79</text:p>
          </table:table-cell>
          <table:covered-table-cell/>
          <table:table-cell office:value-type="float" office:value="1055639.8799999999" table:style-name="ce13">
            <text:p>1055639,8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4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1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101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101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1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1014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1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101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80002:16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80002:2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060003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11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4:07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4:090002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4:090004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4:13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1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3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5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5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5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05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5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1404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1404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1404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404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9:1002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0:04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0:04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0:04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6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5:01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5:0101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5:0101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5:01014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2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44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9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1601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2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4:01005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4:02009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4:03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4:03008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4:04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4:04001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4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4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40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4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4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4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4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4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4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4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4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4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4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6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60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6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60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60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6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6002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6002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6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6003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6004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6:00001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6:000019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6:00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6:00002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6:000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6:00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6:00002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6:00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3" table:number-rows-spanned="1" table:style-name="ce20">
            <text:p>34:38:0302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18C33B9072FEAC16E4AA1DD7DADECE3E71BBAF3EDC1D846560A83A19E97312E3E82534410D190AED6F3E64D605A128D434FCD78CF7DDCC1A6CC01B8C48DCC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1T11:28:28Z</meta:creation-date>
    <dc:date>2022-07-21T12:23:23Z</dc:date>
  </office:meta>
</office:document-meta>
</file>