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21</text:p>
          </table:table-cell>
          <table:table-cell table:number-columns-repeated="4" table:style-name="ce2"/>
          <table:table-cell office:value-type="string" table:style-name="ce4">
            <text:p>2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56</text:p>
          </table:table-cell>
          <table:covered-table-cell/>
          <table:table-cell office:value-type="float" office:value="2336496.36" table:style-name="ce11">
            <text:p>2336496,3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57</text:p>
          </table:table-cell>
          <table:covered-table-cell/>
          <table:table-cell office:value-type="float" office:value="280922.96000000002" table:style-name="ce11">
            <text:p>280922,9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8383769.780000001" table:style-name="ce11">
            <text:p>58383769,7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32</text:p>
          </table:table-cell>
          <table:covered-table-cell/>
          <table:table-cell office:value-type="float" office:value="281940" table:style-name="ce11">
            <text:p>28194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80006:179</text:p>
          </table:table-cell>
          <table:covered-table-cell/>
          <table:table-cell office:value-type="float" office:value="4111982.4" table:style-name="ce11">
            <text:p>4111982,4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6:180</text:p>
          </table:table-cell>
          <table:covered-table-cell/>
          <table:table-cell office:value-type="float" office:value="24000" table:style-name="ce11">
            <text:p>24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455</text:p>
          </table:table-cell>
          <table:covered-table-cell/>
          <table:table-cell office:value-type="float" office:value="184425.12" table:style-name="ce11">
            <text:p>184425,1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60004:182</text:p>
          </table:table-cell>
          <table:covered-table-cell/>
          <table:table-cell office:value-type="float" office:value="51009000" table:style-name="ce11">
            <text:p>51009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60004:321</text:p>
          </table:table-cell>
          <table:covered-table-cell/>
          <table:table-cell office:value-type="float" office:value="5638500" table:style-name="ce11">
            <text:p>56385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60004:322</text:p>
          </table:table-cell>
          <table:covered-table-cell/>
          <table:table-cell office:value-type="float" office:value="10901100" table:style-name="ce11">
            <text:p>109011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00000:4083</text:p>
          </table:table-cell>
          <table:covered-table-cell/>
          <table:table-cell office:value-type="float" office:value="386780" table:style-name="ce11">
            <text:p>38678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00001:106</text:p>
          </table:table-cell>
          <table:covered-table-cell/>
          <table:table-cell office:value-type="float" office:value="390390" table:style-name="ce11">
            <text:p>39039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00001:273</text:p>
          </table:table-cell>
          <table:covered-table-cell/>
          <table:table-cell office:value-type="float" office:value="4849845" table:style-name="ce11">
            <text:p>4849845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00001:274</text:p>
          </table:table-cell>
          <table:covered-table-cell/>
          <table:table-cell office:value-type="float" office:value="2238390" table:style-name="ce11">
            <text:p>223839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00000:283</text:p>
          </table:table-cell>
          <table:covered-table-cell/>
          <table:table-cell office:value-type="float" office:value="266486.24" table:style-name="ce11">
            <text:p>266486,2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40109:468</text:p>
          </table:table-cell>
          <table:covered-table-cell/>
          <table:table-cell office:value-type="float" office:value="553369.74" table:style-name="ce11">
            <text:p>553369,7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10001:127</text:p>
          </table:table-cell>
          <table:covered-table-cell/>
          <table:table-cell office:value-type="float" office:value="211183.16" table:style-name="ce11">
            <text:p>211183,16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10001:304</text:p>
          </table:table-cell>
          <table:covered-table-cell/>
          <table:table-cell office:value-type="float" office:value="122477.05" table:style-name="ce11">
            <text:p>122477,0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00000:1948</text:p>
          </table:table-cell>
          <table:covered-table-cell/>
          <table:table-cell office:value-type="float" office:value="192000" table:style-name="ce11">
            <text:p>192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010004:326</text:p>
          </table:table-cell>
          <table:covered-table-cell/>
          <table:table-cell office:value-type="float" office:value="402600" table:style-name="ce11">
            <text:p>4026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10102:1102</text:p>
          </table:table-cell>
          <table:covered-table-cell/>
          <table:table-cell office:value-type="float" office:value="8373300" table:style-name="ce11">
            <text:p>83733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10102:1103</text:p>
          </table:table-cell>
          <table:covered-table-cell/>
          <table:table-cell office:value-type="float" office:value="489064.94" table:style-name="ce11">
            <text:p>489064,9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4:000000:311</text:p>
          </table:table-cell>
          <table:covered-table-cell/>
          <table:table-cell office:value-type="float" office:value="19482081.780000001" table:style-name="ce11">
            <text:p>19482081,7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4:110200:722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4:110200:723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110200:724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110200:725</text:p>
          </table:table-cell>
          <table:covered-table-cell/>
          <table:table-cell office:value-type="float" office:value="75000" table:style-name="ce11">
            <text:p>75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40701:328</text:p>
          </table:table-cell>
          <table:covered-table-cell/>
          <table:table-cell office:value-type="float" office:value="111222.8" table:style-name="ce11">
            <text:p>111222,8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110101:242</text:p>
          </table:table-cell>
          <table:covered-table-cell/>
          <table:table-cell office:value-type="float" office:value="82280" table:style-name="ce11">
            <text:p>8228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100003:177</text:p>
          </table:table-cell>
          <table:covered-table-cell/>
          <table:table-cell office:value-type="float" office:value="7658550" table:style-name="ce11">
            <text:p>765855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100003:442</text:p>
          </table:table-cell>
          <table:covered-table-cell/>
          <table:table-cell office:value-type="float" office:value="951390" table:style-name="ce11">
            <text:p>95139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00000:5120</text:p>
          </table:table-cell>
          <table:covered-table-cell/>
          <table:table-cell office:value-type="float" office:value="155118" table:style-name="ce11">
            <text:p>155118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110023:13</text:p>
          </table:table-cell>
          <table:covered-table-cell/>
          <table:table-cell office:value-type="float" office:value="9460" table:style-name="ce11">
            <text:p>946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40010:2327</text:p>
          </table:table-cell>
          <table:covered-table-cell/>
          <table:table-cell office:value-type="float" office:value="366578.74" table:style-name="ce11">
            <text:p>366578,74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9:080001:224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030005:319</text:p>
          </table:table-cell>
          <table:covered-table-cell/>
          <table:table-cell office:value-type="float" office:value="4132177.9199999999" table:style-name="ce11">
            <text:p>4132177,9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000000:438</text:p>
          </table:table-cell>
          <table:covered-table-cell/>
          <table:table-cell office:value-type="float" office:value="33258000" table:style-name="ce11">
            <text:p>3325800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34:33:110011:164</text:p>
          </table:table-cell>
          <table:covered-table-cell/>
          <table:table-cell office:value-type="float" office:value="1718250" table:style-name="ce13">
            <text:p>1718250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0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0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0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2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8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08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11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1:08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1:080008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1:080008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1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08000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4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4:000000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4:000000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4:03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4:03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03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050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050002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50002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07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0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4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4:07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4:07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4:0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4:07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4:07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4:07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4:07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4:07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4:0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4:0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4:07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4:07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7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7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7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4:07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07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7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7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7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7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7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7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7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7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7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7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7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7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7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7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7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7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7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7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7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13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1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13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13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1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13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130007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13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13000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130007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130007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13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30007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30007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30007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30007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30007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30007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30007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30007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30007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130007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30007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13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407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12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7:12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7:12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7:1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7:12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7:120005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7:12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20">
            <text:p>34:28:100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E3C5C725EA1617737007F75820EA02B0D084C9BB50B4F95A2381C9A4CF8D125B64EAE734FCE1C7DFCCB97DD24E3EC5A33C2F48A587291647F6E890EDAAC45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21T11:31:42Z</meta:creation-date>
    <dc:date>2022-07-21T12:24:19Z</dc:date>
  </office:meta>
</office:document-meta>
</file>