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4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1:1355</text:p>
          </table:table-cell>
          <table:covered-table-cell/>
          <table:table-cell office:value-type="float" office:value="9063.6" table:style-name="ce11">
            <text:p>9063,6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673</text:p>
          </table:table-cell>
          <table:covered-table-cell/>
          <table:table-cell office:value-type="float" office:value="646241.57999999996" table:style-name="ce11">
            <text:p>646241,5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69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70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67104.949999999" table:style-name="ce11">
            <text:p>22467104,9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5214</text:p>
          </table:table-cell>
          <table:covered-table-cell/>
          <table:table-cell office:value-type="float" office:value="132547.79999999999" table:style-name="ce11">
            <text:p>132547,8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630</text:p>
          </table:table-cell>
          <table:covered-table-cell/>
          <table:table-cell office:value-type="float" office:value="110751.3" table:style-name="ce11">
            <text:p>110751,3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1:7550</text:p>
          </table:table-cell>
          <table:covered-table-cell/>
          <table:table-cell office:value-type="float" office:value="729681.68" table:style-name="ce11">
            <text:p>729681,6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854</text:p>
          </table:table-cell>
          <table:covered-table-cell/>
          <table:table-cell office:value-type="float" office:value="77241.759999999995" table:style-name="ce11">
            <text:p>77241,7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4:1555</text:p>
          </table:table-cell>
          <table:covered-table-cell/>
          <table:table-cell office:value-type="float" office:value="680168.7" table:style-name="ce11">
            <text:p>680168,7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5496</text:p>
          </table:table-cell>
          <table:covered-table-cell/>
          <table:table-cell office:value-type="float" office:value="523964.35" table:style-name="ce11">
            <text:p>523964,3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1:537</text:p>
          </table:table-cell>
          <table:covered-table-cell/>
          <table:table-cell office:value-type="float" office:value="52826.879999999997" table:style-name="ce11">
            <text:p>52826,8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20002:522</text:p>
          </table:table-cell>
          <table:covered-table-cell/>
          <table:table-cell office:value-type="float" office:value="425600" table:style-name="ce11">
            <text:p>425600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60103:387</text:p>
          </table:table-cell>
          <table:covered-table-cell/>
          <table:table-cell office:value-type="float" office:value="340983.5" table:style-name="ce11">
            <text:p>340983,5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60103:388</text:p>
          </table:table-cell>
          <table:covered-table-cell/>
          <table:table-cell office:value-type="float" office:value="319655.05" table:style-name="ce11">
            <text:p>319655,0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00105:648</text:p>
          </table:table-cell>
          <table:covered-table-cell/>
          <table:table-cell office:value-type="float" office:value="333175" table:style-name="ce11">
            <text:p>333175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744</text:p>
          </table:table-cell>
          <table:covered-table-cell/>
          <table:table-cell office:value-type="float" office:value="406856.16" table:style-name="ce11">
            <text:p>406856,1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30104:1552</text:p>
          </table:table-cell>
          <table:covered-table-cell/>
          <table:table-cell office:value-type="float" office:value="9096.9599999999991" table:style-name="ce11">
            <text:p>9096,9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40403:475</text:p>
          </table:table-cell>
          <table:covered-table-cell/>
          <table:table-cell office:value-type="float" office:value="480168.75" table:style-name="ce11">
            <text:p>480168,7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20001:1214</text:p>
          </table:table-cell>
          <table:covered-table-cell/>
          <table:table-cell office:value-type="float" office:value="275325" table:style-name="ce11">
            <text:p>275325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19:198</text:p>
          </table:table-cell>
          <table:covered-table-cell/>
          <table:table-cell office:value-type="float" office:value="149178" table:style-name="ce11">
            <text:p>149178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0:482</text:p>
          </table:table-cell>
          <table:covered-table-cell/>
          <table:table-cell office:value-type="float" office:value="302744.28999999998" table:style-name="ce11">
            <text:p>302744,29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21:148</text:p>
          </table:table-cell>
          <table:covered-table-cell/>
          <table:table-cell office:value-type="float" office:value="14166.62" table:style-name="ce11">
            <text:p>14166,6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3:327</text:p>
          </table:table-cell>
          <table:covered-table-cell/>
          <table:table-cell office:value-type="float" office:value="345640.56" table:style-name="ce11">
            <text:p>345640,5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2:428</text:p>
          </table:table-cell>
          <table:covered-table-cell/>
          <table:table-cell office:value-type="float" office:value="292460.34999999998" table:style-name="ce11">
            <text:p>292460,3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50001:89</text:p>
          </table:table-cell>
          <table:covered-table-cell/>
          <table:table-cell office:value-type="float" office:value="182781.2" table:style-name="ce11">
            <text:p>182781,2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3:846</text:p>
          </table:table-cell>
          <table:covered-table-cell/>
          <table:table-cell office:value-type="float" office:value="658480" table:style-name="ce11">
            <text:p>658480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110005:1327</text:p>
          </table:table-cell>
          <table:covered-table-cell/>
          <table:table-cell office:value-type="float" office:value="167711.46" table:style-name="ce11">
            <text:p>167711,4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00000:2121</text:p>
          </table:table-cell>
          <table:covered-table-cell/>
          <table:table-cell office:value-type="float" office:value="17680" table:style-name="ce11">
            <text:p>17680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00000:2424</text:p>
          </table:table-cell>
          <table:covered-table-cell/>
          <table:table-cell office:value-type="float" office:value="238140" table:style-name="ce11">
            <text:p>238140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5:129</text:p>
          </table:table-cell>
          <table:covered-table-cell/>
          <table:table-cell office:value-type="float" office:value="497835" table:style-name="ce11">
            <text:p>497835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40004:736</text:p>
          </table:table-cell>
          <table:covered-table-cell/>
          <table:table-cell office:value-type="float" office:value="200445" table:style-name="ce11">
            <text:p>200445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70001:1388</text:p>
          </table:table-cell>
          <table:covered-table-cell/>
          <table:table-cell office:value-type="float" office:value="127199.4" table:style-name="ce11">
            <text:p>127199,4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70006:1084</text:p>
          </table:table-cell>
          <table:covered-table-cell/>
          <table:table-cell office:value-type="float" office:value="449188.08" table:style-name="ce11">
            <text:p>449188,0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90048:118</text:p>
          </table:table-cell>
          <table:covered-table-cell/>
          <table:table-cell office:value-type="float" office:value="233186.85" table:style-name="ce11">
            <text:p>233186,8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90059:605</text:p>
          </table:table-cell>
          <table:covered-table-cell/>
          <table:table-cell office:value-type="float" office:value="428488.4" table:style-name="ce11">
            <text:p>428488,4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5:110004:514</text:p>
          </table:table-cell>
          <table:covered-table-cell/>
          <table:table-cell office:value-type="float" office:value="28581.09" table:style-name="ce11">
            <text:p>28581,09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50702:4622</text:p>
          </table:table-cell>
          <table:covered-table-cell/>
          <table:table-cell office:value-type="float" office:value="104320.46" table:style-name="ce11">
            <text:p>104320,4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2:1321</text:p>
          </table:table-cell>
          <table:covered-table-cell/>
          <table:table-cell office:value-type="float" office:value="6649247.9199999999" table:style-name="ce11">
            <text:p>6649247,9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60102:5145</text:p>
          </table:table-cell>
          <table:covered-table-cell/>
          <table:table-cell office:value-type="float" office:value="1183147.3600000001" table:style-name="ce11">
            <text:p>1183147,3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30002:92</text:p>
          </table:table-cell>
          <table:covered-table-cell/>
          <table:table-cell office:value-type="float" office:value="276086.31" table:style-name="ce11">
            <text:p>276086,31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01:711</text:p>
          </table:table-cell>
          <table:covered-table-cell/>
          <table:table-cell office:value-type="float" office:value="231638" table:style-name="ce11">
            <text:p>231638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000000:2767</text:p>
          </table:table-cell>
          <table:covered-table-cell/>
          <table:table-cell office:value-type="float" office:value="482.86" table:style-name="ce11">
            <text:p>482,8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040001:996</text:p>
          </table:table-cell>
          <table:covered-table-cell/>
          <table:table-cell office:value-type="float" office:value="2120.94" table:style-name="ce11">
            <text:p>2120,9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40001:997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40001:998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40001:999</text:p>
          </table:table-cell>
          <table:covered-table-cell/>
          <table:table-cell office:value-type="float" office:value="92695.679999999993" table:style-name="ce11">
            <text:p>92695,6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10002:198</text:p>
          </table:table-cell>
          <table:covered-table-cell/>
          <table:table-cell office:value-type="float" office:value="468204.42" table:style-name="ce11">
            <text:p>468204,4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160005:666</text:p>
          </table:table-cell>
          <table:covered-table-cell/>
          <table:table-cell office:value-type="float" office:value="75370" table:style-name="ce11">
            <text:p>75370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80002:42</text:p>
          </table:table-cell>
          <table:covered-table-cell/>
          <table:table-cell office:value-type="float" office:value="245382.69" table:style-name="ce11">
            <text:p>245382,69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00000:57773</text:p>
          </table:table-cell>
          <table:covered-table-cell/>
          <table:table-cell office:value-type="float" office:value="29890846.23" table:style-name="ce11">
            <text:p>29890846,23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38:384</text:p>
          </table:table-cell>
          <table:covered-table-cell/>
          <table:table-cell office:value-type="float" office:value="426089.7" table:style-name="ce11">
            <text:p>426089,7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10038:412</text:p>
          </table:table-cell>
          <table:covered-table-cell/>
          <table:table-cell office:value-type="float" office:value="340871.76" table:style-name="ce11">
            <text:p>340871,7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39:232</text:p>
          </table:table-cell>
          <table:covered-table-cell/>
          <table:table-cell office:value-type="float" office:value="344279.84" table:style-name="ce11">
            <text:p>344279,8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42:185</text:p>
          </table:table-cell>
          <table:covered-table-cell/>
          <table:table-cell office:value-type="float" office:value="589767.65" table:style-name="ce11">
            <text:p>589767,65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50:13</text:p>
          </table:table-cell>
          <table:covered-table-cell/>
          <table:table-cell office:value-type="float" office:value="89068.4" table:style-name="ce11">
            <text:p>89068,4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53:22</text:p>
          </table:table-cell>
          <table:covered-table-cell/>
          <table:table-cell office:value-type="float" office:value="733810.77" table:style-name="ce11">
            <text:p>733810,77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12:289</text:p>
          </table:table-cell>
          <table:covered-table-cell/>
          <table:table-cell office:value-type="float" office:value="56956.9" table:style-name="ce11">
            <text:p>56956,9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12:7</text:p>
          </table:table-cell>
          <table:covered-table-cell/>
          <table:table-cell office:value-type="float" office:value="4838738.32" table:style-name="ce11">
            <text:p>4838738,3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64:28</text:p>
          </table:table-cell>
          <table:covered-table-cell/>
          <table:table-cell office:value-type="float" office:value="40818.61" table:style-name="ce11">
            <text:p>40818,61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70:47</text:p>
          </table:table-cell>
          <table:covered-table-cell/>
          <table:table-cell office:value-type="float" office:value="2471042.73" table:style-name="ce11">
            <text:p>2471042,73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70:48</text:p>
          </table:table-cell>
          <table:covered-table-cell/>
          <table:table-cell office:value-type="float" office:value="2641459.4700000002" table:style-name="ce11">
            <text:p>2641459,47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70:55</text:p>
          </table:table-cell>
          <table:covered-table-cell/>
          <table:table-cell office:value-type="float" office:value="1783431" table:style-name="ce11">
            <text:p>1783431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72:18</text:p>
          </table:table-cell>
          <table:covered-table-cell/>
          <table:table-cell office:value-type="float" office:value="14975912.1" table:style-name="ce11">
            <text:p>14975912,1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136:1455</text:p>
          </table:table-cell>
          <table:covered-table-cell/>
          <table:table-cell office:value-type="float" office:value="1416961.32" table:style-name="ce11">
            <text:p>1416961,3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50018:32</text:p>
          </table:table-cell>
          <table:covered-table-cell/>
          <table:table-cell office:value-type="float" office:value="503270.52" table:style-name="ce11">
            <text:p>503270,5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50077:1003</text:p>
          </table:table-cell>
          <table:covered-table-cell/>
          <table:table-cell office:value-type="float" office:value="105925.44" table:style-name="ce11">
            <text:p>105925,4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8036113.7999999998" table:style-name="ce11">
            <text:p>8036113,8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20:69</text:p>
          </table:table-cell>
          <table:covered-table-cell/>
          <table:table-cell office:value-type="float" office:value="386309" table:style-name="ce11">
            <text:p>386309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26:2095</text:p>
          </table:table-cell>
          <table:covered-table-cell/>
          <table:table-cell office:value-type="float" office:value="58335.68" table:style-name="ce11">
            <text:p>58335,6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26:2096</text:p>
          </table:table-cell>
          <table:covered-table-cell/>
          <table:table-cell office:value-type="float" office:value="61488.959999999999" table:style-name="ce11">
            <text:p>61488,9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648383.2" table:style-name="ce11">
            <text:p>3648383,2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61900.6" table:style-name="ce11">
            <text:p>1561900,6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31:2198</text:p>
          </table:table-cell>
          <table:covered-table-cell/>
          <table:table-cell office:value-type="float" office:value="74843.27" table:style-name="ce11">
            <text:p>74843,27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79278.3" table:style-name="ce11">
            <text:p>2879278,3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6:126</text:p>
          </table:table-cell>
          <table:covered-table-cell/>
          <table:table-cell office:value-type="float" office:value="774478.32" table:style-name="ce11">
            <text:p>774478,3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48:932</text:p>
          </table:table-cell>
          <table:covered-table-cell/>
          <table:table-cell office:value-type="float" office:value="1441500.39" table:style-name="ce11">
            <text:p>1441500,39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080:525</text:p>
          </table:table-cell>
          <table:covered-table-cell/>
          <table:table-cell office:value-type="float" office:value="416989.54" table:style-name="ce11">
            <text:p>416989,5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087:1207</text:p>
          </table:table-cell>
          <table:covered-table-cell/>
          <table:table-cell office:value-type="float" office:value="787314.33" table:style-name="ce11">
            <text:p>787314,33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091:15</text:p>
          </table:table-cell>
          <table:covered-table-cell/>
          <table:table-cell office:value-type="float" office:value="594699.28" table:style-name="ce11">
            <text:p>594699,28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10102:1639</text:p>
          </table:table-cell>
          <table:covered-table-cell/>
          <table:table-cell office:value-type="float" office:value="3496449.54" table:style-name="ce11">
            <text:p>3496449,5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10107:986</text:p>
          </table:table-cell>
          <table:covered-table-cell/>
          <table:table-cell office:value-type="float" office:value="684332.13" table:style-name="ce11">
            <text:p>684332,13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6:6800</text:p>
          </table:table-cell>
          <table:covered-table-cell/>
          <table:table-cell office:value-type="float" office:value="170251.12" table:style-name="ce11">
            <text:p>170251,12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6:6801</text:p>
          </table:table-cell>
          <table:covered-table-cell/>
          <table:table-cell office:value-type="float" office:value="189689.24" table:style-name="ce11">
            <text:p>189689,2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6:6802</text:p>
          </table:table-cell>
          <table:covered-table-cell/>
          <table:table-cell office:value-type="float" office:value="184327" table:style-name="ce11">
            <text:p>184327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106:6803</text:p>
          </table:table-cell>
          <table:covered-table-cell/>
          <table:table-cell office:value-type="float" office:value="187678.4" table:style-name="ce11">
            <text:p>187678,4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20106:6804</text:p>
          </table:table-cell>
          <table:covered-table-cell/>
          <table:table-cell office:value-type="float" office:value="182986.44" table:style-name="ce11">
            <text:p>182986,4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6:6805</text:p>
          </table:table-cell>
          <table:covered-table-cell/>
          <table:table-cell office:value-type="float" office:value="173937.66" table:style-name="ce11">
            <text:p>173937,66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2:4372</text:p>
          </table:table-cell>
          <table:covered-table-cell/>
          <table:table-cell office:value-type="float" office:value="411377.8" table:style-name="ce11">
            <text:p>411377,8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7580183" table:style-name="ce11">
            <text:p>47580183,0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02:325</text:p>
          </table:table-cell>
          <table:covered-table-cell/>
          <table:table-cell office:value-type="float" office:value="323501.64" table:style-name="ce11">
            <text:p>323501,64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16:918</text:p>
          </table:table-cell>
          <table:covered-table-cell/>
          <table:table-cell office:value-type="float" office:value="610638.5" table:style-name="ce11">
            <text:p>610638,5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7:010207:749</text:p>
          </table:table-cell>
          <table:covered-table-cell/>
          <table:table-cell office:value-type="float" office:value="837771.83" table:style-name="ce11">
            <text:p>837771,83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0">
            <text:p>34:39:000045:992</text:p>
          </table:table-cell>
          <table:covered-table-cell/>
          <table:table-cell office:value-type="float" office:value="289966.5" table:style-name="ce13">
            <text:p>289966,50</text:p>
          </table:table-cell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6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6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6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6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6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6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5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5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5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10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4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1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30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2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901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202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11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09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7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1404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404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4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1404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1404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1404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1404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000000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0026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0026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10026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10026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10026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301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4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7001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07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3:07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4:0502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4:10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5:1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5:1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5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90201:1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9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9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7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10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4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1:000000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1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2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22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2:07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1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1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1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1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1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1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1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1003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1004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1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1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3008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12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4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40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4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4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4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4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4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50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5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50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50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5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5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60014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60014:10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6005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5:020105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6:00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6:00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6:0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6:00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6:00001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6:0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6:00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6:00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6:00001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6:000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6:00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6:00002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6:00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7:0102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7:0103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8:02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8:06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9:00002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9:00002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9:00002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3" table:number-rows-spanned="1" table:style-name="ce20">
            <text:p>34:39:00004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EF24E7B39FA2A3ECA5240AAB53CFAD3B9BDBFB287DA0C93415C13AD39CFB32FBE707B95E49C191944C2DBE11AE7563FE91BE5E6AAF413843006175A7CCBDE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13:44Z</meta:creation-date>
    <dc:date>2022-07-25T10:59:00Z</dc:date>
  </office:meta>
</office:document-meta>
</file>