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26</text:p>
          </table:table-cell>
          <table:table-cell table:number-columns-repeated="4" table:style-name="ce2"/>
          <table:table-cell office:value-type="string" table:style-name="ce4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140004:394</text:p>
          </table:table-cell>
          <table:covered-table-cell/>
          <table:table-cell office:value-type="float" office:value="43086" table:style-name="ce11">
            <text:p>43086,00</text:p>
          </table:table-cell>
          <table:table-cell office:value-type="string" table:number-columns-spanned="2" table:number-rows-spanned="1" table:style-name="ce18">
            <text:p>20.07.2022</text:p>
          </table:table-cell>
          <table:covered-table-cell/>
          <table:table-cell office:value-type="string" table:style-name="ce7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6B8C175D0B43C68831EA2727A7DE7F6C67B65FA0AC454F19AB7F5F1675F6A39B7BC839EFB650E189AAB6590D07E007BDD57FCB50F819F2B7EBB0201073F9A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5T10:17:06Z</meta:creation-date>
    <dc:date>2022-07-25T11:01:57Z</dc:date>
  </office:meta>
</office:document-meta>
</file>