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627</text:p>
          </table:table-cell>
          <table:table-cell table:number-columns-repeated="4" table:style-name="ce2"/>
          <table:table-cell office:value-type="string" table:style-name="ce4">
            <text:p>25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0" table:style-name="ce6">
            <text:p>8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9" table:style-name="ce7">
            <text:p>7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00000:59</text:p>
          </table:table-cell>
          <table:covered-table-cell/>
          <table:table-cell office:value-type="float" office:value="29618400" table:style-name="ce11">
            <text:p>29618400,0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40005:549</text:p>
          </table:table-cell>
          <table:covered-table-cell/>
          <table:table-cell office:value-type="float" office:value="629499.24" table:style-name="ce11">
            <text:p>629499,24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50008:444</text:p>
          </table:table-cell>
          <table:covered-table-cell/>
          <table:table-cell office:value-type="float" office:value="4853454" table:style-name="ce11">
            <text:p>4853454,0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050008:445</text:p>
          </table:table-cell>
          <table:covered-table-cell/>
          <table:table-cell office:value-type="float" office:value="691446" table:style-name="ce11">
            <text:p>691446,0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1:070002:347</text:p>
          </table:table-cell>
          <table:covered-table-cell/>
          <table:table-cell office:value-type="float" office:value="872446.2" table:style-name="ce11">
            <text:p>872446,2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1:100005:821</text:p>
          </table:table-cell>
          <table:covered-table-cell/>
          <table:table-cell office:value-type="float" office:value="1015920" table:style-name="ce11">
            <text:p>1015920,0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1:110009:825</text:p>
          </table:table-cell>
          <table:covered-table-cell/>
          <table:table-cell office:value-type="float" office:value="2366605.7400000002" table:style-name="ce11">
            <text:p>2366605,74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1:110009:826</text:p>
          </table:table-cell>
          <table:covered-table-cell/>
          <table:table-cell office:value-type="float" office:value="123454.32" table:style-name="ce11">
            <text:p>123454,32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2:030004:633</text:p>
          </table:table-cell>
          <table:covered-table-cell/>
          <table:table-cell office:value-type="float" office:value="61790" table:style-name="ce11">
            <text:p>61790,0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2:030004:634</text:p>
          </table:table-cell>
          <table:covered-table-cell/>
          <table:table-cell office:value-type="float" office:value="32190.37" table:style-name="ce11">
            <text:p>32190,37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2:030004:635</text:p>
          </table:table-cell>
          <table:covered-table-cell/>
          <table:table-cell office:value-type="float" office:value="61789.63" table:style-name="ce11">
            <text:p>61789,63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2:030004:636</text:p>
          </table:table-cell>
          <table:covered-table-cell/>
          <table:table-cell office:value-type="float" office:value="32190" table:style-name="ce11">
            <text:p>32190,0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30007:4968</text:p>
          </table:table-cell>
          <table:covered-table-cell/>
          <table:table-cell office:value-type="float" office:value="185919.5" table:style-name="ce11">
            <text:p>185919,5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07:5575</text:p>
          </table:table-cell>
          <table:covered-table-cell/>
          <table:table-cell office:value-type="float" office:value="56712" table:style-name="ce11">
            <text:p>56712,0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09:14351</text:p>
          </table:table-cell>
          <table:covered-table-cell/>
          <table:table-cell office:value-type="float" office:value="53985.75" table:style-name="ce11">
            <text:p>53985,75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09:15028</text:p>
          </table:table-cell>
          <table:covered-table-cell/>
          <table:table-cell office:value-type="float" office:value="81221" table:style-name="ce11">
            <text:p>81221,0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09:15029</text:p>
          </table:table-cell>
          <table:covered-table-cell/>
          <table:table-cell office:value-type="float" office:value="75393" table:style-name="ce11">
            <text:p>75393,0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09:15030</text:p>
          </table:table-cell>
          <table:covered-table-cell/>
          <table:table-cell office:value-type="float" office:value="51140.22" table:style-name="ce11">
            <text:p>51140,22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12:3040</text:p>
          </table:table-cell>
          <table:covered-table-cell/>
          <table:table-cell office:value-type="float" office:value="104472" table:style-name="ce11">
            <text:p>104472,0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70004:102</text:p>
          </table:table-cell>
          <table:covered-table-cell/>
          <table:table-cell office:value-type="float" office:value="129888.5" table:style-name="ce11">
            <text:p>129888,5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4:050005:26</text:p>
          </table:table-cell>
          <table:covered-table-cell/>
          <table:table-cell office:value-type="float" office:value="966669.76" table:style-name="ce11">
            <text:p>966669,76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4:050005:562</text:p>
          </table:table-cell>
          <table:covered-table-cell/>
          <table:table-cell office:value-type="float" office:value="668748.93000000005" table:style-name="ce11">
            <text:p>668748,93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4:050005:563</text:p>
          </table:table-cell>
          <table:covered-table-cell/>
          <table:table-cell office:value-type="float" office:value="334376.07" table:style-name="ce11">
            <text:p>334376,07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4:050005:564</text:p>
          </table:table-cell>
          <table:covered-table-cell/>
          <table:table-cell office:value-type="float" office:value="334376.07" table:style-name="ce11">
            <text:p>334376,07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4:050005:565</text:p>
          </table:table-cell>
          <table:covered-table-cell/>
          <table:table-cell office:value-type="float" office:value="668748.93000000005" table:style-name="ce11">
            <text:p>668748,93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4:050005:566</text:p>
          </table:table-cell>
          <table:covered-table-cell/>
          <table:table-cell office:value-type="float" office:value="668748.93000000005" table:style-name="ce11">
            <text:p>668748,93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4:090004:236</text:p>
          </table:table-cell>
          <table:covered-table-cell/>
          <table:table-cell office:value-type="float" office:value="24885.96" table:style-name="ce11">
            <text:p>24885,96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5:120005:1530</text:p>
          </table:table-cell>
          <table:covered-table-cell/>
          <table:table-cell office:value-type="float" office:value="50242.65" table:style-name="ce11">
            <text:p>50242,65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6:170001:107</text:p>
          </table:table-cell>
          <table:covered-table-cell/>
          <table:table-cell office:value-type="float" office:value="14147997.380000001" table:style-name="ce11">
            <text:p>14147997,38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7:130004:735</text:p>
          </table:table-cell>
          <table:covered-table-cell/>
          <table:table-cell office:value-type="float" office:value="4969200" table:style-name="ce11">
            <text:p>4969200,0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8:050103:375</text:p>
          </table:table-cell>
          <table:covered-table-cell/>
          <table:table-cell office:value-type="float" office:value="374646.08" table:style-name="ce11">
            <text:p>374646,08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8:050103:376</text:p>
          </table:table-cell>
          <table:covered-table-cell/>
          <table:table-cell office:value-type="float" office:value="392341.14" table:style-name="ce11">
            <text:p>392341,14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1:110007:573</text:p>
          </table:table-cell>
          <table:covered-table-cell/>
          <table:table-cell office:value-type="float" office:value="105989.94" table:style-name="ce11">
            <text:p>105989,94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1:110007:574</text:p>
          </table:table-cell>
          <table:covered-table-cell/>
          <table:table-cell office:value-type="float" office:value="61576.83" table:style-name="ce11">
            <text:p>61576,83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3:040003:1148</text:p>
          </table:table-cell>
          <table:covered-table-cell/>
          <table:table-cell office:value-type="float" office:value="1194636.32" table:style-name="ce11">
            <text:p>1194636,32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6:120005:898</text:p>
          </table:table-cell>
          <table:covered-table-cell/>
          <table:table-cell office:value-type="float" office:value="9100.98" table:style-name="ce11">
            <text:p>9100,98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8:000000:21</text:p>
          </table:table-cell>
          <table:covered-table-cell/>
          <table:table-cell office:value-type="float" office:value="865994.48" table:style-name="ce11">
            <text:p>865994,48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8:020005:234</text:p>
          </table:table-cell>
          <table:covered-table-cell/>
          <table:table-cell office:value-type="float" office:value="21600" table:style-name="ce11">
            <text:p>21600,0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8:020005:235</text:p>
          </table:table-cell>
          <table:covered-table-cell/>
          <table:table-cell office:value-type="float" office:value="191592" table:style-name="ce11">
            <text:p>191592,0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8:050009:399</text:p>
          </table:table-cell>
          <table:covered-table-cell/>
          <table:table-cell office:value-type="float" office:value="10788026.560000001" table:style-name="ce11">
            <text:p>10788026,56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8:050009:557</text:p>
          </table:table-cell>
          <table:covered-table-cell/>
          <table:table-cell office:value-type="float" office:value="291112.32000000001" table:style-name="ce11">
            <text:p>291112,32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8:050009:558</text:p>
          </table:table-cell>
          <table:covered-table-cell/>
          <table:table-cell office:value-type="float" office:value="582208.82999999996" table:style-name="ce11">
            <text:p>582208,83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8:100013:297</text:p>
          </table:table-cell>
          <table:covered-table-cell/>
          <table:table-cell office:value-type="float" office:value="293100.73" table:style-name="ce11">
            <text:p>293100,73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8:100013:298</text:p>
          </table:table-cell>
          <table:covered-table-cell/>
          <table:table-cell office:value-type="float" office:value="270301.98" table:style-name="ce11">
            <text:p>270301,98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9:000000:2152</text:p>
          </table:table-cell>
          <table:covered-table-cell/>
          <table:table-cell office:value-type="float" office:value="1482387.72" table:style-name="ce11">
            <text:p>1482387,72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9:000000:3739</text:p>
          </table:table-cell>
          <table:covered-table-cell/>
          <table:table-cell office:value-type="float" office:value="1251600" table:style-name="ce11">
            <text:p>1251600,0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9:000000:3740</text:p>
          </table:table-cell>
          <table:covered-table-cell/>
          <table:table-cell office:value-type="float" office:value="746490" table:style-name="ce11">
            <text:p>746490,0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9:000000:3741</text:p>
          </table:table-cell>
          <table:covered-table-cell/>
          <table:table-cell office:value-type="float" office:value="1492980" table:style-name="ce11">
            <text:p>1492980,0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9:000000:681</text:p>
          </table:table-cell>
          <table:covered-table-cell/>
          <table:table-cell office:value-type="float" office:value="526191393.64999998" table:style-name="ce11">
            <text:p>526191393,65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9:000000:730</text:p>
          </table:table-cell>
          <table:covered-table-cell/>
          <table:table-cell office:value-type="float" office:value="5032080" table:style-name="ce11">
            <text:p>5032080,0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0:080005:702</text:p>
          </table:table-cell>
          <table:covered-table-cell/>
          <table:table-cell office:value-type="float" office:value="141500" table:style-name="ce11">
            <text:p>141500,0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0:080005:703</text:p>
          </table:table-cell>
          <table:covered-table-cell/>
          <table:table-cell office:value-type="float" office:value="141500" table:style-name="ce11">
            <text:p>141500,0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0:080005:704</text:p>
          </table:table-cell>
          <table:covered-table-cell/>
          <table:table-cell office:value-type="float" office:value="113200" table:style-name="ce11">
            <text:p>113200,0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0:080005:705</text:p>
          </table:table-cell>
          <table:covered-table-cell/>
          <table:table-cell office:value-type="float" office:value="141500" table:style-name="ce11">
            <text:p>141500,0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0:080005:706</text:p>
          </table:table-cell>
          <table:covered-table-cell/>
          <table:table-cell office:value-type="float" office:value="125086" table:style-name="ce11">
            <text:p>125086,0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0:080005:707</text:p>
          </table:table-cell>
          <table:covered-table-cell/>
          <table:table-cell office:value-type="float" office:value="131878" table:style-name="ce11">
            <text:p>131878,0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0:080005:708</text:p>
          </table:table-cell>
          <table:covered-table-cell/>
          <table:table-cell office:value-type="float" office:value="141500" table:style-name="ce11">
            <text:p>141500,0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0:080005:709</text:p>
          </table:table-cell>
          <table:covered-table-cell/>
          <table:table-cell office:value-type="float" office:value="127633" table:style-name="ce11">
            <text:p>127633,0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3:000000:307</text:p>
          </table:table-cell>
          <table:covered-table-cell/>
          <table:table-cell office:value-type="float" office:value="196115200" table:style-name="ce11">
            <text:p>196115200,0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3:000000:7878</text:p>
          </table:table-cell>
          <table:covered-table-cell/>
          <table:table-cell office:value-type="float" office:value="585000" table:style-name="ce11">
            <text:p>585000,0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3:160004:641</text:p>
          </table:table-cell>
          <table:covered-table-cell/>
          <table:table-cell office:value-type="float" office:value="288000" table:style-name="ce11">
            <text:p>288000,0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6:000000:2246</text:p>
          </table:table-cell>
          <table:covered-table-cell/>
          <table:table-cell office:value-type="float" office:value="7365973.5599999996" table:style-name="ce11">
            <text:p>7365973,56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6:000000:4495</text:p>
          </table:table-cell>
          <table:covered-table-cell/>
          <table:table-cell office:value-type="float" office:value="291058.68" table:style-name="ce11">
            <text:p>291058,68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6:000000:4496</text:p>
          </table:table-cell>
          <table:covered-table-cell/>
          <table:table-cell office:value-type="float" office:value="117480" table:style-name="ce11">
            <text:p>117480,0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8:140002:138</text:p>
          </table:table-cell>
          <table:covered-table-cell/>
          <table:table-cell office:value-type="float" office:value="101575.84" table:style-name="ce11">
            <text:p>101575,84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9:090006:397</text:p>
          </table:table-cell>
          <table:covered-table-cell/>
          <table:table-cell office:value-type="float" office:value="220900" table:style-name="ce11">
            <text:p>220900,0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9:110007:281</text:p>
          </table:table-cell>
          <table:covered-table-cell/>
          <table:table-cell office:value-type="float" office:value="127267.84" table:style-name="ce11">
            <text:p>127267,84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0:000000:1270</text:p>
          </table:table-cell>
          <table:covered-table-cell/>
          <table:table-cell office:value-type="float" office:value="2002281.08" table:style-name="ce11">
            <text:p>2002281,08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0:000000:21</text:p>
          </table:table-cell>
          <table:covered-table-cell/>
          <table:table-cell office:value-type="float" office:value="16845272" table:style-name="ce11">
            <text:p>16845272,0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0:000000:2645</text:p>
          </table:table-cell>
          <table:covered-table-cell/>
          <table:table-cell office:value-type="float" office:value="726772.8" table:style-name="ce11">
            <text:p>726772,8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0:000000:2646</text:p>
          </table:table-cell>
          <table:covered-table-cell/>
          <table:table-cell office:value-type="float" office:value="448354.4" table:style-name="ce11">
            <text:p>448354,4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0:000000:2647</text:p>
          </table:table-cell>
          <table:covered-table-cell/>
          <table:table-cell office:value-type="float" office:value="274417" table:style-name="ce11">
            <text:p>274417,0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0:000000:2648</text:p>
          </table:table-cell>
          <table:covered-table-cell/>
          <table:table-cell office:value-type="float" office:value="605989.80000000005" table:style-name="ce11">
            <text:p>605989,8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0:000000:2649</text:p>
          </table:table-cell>
          <table:covered-table-cell/>
          <table:table-cell office:value-type="float" office:value="234156" table:style-name="ce11">
            <text:p>234156,0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0:030005:320</text:p>
          </table:table-cell>
          <table:covered-table-cell/>
          <table:table-cell office:value-type="float" office:value="1444950" table:style-name="ce11">
            <text:p>1444950,0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0:030005:321</text:p>
          </table:table-cell>
          <table:covered-table-cell/>
          <table:table-cell office:value-type="float" office:value="234000" table:style-name="ce11">
            <text:p>234000,0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0:030005:322</text:p>
          </table:table-cell>
          <table:covered-table-cell/>
          <table:table-cell office:value-type="float" office:value="468000" table:style-name="ce11">
            <text:p>468000,0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0:030005:7</text:p>
          </table:table-cell>
          <table:covered-table-cell/>
          <table:table-cell office:value-type="float" office:value="2985096" table:style-name="ce11">
            <text:p>2985096,0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0:060013:359</text:p>
          </table:table-cell>
          <table:covered-table-cell/>
          <table:table-cell office:value-type="float" office:value="77270.100000000006" table:style-name="ce11">
            <text:p>77270,1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number-columns-spanned="2" table:number-rows-spanned="1" table:style-name="ce20">
            <text:p>34:30:060013:360</text:p>
          </table:table-cell>
          <table:covered-table-cell/>
          <table:table-cell office:value-type="float" office:value="102896" table:style-name="ce13">
            <text:p>102896,0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7">
            <text:p>19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20004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50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5:150107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6:000000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6:000000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6:000000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6:00000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8:00000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8:1101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9:000000:101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9:000000:101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9:000000:116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9:000000:121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9:000000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9:000000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9:000000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9:000000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9:000000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9:0407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9:0505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9:0505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9:0505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0:110002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1:02000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3:140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9:000000:36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22:000000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22:00000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22:000000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22:000000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22:000000:9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22:000000:9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22:000000:9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22:000000:9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22:000000:9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22:010003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22:1202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22:1202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22:120203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22:1202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22:120203:9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22:13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22:13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22:13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22:130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22:130003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22:130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22:13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22:13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22:130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22:130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24:000000:18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24:00000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24:000000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24:000000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24:000000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24:000000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24:000000:9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24:000000:9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4:080100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4:080100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4:080100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4:080100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4:080100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24:080400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24:080400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24:080400: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24:080400: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24:080400: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24:1403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24:18020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26:0904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28:10002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30:03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31:000000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31:000000:36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31:120009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number-columns-spanned="3" table:number-rows-spanned="1" table:style-name="ce20">
            <text:p>34:31:120009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C4873BABAC23470A720F0C31FF6A86BDA6F66EF6BF3519EB0C1E9A744CC2359F2AB189C28DEC9530359EB3DA81FE90EF32501EC2E3416C85FF193950F2CF53E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2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ина А. Ратанова</meta:initial-creator>
    <dc:creator>Алексей А. Бакулин</dc:creator>
    <meta:creation-date>2022-07-25T10:18:06Z</meta:creation-date>
    <dc:date>2022-07-25T11:02:38Z</dc:date>
  </office:meta>
</office:document-meta>
</file>