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8</text:p>
          </table:table-cell>
          <table:table-cell table:number-columns-repeated="4" table:style-name="ce2"/>
          <table:table-cell office:value-type="string" table:style-name="ce4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20002:382</text:p>
          </table:table-cell>
          <table:covered-table-cell/>
          <table:table-cell office:value-type="float" office:value="19170" table:style-name="ce11">
            <text:p>1917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1:2043</text:p>
          </table:table-cell>
          <table:covered-table-cell/>
          <table:table-cell office:value-type="float" office:value="412512.48" table:style-name="ce11">
            <text:p>412512,4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60002:1101</text:p>
          </table:table-cell>
          <table:covered-table-cell/>
          <table:table-cell office:value-type="float" office:value="310607" table:style-name="ce11">
            <text:p>310607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3:1805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5:990</text:p>
          </table:table-cell>
          <table:covered-table-cell/>
          <table:table-cell office:value-type="float" office:value="14763338.539999999" table:style-name="ce11">
            <text:p>14763338,5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4:1563</text:p>
          </table:table-cell>
          <table:covered-table-cell/>
          <table:table-cell office:value-type="float" office:value="685105.77" table:style-name="ce11">
            <text:p>685105,7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22736</text:p>
          </table:table-cell>
          <table:covered-table-cell/>
          <table:table-cell office:value-type="float" office:value="455916.24" table:style-name="ce11">
            <text:p>455916,2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80002:22737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120002:308</text:p>
          </table:table-cell>
          <table:covered-table-cell/>
          <table:table-cell office:value-type="float" office:value="1185600" table:style-name="ce11">
            <text:p>11856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20003:9328</text:p>
          </table:table-cell>
          <table:covered-table-cell/>
          <table:table-cell office:value-type="float" office:value="384163.6" table:style-name="ce11">
            <text:p>384163,6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60101:415</text:p>
          </table:table-cell>
          <table:covered-table-cell/>
          <table:table-cell office:value-type="float" office:value="201480" table:style-name="ce11">
            <text:p>20148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6:669</text:p>
          </table:table-cell>
          <table:covered-table-cell/>
          <table:table-cell office:value-type="float" office:value="119440.64" table:style-name="ce11">
            <text:p>119440,6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50102:413</text:p>
          </table:table-cell>
          <table:covered-table-cell/>
          <table:table-cell office:value-type="float" office:value="451211" table:style-name="ce11">
            <text:p>451211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0411:193</text:p>
          </table:table-cell>
          <table:covered-table-cell/>
          <table:table-cell office:value-type="float" office:value="145583.82" table:style-name="ce11">
            <text:p>145583,8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10:113</text:p>
          </table:table-cell>
          <table:covered-table-cell/>
          <table:table-cell office:value-type="float" office:value="384813.72" table:style-name="ce11">
            <text:p>384813,7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60:409</text:p>
          </table:table-cell>
          <table:covered-table-cell/>
          <table:table-cell office:value-type="float" office:value="107517.99" table:style-name="ce11">
            <text:p>107517,99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110001:1258</text:p>
          </table:table-cell>
          <table:covered-table-cell/>
          <table:table-cell office:value-type="float" office:value="39078.400000000001" table:style-name="ce11">
            <text:p>39078,4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40002:22</text:p>
          </table:table-cell>
          <table:covered-table-cell/>
          <table:table-cell office:value-type="float" office:value="80403.95" table:style-name="ce11">
            <text:p>80403,9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90001:1247</text:p>
          </table:table-cell>
          <table:covered-table-cell/>
          <table:table-cell office:value-type="float" office:value="240060" table:style-name="ce11">
            <text:p>24006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90001:1248</text:p>
          </table:table-cell>
          <table:covered-table-cell/>
          <table:table-cell office:value-type="float" office:value="240060" table:style-name="ce11">
            <text:p>24006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90001:1249</text:p>
          </table:table-cell>
          <table:covered-table-cell/>
          <table:table-cell office:value-type="float" office:value="240060" table:style-name="ce11">
            <text:p>24006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90001:1250</text:p>
          </table:table-cell>
          <table:covered-table-cell/>
          <table:table-cell office:value-type="float" office:value="240060" table:style-name="ce11">
            <text:p>24006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19:3330</text:p>
          </table:table-cell>
          <table:covered-table-cell/>
          <table:table-cell office:value-type="float" office:value="240481.12" table:style-name="ce11">
            <text:p>240481,1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32:3630</text:p>
          </table:table-cell>
          <table:covered-table-cell/>
          <table:table-cell office:value-type="float" office:value="640273.16" table:style-name="ce11">
            <text:p>640273,1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3:610</text:p>
          </table:table-cell>
          <table:covered-table-cell/>
          <table:table-cell office:value-type="float" office:value="516841.62" table:style-name="ce11">
            <text:p>516841,6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102:280</text:p>
          </table:table-cell>
          <table:covered-table-cell/>
          <table:table-cell office:value-type="float" office:value="300271.76" table:style-name="ce11">
            <text:p>300271,7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00001:1752</text:p>
          </table:table-cell>
          <table:covered-table-cell/>
          <table:table-cell office:value-type="float" office:value="153468" table:style-name="ce11">
            <text:p>153468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20002:173</text:p>
          </table:table-cell>
          <table:covered-table-cell/>
          <table:table-cell office:value-type="float" office:value="134208" table:style-name="ce11">
            <text:p>134208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5:2988</text:p>
          </table:table-cell>
          <table:covered-table-cell/>
          <table:table-cell office:value-type="float" office:value="569460" table:style-name="ce11">
            <text:p>56946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60168:179</text:p>
          </table:table-cell>
          <table:covered-table-cell/>
          <table:table-cell office:value-type="float" office:value="193855.95" table:style-name="ce11">
            <text:p>193855,9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120103:283</text:p>
          </table:table-cell>
          <table:covered-table-cell/>
          <table:table-cell office:value-type="float" office:value="515292" table:style-name="ce11">
            <text:p>515292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20001:69</text:p>
          </table:table-cell>
          <table:covered-table-cell/>
          <table:table-cell office:value-type="float" office:value="111744.81" table:style-name="ce11">
            <text:p>111744,81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20003:375</text:p>
          </table:table-cell>
          <table:covered-table-cell/>
          <table:table-cell office:value-type="float" office:value="71315.56" table:style-name="ce11">
            <text:p>71315,5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90024:143</text:p>
          </table:table-cell>
          <table:covered-table-cell/>
          <table:table-cell office:value-type="float" office:value="256189.32" table:style-name="ce11">
            <text:p>256189,3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170001:283</text:p>
          </table:table-cell>
          <table:covered-table-cell/>
          <table:table-cell office:value-type="float" office:value="145098.4" table:style-name="ce11">
            <text:p>145098,4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5:698</text:p>
          </table:table-cell>
          <table:covered-table-cell/>
          <table:table-cell office:value-type="float" office:value="646766.25" table:style-name="ce11">
            <text:p>646766,2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02:226</text:p>
          </table:table-cell>
          <table:covered-table-cell/>
          <table:table-cell office:value-type="float" office:value="307878.53999999998" table:style-name="ce11">
            <text:p>307878,5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09:232</text:p>
          </table:table-cell>
          <table:covered-table-cell/>
          <table:table-cell office:value-type="float" office:value="680699.88" table:style-name="ce11">
            <text:p>680699,8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15:1205</text:p>
          </table:table-cell>
          <table:covered-table-cell/>
          <table:table-cell office:value-type="float" office:value="256176" table:style-name="ce11">
            <text:p>256176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40001:868</text:p>
          </table:table-cell>
          <table:covered-table-cell/>
          <table:table-cell office:value-type="float" office:value="145089.62" table:style-name="ce11">
            <text:p>145089,6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40001:1000</text:p>
          </table:table-cell>
          <table:covered-table-cell/>
          <table:table-cell office:value-type="float" office:value="80523.520000000004" table:style-name="ce11">
            <text:p>80523,5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040001:1001</text:p>
          </table:table-cell>
          <table:covered-table-cell/>
          <table:table-cell office:value-type="float" office:value="82262.399999999994" table:style-name="ce11">
            <text:p>82262,4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040001:1002</text:p>
          </table:table-cell>
          <table:covered-table-cell/>
          <table:table-cell office:value-type="float" office:value="80389.759999999995" table:style-name="ce11">
            <text:p>80389,7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040004:250</text:p>
          </table:table-cell>
          <table:covered-table-cell/>
          <table:table-cell office:value-type="float" office:value="88281.600000000006" table:style-name="ce11">
            <text:p>88281,6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60005:10316</text:p>
          </table:table-cell>
          <table:covered-table-cell/>
          <table:table-cell office:value-type="float" office:value="6757000" table:style-name="ce11">
            <text:p>67570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10002:955</text:p>
          </table:table-cell>
          <table:covered-table-cell/>
          <table:table-cell office:value-type="float" office:value="148910.51" table:style-name="ce11">
            <text:p>148910,51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10005:968</text:p>
          </table:table-cell>
          <table:covered-table-cell/>
          <table:table-cell office:value-type="float" office:value="267255.67999999999" table:style-name="ce11">
            <text:p>267255,6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38:228</text:p>
          </table:table-cell>
          <table:covered-table-cell/>
          <table:table-cell office:value-type="float" office:value="441395.08" table:style-name="ce11">
            <text:p>441395,0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78:1548</text:p>
          </table:table-cell>
          <table:covered-table-cell/>
          <table:table-cell office:value-type="float" office:value="546966.39" table:style-name="ce11">
            <text:p>546966,39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78:1549</text:p>
          </table:table-cell>
          <table:covered-table-cell/>
          <table:table-cell office:value-type="float" office:value="701743.45" table:style-name="ce11">
            <text:p>701743,4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98:1278</text:p>
          </table:table-cell>
          <table:covered-table-cell/>
          <table:table-cell office:value-type="float" office:value="1539345.41" table:style-name="ce11">
            <text:p>1539345,41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98:1279</text:p>
          </table:table-cell>
          <table:covered-table-cell/>
          <table:table-cell office:value-type="float" office:value="1383710.4" table:style-name="ce11">
            <text:p>1383710,4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10:90</text:p>
          </table:table-cell>
          <table:covered-table-cell/>
          <table:table-cell office:value-type="float" office:value="559467.48" table:style-name="ce11">
            <text:p>559467,48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10:99</text:p>
          </table:table-cell>
          <table:covered-table-cell/>
          <table:table-cell office:value-type="float" office:value="572715.01" table:style-name="ce11">
            <text:p>572715,01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11:40</text:p>
          </table:table-cell>
          <table:covered-table-cell/>
          <table:table-cell office:value-type="float" office:value="755183.2" table:style-name="ce11">
            <text:p>755183,2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011:42</text:p>
          </table:table-cell>
          <table:covered-table-cell/>
          <table:table-cell office:value-type="float" office:value="585880.56999999995" table:style-name="ce11">
            <text:p>585880,5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11:54</text:p>
          </table:table-cell>
          <table:covered-table-cell/>
          <table:table-cell office:value-type="float" office:value="616200" table:style-name="ce11">
            <text:p>6162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011:55</text:p>
          </table:table-cell>
          <table:covered-table-cell/>
          <table:table-cell office:value-type="float" office:value="630500" table:style-name="ce11">
            <text:p>630500,0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011:87</text:p>
          </table:table-cell>
          <table:covered-table-cell/>
          <table:table-cell office:value-type="float" office:value="643727.69999999995" table:style-name="ce11">
            <text:p>643727,7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30013:40</text:p>
          </table:table-cell>
          <table:covered-table-cell/>
          <table:table-cell office:value-type="float" office:value="613872.66" table:style-name="ce11">
            <text:p>613872,6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30013:41</text:p>
          </table:table-cell>
          <table:covered-table-cell/>
          <table:table-cell office:value-type="float" office:value="613872.66" table:style-name="ce11">
            <text:p>613872,6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13:51</text:p>
          </table:table-cell>
          <table:covered-table-cell/>
          <table:table-cell office:value-type="float" office:value="478628.3" table:style-name="ce11">
            <text:p>478628,3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13:58</text:p>
          </table:table-cell>
          <table:covered-table-cell/>
          <table:table-cell office:value-type="float" office:value="422657.31" table:style-name="ce11">
            <text:p>422657,31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13:72</text:p>
          </table:table-cell>
          <table:covered-table-cell/>
          <table:table-cell office:value-type="float" office:value="500865.32" table:style-name="ce11">
            <text:p>500865,3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13:76</text:p>
          </table:table-cell>
          <table:covered-table-cell/>
          <table:table-cell office:value-type="float" office:value="542173.80000000005" table:style-name="ce11">
            <text:p>542173,8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48:52</text:p>
          </table:table-cell>
          <table:covered-table-cell/>
          <table:table-cell office:value-type="float" office:value="15941431.34" table:style-name="ce11">
            <text:p>15941431,3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26:1482</text:p>
          </table:table-cell>
          <table:covered-table-cell/>
          <table:table-cell office:value-type="float" office:value="1872253.11" table:style-name="ce11">
            <text:p>1872253,11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19949.2000000002" table:style-name="ce11">
            <text:p>7019949,2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31:935</text:p>
          </table:table-cell>
          <table:covered-table-cell/>
          <table:table-cell office:value-type="float" office:value="55198.559999999998" table:style-name="ce11">
            <text:p>55198,5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26:2097</text:p>
          </table:table-cell>
          <table:covered-table-cell/>
          <table:table-cell office:value-type="float" office:value="93021.759999999995" table:style-name="ce11">
            <text:p>93021,7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26:2098</text:p>
          </table:table-cell>
          <table:covered-table-cell/>
          <table:table-cell office:value-type="float" office:value="61488.959999999999" table:style-name="ce11">
            <text:p>61488,9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623423.25" table:style-name="ce11">
            <text:p>3623423,2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545401.65" table:style-name="ce11">
            <text:p>1545401,6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32:128</text:p>
          </table:table-cell>
          <table:covered-table-cell/>
          <table:table-cell office:value-type="float" office:value="771420.15" table:style-name="ce11">
            <text:p>771420,15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41:243</text:p>
          </table:table-cell>
          <table:covered-table-cell/>
          <table:table-cell office:value-type="float" office:value="711495.84" table:style-name="ce11">
            <text:p>711495,8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80:10</text:p>
          </table:table-cell>
          <table:covered-table-cell/>
          <table:table-cell office:value-type="float" office:value="746541.57" table:style-name="ce11">
            <text:p>746541,57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80147:115</text:p>
          </table:table-cell>
          <table:covered-table-cell/>
          <table:table-cell office:value-type="float" office:value="183336.12" table:style-name="ce11">
            <text:p>183336,1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10102:1640</text:p>
          </table:table-cell>
          <table:covered-table-cell/>
          <table:table-cell office:value-type="float" office:value="309027.84000000003" table:style-name="ce11">
            <text:p>309027,8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5:2101</text:p>
          </table:table-cell>
          <table:covered-table-cell/>
          <table:table-cell office:value-type="float" office:value="8397051.5999999996" table:style-name="ce11">
            <text:p>8397051,6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5:2257</text:p>
          </table:table-cell>
          <table:covered-table-cell/>
          <table:table-cell office:value-type="float" office:value="1619900.7" table:style-name="ce11">
            <text:p>1619900,7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105:1911</text:p>
          </table:table-cell>
          <table:covered-table-cell/>
          <table:table-cell office:value-type="float" office:value="279880.8" table:style-name="ce11">
            <text:p>279880,8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6:000005:2252</text:p>
          </table:table-cell>
          <table:covered-table-cell/>
          <table:table-cell office:value-type="float" office:value="2542618.7599999998" table:style-name="ce11">
            <text:p>2542618,76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06:8095</text:p>
          </table:table-cell>
          <table:covered-table-cell/>
          <table:table-cell office:value-type="float" office:value="240842.23999999999" table:style-name="ce11">
            <text:p>240842,2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6:000013:4252</text:p>
          </table:table-cell>
          <table:covered-table-cell/>
          <table:table-cell office:value-type="float" office:value="25517.1" table:style-name="ce11">
            <text:p>25517,1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21:992</text:p>
          </table:table-cell>
          <table:covered-table-cell/>
          <table:table-cell office:value-type="float" office:value="27572.6" table:style-name="ce11">
            <text:p>27572,60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222:54</text:p>
          </table:table-cell>
          <table:covered-table-cell/>
          <table:table-cell office:value-type="float" office:value="451554.02" table:style-name="ce11">
            <text:p>451554,02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34:39:000026:140</text:p>
          </table:table-cell>
          <table:covered-table-cell/>
          <table:table-cell office:value-type="float" office:value="875143.74" table:style-name="ce13">
            <text:p>875143,74</text:p>
          </table:table-cell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2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2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2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5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3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3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00000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4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4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4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4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4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4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4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4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4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1014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6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6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101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6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6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6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6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6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6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6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6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6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6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6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1016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6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6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6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6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6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6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6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6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6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6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6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8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101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0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001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001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001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001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0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001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001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0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0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001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001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0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001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001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001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001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001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0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0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001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0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001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001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001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001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0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001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001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001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001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001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001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001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1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101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101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101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1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101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101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1010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10107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101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101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10107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1010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101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1010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1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1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1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101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3001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9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303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5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12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50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9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9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2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7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1401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14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3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301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4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7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4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4:1802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18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1802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1802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1802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1802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1802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18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18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1802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4:1802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18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5:0101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5:0101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5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5:07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5:07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5:1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5:1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1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1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1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10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10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1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1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1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503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503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90201:1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902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902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902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4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4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19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11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1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1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1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1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1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1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1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1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1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1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1005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20096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20096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8009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5:0301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5:030102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6:0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6:00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6:00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6:00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6:00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6:00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6:00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6:00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6:000020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6:00002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6:000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6:00002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6:00002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number-columns-spanned="3" table:number-rows-spanned="1" table:style-name="ce20">
            <text:p>34:36:00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33A7BF19D69F1C75FC94533D9C5E0AC5D227C31FFFFA56A484D841615247E6186ECCCF18CEB78ED15E396D25BF25C3118427411DCFA32A660521B51CE32D9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5T10:16:04Z</meta:creation-date>
    <dc:date>2022-07-25T11:01:04Z</dc:date>
  </office:meta>
</office:document-meta>
</file>