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29</text:p>
          </table:table-cell>
          <table:table-cell table:number-columns-repeated="4" table:style-name="ce2"/>
          <table:table-cell office:value-type="string" table:style-name="ce4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46</text:p>
          </table:table-cell>
          <table:covered-table-cell/>
          <table:table-cell office:value-type="float" office:value="10405800" table:style-name="ce11">
            <text:p>104058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21</text:p>
          </table:table-cell>
          <table:covered-table-cell/>
          <table:table-cell office:value-type="float" office:value="336700" table:style-name="ce11">
            <text:p>3367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9:522</text:p>
          </table:table-cell>
          <table:covered-table-cell/>
          <table:table-cell office:value-type="float" office:value="186282" table:style-name="ce11">
            <text:p>186282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9:523</text:p>
          </table:table-cell>
          <table:covered-table-cell/>
          <table:table-cell office:value-type="float" office:value="215828" table:style-name="ce11">
            <text:p>215828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5:1202</text:p>
          </table:table-cell>
          <table:covered-table-cell/>
          <table:table-cell office:value-type="float" office:value="20160" table:style-name="ce11">
            <text:p>2016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031</text:p>
          </table:table-cell>
          <table:covered-table-cell/>
          <table:table-cell office:value-type="float" office:value="249420.6" table:style-name="ce11">
            <text:p>249420,6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53982442.899999999" table:style-name="ce11">
            <text:p>53982442,9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641</text:p>
          </table:table-cell>
          <table:covered-table-cell/>
          <table:table-cell office:value-type="float" office:value="109469.88" table:style-name="ce11">
            <text:p>109469,8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202:1204</text:p>
          </table:table-cell>
          <table:covered-table-cell/>
          <table:table-cell office:value-type="float" office:value="358413.12" table:style-name="ce11">
            <text:p>358413,1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00000:1194</text:p>
          </table:table-cell>
          <table:covered-table-cell/>
          <table:table-cell office:value-type="float" office:value="770800" table:style-name="ce11">
            <text:p>7708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00000:43</text:p>
          </table:table-cell>
          <table:covered-table-cell/>
          <table:table-cell office:value-type="float" office:value="174673720.96000001" table:style-name="ce11">
            <text:p>174673720,9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20006:2634</text:p>
          </table:table-cell>
          <table:covered-table-cell/>
          <table:table-cell office:value-type="float" office:value="322828.87" table:style-name="ce11">
            <text:p>322828,87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60001:2386</text:p>
          </table:table-cell>
          <table:covered-table-cell/>
          <table:table-cell office:value-type="float" office:value="22500" table:style-name="ce11">
            <text:p>225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00101:47</text:p>
          </table:table-cell>
          <table:covered-table-cell/>
          <table:table-cell office:value-type="float" office:value="140126.57999999999" table:style-name="ce11">
            <text:p>140126,5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10301:186</text:p>
          </table:table-cell>
          <table:covered-table-cell/>
          <table:table-cell office:value-type="float" office:value="13518515.01" table:style-name="ce11">
            <text:p>13518515,01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60002:1357</text:p>
          </table:table-cell>
          <table:covered-table-cell/>
          <table:table-cell office:value-type="float" office:value="57958.559999999998" table:style-name="ce11">
            <text:p>57958,5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40103:288</text:p>
          </table:table-cell>
          <table:covered-table-cell/>
          <table:table-cell office:value-type="float" office:value="309063.09000000003" table:style-name="ce11">
            <text:p>309063,09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00000:1200</text:p>
          </table:table-cell>
          <table:covered-table-cell/>
          <table:table-cell office:value-type="float" office:value="5848794" table:style-name="ce11">
            <text:p>5848794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130006:432</text:p>
          </table:table-cell>
          <table:covered-table-cell/>
          <table:table-cell office:value-type="float" office:value="519060" table:style-name="ce11">
            <text:p>51906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7:000000:1650</text:p>
          </table:table-cell>
          <table:covered-table-cell/>
          <table:table-cell office:value-type="float" office:value="375424.68" table:style-name="ce11">
            <text:p>375424,6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60007:327</text:p>
          </table:table-cell>
          <table:covered-table-cell/>
          <table:table-cell office:value-type="float" office:value="51670.3" table:style-name="ce11">
            <text:p>51670,3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60007:328</text:p>
          </table:table-cell>
          <table:covered-table-cell/>
          <table:table-cell office:value-type="float" office:value="2195000" table:style-name="ce11">
            <text:p>21950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202:732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020400:168</text:p>
          </table:table-cell>
          <table:covered-table-cell/>
          <table:table-cell office:value-type="float" office:value="624031.97" table:style-name="ce11">
            <text:p>624031,97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020400:27</text:p>
          </table:table-cell>
          <table:covered-table-cell/>
          <table:table-cell office:value-type="float" office:value="10243683.08" table:style-name="ce11">
            <text:p>10243683,0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5:000000:33</text:p>
          </table:table-cell>
          <table:covered-table-cell/>
          <table:table-cell office:value-type="float" office:value="52395210.079999998" table:style-name="ce11">
            <text:p>52395210,0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5:080201:289</text:p>
          </table:table-cell>
          <table:covered-table-cell/>
          <table:table-cell office:value-type="float" office:value="441315" table:style-name="ce11">
            <text:p>441315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5:080201:290</text:p>
          </table:table-cell>
          <table:covered-table-cell/>
          <table:table-cell office:value-type="float" office:value="3089205" table:style-name="ce11">
            <text:p>3089205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100501:456</text:p>
          </table:table-cell>
          <table:covered-table-cell/>
          <table:table-cell office:value-type="float" office:value="1105633.94" table:style-name="ce11">
            <text:p>1105633,9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10021:184</text:p>
          </table:table-cell>
          <table:covered-table-cell/>
          <table:table-cell office:value-type="float" office:value="237507.78" table:style-name="ce11">
            <text:p>237507,7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000000:20</text:p>
          </table:table-cell>
          <table:covered-table-cell/>
          <table:table-cell office:value-type="float" office:value="6948144" table:style-name="ce11">
            <text:p>6948144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000000:2044</text:p>
          </table:table-cell>
          <table:covered-table-cell/>
          <table:table-cell office:value-type="float" office:value="7052576" table:style-name="ce11">
            <text:p>7052576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000000:2650</text:p>
          </table:table-cell>
          <table:covered-table-cell/>
          <table:table-cell office:value-type="float" office:value="3183089" table:style-name="ce11">
            <text:p>3183089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060010:311</text:p>
          </table:table-cell>
          <table:covered-table-cell/>
          <table:table-cell office:value-type="float" office:value="415896" table:style-name="ce11">
            <text:p>415896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000000:32</text:p>
          </table:table-cell>
          <table:covered-table-cell/>
          <table:table-cell office:value-type="float" office:value="278937600" table:style-name="ce11">
            <text:p>2789376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000000:4277</text:p>
          </table:table-cell>
          <table:covered-table-cell/>
          <table:table-cell office:value-type="float" office:value="497200" table:style-name="ce11">
            <text:p>4972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100007:1045</text:p>
          </table:table-cell>
          <table:covered-table-cell/>
          <table:table-cell office:value-type="float" office:value="36617" table:style-name="ce11">
            <text:p>36617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000000:2474</text:p>
          </table:table-cell>
          <table:covered-table-cell/>
          <table:table-cell office:value-type="float" office:value="489791.52" table:style-name="ce11">
            <text:p>489791,5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2:000000:2475</text:p>
          </table:table-cell>
          <table:covered-table-cell/>
          <table:table-cell office:value-type="float" office:value="276993.64" table:style-name="ce11">
            <text:p>276993,6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2:110009:1181</text:p>
          </table:table-cell>
          <table:covered-table-cell/>
          <table:table-cell office:value-type="float" office:value="2881270.2" table:style-name="ce11">
            <text:p>2881270,2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2:110009:1200</text:p>
          </table:table-cell>
          <table:covered-table-cell/>
          <table:table-cell office:value-type="float" office:value="48342" table:style-name="ce13">
            <text:p>48342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7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9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9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9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9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9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9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9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9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9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9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9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9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9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9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9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9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9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9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9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900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90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90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9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9000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9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9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90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90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0000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0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0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063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60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60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60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600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6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3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3000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30002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30002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3000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3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300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7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2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5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500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5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5000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5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5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50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5000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5000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5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50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7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7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7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7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7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7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7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7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7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7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7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1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6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0000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901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90107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901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901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90107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90107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9010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901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901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901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901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901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901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901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901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901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901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90107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9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9010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90107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9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9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9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9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902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902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902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9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902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902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902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15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00000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00000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2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0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2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03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0602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000000:7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000000:7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000000:77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000000:7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000000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01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0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01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0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0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02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02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02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02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02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0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02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02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0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401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401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1306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905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02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9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2:020004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2:02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2:02000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2:030003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2:03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2:07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2:07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2:07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2:07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3" table:number-rows-spanned="1" table:style-name="ce20">
            <text:p>34:32:110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58FD28FFF0FEC4CC2E38AF3479E83CAA87C660D0F6029A56333B6936951F2DE54EF91BE1A772901E73E57799A5EAD934291993A3ED54A59F9DBBB5B5B91ED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5T10:21:19Z</meta:creation-date>
    <dc:date>2022-07-25T11:04:47Z</dc:date>
  </office:meta>
</office:document-meta>
</file>