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0630</text:p>
          </table:table-cell>
          <table:table-cell table:number-columns-repeated="4" table:style-name="ce2"/>
          <table:table-cell office:value-type="string" table:style-name="ce4">
            <text:p>25.07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83" table:style-name="ce6">
            <text:p>83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34" table:style-name="ce7">
            <text:p>63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1:050009:511</text:p>
          </table:table-cell>
          <table:covered-table-cell/>
          <table:table-cell office:value-type="float" office:value="221400" table:style-name="ce11">
            <text:p>221400,00</text:p>
          </table:table-cell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1:050010:522</text:p>
          </table:table-cell>
          <table:covered-table-cell/>
          <table:table-cell office:value-type="float" office:value="305040" table:style-name="ce11">
            <text:p>305040,00</text:p>
          </table:table-cell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5:000000:4130</text:p>
          </table:table-cell>
          <table:covered-table-cell/>
          <table:table-cell office:value-type="float" office:value="3667.34" table:style-name="ce11">
            <text:p>3667,34</text:p>
          </table:table-cell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5:010106:273</text:p>
          </table:table-cell>
          <table:covered-table-cell/>
          <table:table-cell office:value-type="float" office:value="1000587.72" table:style-name="ce11">
            <text:p>1000587,72</text:p>
          </table:table-cell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5:010117:408</text:p>
          </table:table-cell>
          <table:covered-table-cell/>
          <table:table-cell office:value-type="float" office:value="7534.08" table:style-name="ce11">
            <text:p>7534,08</text:p>
          </table:table-cell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5:010166:57</text:p>
          </table:table-cell>
          <table:covered-table-cell/>
          <table:table-cell office:value-type="float" office:value="311088.59999999998" table:style-name="ce11">
            <text:p>311088,60</text:p>
          </table:table-cell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7:120002:309</text:p>
          </table:table-cell>
          <table:covered-table-cell/>
          <table:table-cell office:value-type="float" office:value="243200" table:style-name="ce11">
            <text:p>243200,00</text:p>
          </table:table-cell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8:030104:614</text:p>
          </table:table-cell>
          <table:covered-table-cell/>
          <table:table-cell office:value-type="float" office:value="360510" table:style-name="ce11">
            <text:p>360510,00</text:p>
          </table:table-cell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8:100105:649</text:p>
          </table:table-cell>
          <table:covered-table-cell/>
          <table:table-cell office:value-type="float" office:value="297991.71999999997" table:style-name="ce11">
            <text:p>297991,72</text:p>
          </table:table-cell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8:100105:650</text:p>
          </table:table-cell>
          <table:covered-table-cell/>
          <table:table-cell office:value-type="float" office:value="333175" table:style-name="ce11">
            <text:p>333175,00</text:p>
          </table:table-cell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8:120202:13750</text:p>
          </table:table-cell>
          <table:covered-table-cell/>
          <table:table-cell office:value-type="float" office:value="444869.81" table:style-name="ce11">
            <text:p>444869,81</text:p>
          </table:table-cell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8:120202:13751</text:p>
          </table:table-cell>
          <table:covered-table-cell/>
          <table:table-cell office:value-type="float" office:value="468505.16" table:style-name="ce11">
            <text:p>468505,16</text:p>
          </table:table-cell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8:120202:13752</text:p>
          </table:table-cell>
          <table:covered-table-cell/>
          <table:table-cell office:value-type="float" office:value="689626.99" table:style-name="ce11">
            <text:p>689626,99</text:p>
          </table:table-cell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8:120202:13753</text:p>
          </table:table-cell>
          <table:covered-table-cell/>
          <table:table-cell office:value-type="float" office:value="1230088.6599999999" table:style-name="ce11">
            <text:p>1230088,66</text:p>
          </table:table-cell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09:021009:3</text:p>
          </table:table-cell>
          <table:covered-table-cell/>
          <table:table-cell office:value-type="float" office:value="323524.94" table:style-name="ce11">
            <text:p>323524,94</text:p>
          </table:table-cell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09:080303:356</text:p>
          </table:table-cell>
          <table:covered-table-cell/>
          <table:table-cell office:value-type="float" office:value="890990" table:style-name="ce11">
            <text:p>890990,00</text:p>
          </table:table-cell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09:100105:305</text:p>
          </table:table-cell>
          <table:covered-table-cell/>
          <table:table-cell office:value-type="float" office:value="46545.22" table:style-name="ce11">
            <text:p>46545,22</text:p>
          </table:table-cell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10:130001:915</text:p>
          </table:table-cell>
          <table:covered-table-cell/>
          <table:table-cell office:value-type="float" office:value="343343.2" table:style-name="ce11">
            <text:p>343343,20</text:p>
          </table:table-cell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10:200017:552</text:p>
          </table:table-cell>
          <table:covered-table-cell/>
          <table:table-cell office:value-type="float" office:value="475356.72" table:style-name="ce11">
            <text:p>475356,72</text:p>
          </table:table-cell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12:050014:169</text:p>
          </table:table-cell>
          <table:covered-table-cell/>
          <table:table-cell office:value-type="float" office:value="404209.8" table:style-name="ce11">
            <text:p>404209,80</text:p>
          </table:table-cell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13:040002:29</text:p>
          </table:table-cell>
          <table:covered-table-cell/>
          <table:table-cell office:value-type="float" office:value="79580.350000000006" table:style-name="ce11">
            <text:p>79580,35</text:p>
          </table:table-cell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13:040002:5</text:p>
          </table:table-cell>
          <table:covered-table-cell/>
          <table:table-cell office:value-type="float" office:value="79065.600000000006" table:style-name="ce11">
            <text:p>79065,60</text:p>
          </table:table-cell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13:070002:193</text:p>
          </table:table-cell>
          <table:covered-table-cell/>
          <table:table-cell office:value-type="float" office:value="169473.8" table:style-name="ce11">
            <text:p>169473,80</text:p>
          </table:table-cell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13:090001:1251</text:p>
          </table:table-cell>
          <table:covered-table-cell/>
          <table:table-cell office:value-type="float" office:value="292032.99" table:style-name="ce11">
            <text:p>292032,99</text:p>
          </table:table-cell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17:070001:6108</text:p>
          </table:table-cell>
          <table:covered-table-cell/>
          <table:table-cell office:value-type="float" office:value="181808.55" table:style-name="ce11">
            <text:p>181808,55</text:p>
          </table:table-cell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17:100001:1574</text:p>
          </table:table-cell>
          <table:covered-table-cell/>
          <table:table-cell office:value-type="float" office:value="165138.48000000001" table:style-name="ce11">
            <text:p>165138,48</text:p>
          </table:table-cell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19:070003:847</text:p>
          </table:table-cell>
          <table:covered-table-cell/>
          <table:table-cell office:value-type="float" office:value="223719.67999999999" table:style-name="ce11">
            <text:p>223719,68</text:p>
          </table:table-cell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19:070003:848</text:p>
          </table:table-cell>
          <table:covered-table-cell/>
          <table:table-cell office:value-type="float" office:value="236138.33" table:style-name="ce11">
            <text:p>236138,33</text:p>
          </table:table-cell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20:030102:3482</text:p>
          </table:table-cell>
          <table:covered-table-cell/>
          <table:table-cell office:value-type="float" office:value="308026.76" table:style-name="ce11">
            <text:p>308026,76</text:p>
          </table:table-cell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20:030104:1453</text:p>
          </table:table-cell>
          <table:covered-table-cell/>
          <table:table-cell office:value-type="float" office:value="478480" table:style-name="ce11">
            <text:p>478480,00</text:p>
          </table:table-cell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20:030105:928</text:p>
          </table:table-cell>
          <table:covered-table-cell/>
          <table:table-cell office:value-type="float" office:value="205157.7" table:style-name="ce11">
            <text:p>205157,70</text:p>
          </table:table-cell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21:140001:1536</text:p>
          </table:table-cell>
          <table:covered-table-cell/>
          <table:table-cell office:value-type="float" office:value="655850" table:style-name="ce11">
            <text:p>655850,00</text:p>
          </table:table-cell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22:030001:141</text:p>
          </table:table-cell>
          <table:covered-table-cell/>
          <table:table-cell office:value-type="float" office:value="256945.06" table:style-name="ce11">
            <text:p>256945,06</text:p>
          </table:table-cell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22:030001:962</text:p>
          </table:table-cell>
          <table:covered-table-cell/>
          <table:table-cell office:value-type="float" office:value="283537.81" table:style-name="ce11">
            <text:p>283537,81</text:p>
          </table:table-cell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22:090001:304</text:p>
          </table:table-cell>
          <table:covered-table-cell/>
          <table:table-cell office:value-type="float" office:value="127660" table:style-name="ce11">
            <text:p>127660,00</text:p>
          </table:table-cell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24:070258:206</text:p>
          </table:table-cell>
          <table:covered-table-cell/>
          <table:table-cell office:value-type="float" office:value="498489.12" table:style-name="ce11">
            <text:p>498489,12</text:p>
          </table:table-cell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24:120508:32</text:p>
          </table:table-cell>
          <table:covered-table-cell/>
          <table:table-cell office:value-type="float" office:value="75952" table:style-name="ce11">
            <text:p>75952,00</text:p>
          </table:table-cell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26:050701:3110</text:p>
          </table:table-cell>
          <table:covered-table-cell/>
          <table:table-cell office:value-type="float" office:value="74292.89" table:style-name="ce11">
            <text:p>74292,89</text:p>
          </table:table-cell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26:050701:3111</text:p>
          </table:table-cell>
          <table:covered-table-cell/>
          <table:table-cell office:value-type="float" office:value="94664.67" table:style-name="ce11">
            <text:p>94664,67</text:p>
          </table:table-cell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26:061001:2641</text:p>
          </table:table-cell>
          <table:covered-table-cell/>
          <table:table-cell office:value-type="float" office:value="137663.67999999999" table:style-name="ce11">
            <text:p>137663,68</text:p>
          </table:table-cell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26:090201:13159</text:p>
          </table:table-cell>
          <table:covered-table-cell/>
          <table:table-cell office:value-type="float" office:value="594811" table:style-name="ce11">
            <text:p>594811,00</text:p>
          </table:table-cell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26:110401:1872</text:p>
          </table:table-cell>
          <table:covered-table-cell/>
          <table:table-cell office:value-type="float" office:value="221565.08" table:style-name="ce11">
            <text:p>221565,08</text:p>
          </table:table-cell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28:040003:1487</text:p>
          </table:table-cell>
          <table:covered-table-cell/>
          <table:table-cell office:value-type="float" office:value="96059.04" table:style-name="ce11">
            <text:p>96059,04</text:p>
          </table:table-cell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28:070007:1721</text:p>
          </table:table-cell>
          <table:covered-table-cell/>
          <table:table-cell office:value-type="float" office:value="66024.75" table:style-name="ce11">
            <text:p>66024,75</text:p>
          </table:table-cell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28:080005:554</text:p>
          </table:table-cell>
          <table:covered-table-cell/>
          <table:table-cell office:value-type="float" office:value="268840" table:style-name="ce11">
            <text:p>268840,00</text:p>
          </table:table-cell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28:100010:484</text:p>
          </table:table-cell>
          <table:covered-table-cell/>
          <table:table-cell office:value-type="float" office:value="597847.68999999994" table:style-name="ce11">
            <text:p>597847,69</text:p>
          </table:table-cell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30:160003:10866</text:p>
          </table:table-cell>
          <table:covered-table-cell/>
          <table:table-cell office:value-type="float" office:value="3760366.25" table:style-name="ce11">
            <text:p>3760366,25</text:p>
          </table:table-cell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30:160005:10317</text:p>
          </table:table-cell>
          <table:covered-table-cell/>
          <table:table-cell office:value-type="float" office:value="732761.28" table:style-name="ce11">
            <text:p>732761,28</text:p>
          </table:table-cell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34:000000:57776</text:p>
          </table:table-cell>
          <table:covered-table-cell/>
          <table:table-cell office:value-type="float" office:value="7481115.8399999999" table:style-name="ce11">
            <text:p>7481115,84</text:p>
          </table:table-cell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34:020093:41</text:p>
          </table:table-cell>
          <table:covered-table-cell/>
          <table:table-cell office:value-type="float" office:value="1241752.68" table:style-name="ce11">
            <text:p>1241752,68</text:p>
          </table:table-cell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34:020093:8</text:p>
          </table:table-cell>
          <table:covered-table-cell/>
          <table:table-cell office:value-type="float" office:value="47677385.280000001" table:style-name="ce11">
            <text:p>47677385,28</text:p>
          </table:table-cell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34:020094:32</text:p>
          </table:table-cell>
          <table:covered-table-cell/>
          <table:table-cell office:value-type="float" office:value="1406738.55" table:style-name="ce11">
            <text:p>1406738,55</text:p>
          </table:table-cell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34:020094:69</text:p>
          </table:table-cell>
          <table:covered-table-cell/>
          <table:table-cell office:value-type="float" office:value="623108.19999999995" table:style-name="ce11">
            <text:p>623108,20</text:p>
          </table:table-cell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34:020094:75</text:p>
          </table:table-cell>
          <table:covered-table-cell/>
          <table:table-cell office:value-type="float" office:value="700097.79" table:style-name="ce11">
            <text:p>700097,79</text:p>
          </table:table-cell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4:34:020096:50</text:p>
          </table:table-cell>
          <table:covered-table-cell/>
          <table:table-cell office:value-type="float" office:value="1016558.17" table:style-name="ce11">
            <text:p>1016558,17</text:p>
          </table:table-cell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34:34:020096:98</text:p>
          </table:table-cell>
          <table:covered-table-cell/>
          <table:table-cell office:value-type="float" office:value="1415776.04" table:style-name="ce11">
            <text:p>1415776,04</text:p>
          </table:table-cell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34:34:020097:47</text:p>
          </table:table-cell>
          <table:covered-table-cell/>
          <table:table-cell office:value-type="float" office:value="3600302.68" table:style-name="ce11">
            <text:p>3600302,68</text:p>
          </table:table-cell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34:34:020097:76</text:p>
          </table:table-cell>
          <table:covered-table-cell/>
          <table:table-cell office:value-type="float" office:value="1192824.3600000001" table:style-name="ce11">
            <text:p>1192824,36</text:p>
          </table:table-cell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34:34:020097:90</text:p>
          </table:table-cell>
          <table:covered-table-cell/>
          <table:table-cell office:value-type="float" office:value="1696824.72" table:style-name="ce11">
            <text:p>1696824,72</text:p>
          </table:table-cell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34:34:030013:32</text:p>
          </table:table-cell>
          <table:covered-table-cell/>
          <table:table-cell office:value-type="float" office:value="472160.35" table:style-name="ce11">
            <text:p>472160,35</text:p>
          </table:table-cell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34:34:030032:17</text:p>
          </table:table-cell>
          <table:covered-table-cell/>
          <table:table-cell office:value-type="float" office:value="41303104.960000001" table:style-name="ce11">
            <text:p>41303104,96</text:p>
          </table:table-cell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34:34:030032:5143</text:p>
          </table:table-cell>
          <table:covered-table-cell/>
          <table:table-cell office:value-type="float" office:value="5397708.3300000001" table:style-name="ce11">
            <text:p>5397708,33</text:p>
          </table:table-cell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34:34:030085:1676</text:p>
          </table:table-cell>
          <table:covered-table-cell/>
          <table:table-cell office:value-type="float" office:value="395090" table:style-name="ce11">
            <text:p>395090,00</text:p>
          </table:table-cell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34:34:030085:1677</text:p>
          </table:table-cell>
          <table:covered-table-cell/>
          <table:table-cell office:value-type="float" office:value="394299.82" table:style-name="ce11">
            <text:p>394299,82</text:p>
          </table:table-cell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34:34:030098:635</text:p>
          </table:table-cell>
          <table:covered-table-cell/>
          <table:table-cell office:value-type="float" office:value="704000.78" table:style-name="ce11">
            <text:p>704000,78</text:p>
          </table:table-cell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34:34:030104:2378</text:p>
          </table:table-cell>
          <table:covered-table-cell/>
          <table:table-cell office:value-type="float" office:value="177095.38" table:style-name="ce11">
            <text:p>177095,38</text:p>
          </table:table-cell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34:34:030104:75</text:p>
          </table:table-cell>
          <table:covered-table-cell/>
          <table:table-cell office:value-type="float" office:value="49254272.759999998" table:style-name="ce11">
            <text:p>49254272,76</text:p>
          </table:table-cell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34:34:060014:10934</text:p>
          </table:table-cell>
          <table:covered-table-cell/>
          <table:table-cell office:value-type="float" office:value="221569.15" table:style-name="ce11">
            <text:p>221569,15</text:p>
          </table:table-cell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34:34:060014:10935</text:p>
          </table:table-cell>
          <table:covered-table-cell/>
          <table:table-cell office:value-type="float" office:value="227062.6" table:style-name="ce11">
            <text:p>227062,60</text:p>
          </table:table-cell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34:34:060026:2100</text:p>
          </table:table-cell>
          <table:covered-table-cell/>
          <table:table-cell office:value-type="float" office:value="93021.759999999995" table:style-name="ce11">
            <text:p>93021,76</text:p>
          </table:table-cell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34:34:060026:76</text:p>
          </table:table-cell>
          <table:covered-table-cell/>
          <table:table-cell office:value-type="float" office:value="1520441.7" table:style-name="ce11">
            <text:p>1520441,70</text:p>
          </table:table-cell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34:34:060044:3723</text:p>
          </table:table-cell>
          <table:covered-table-cell/>
          <table:table-cell office:value-type="float" office:value="2402320.3199999998" table:style-name="ce11">
            <text:p>2402320,32</text:p>
          </table:table-cell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34:34:060051:2291</text:p>
          </table:table-cell>
          <table:covered-table-cell/>
          <table:table-cell office:value-type="float" office:value="143880.18" table:style-name="ce11">
            <text:p>143880,18</text:p>
          </table:table-cell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34:34:060051:2292</text:p>
          </table:table-cell>
          <table:covered-table-cell/>
          <table:table-cell office:value-type="float" office:value="144616.14000000001" table:style-name="ce11">
            <text:p>144616,14</text:p>
          </table:table-cell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34:34:060051:2293</text:p>
          </table:table-cell>
          <table:covered-table-cell/>
          <table:table-cell office:value-type="float" office:value="110394" table:style-name="ce11">
            <text:p>110394,00</text:p>
          </table:table-cell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34:34:060066:2001</text:p>
          </table:table-cell>
          <table:covered-table-cell/>
          <table:table-cell office:value-type="float" office:value="683104.24" table:style-name="ce11">
            <text:p>683104,24</text:p>
          </table:table-cell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34:34:070069:471</text:p>
          </table:table-cell>
          <table:covered-table-cell/>
          <table:table-cell office:value-type="float" office:value="692373" table:style-name="ce11">
            <text:p>692373,00</text:p>
          </table:table-cell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34:35:030107:504</text:p>
          </table:table-cell>
          <table:covered-table-cell/>
          <table:table-cell office:value-type="float" office:value="288535.23" table:style-name="ce11">
            <text:p>288535,23</text:p>
          </table:table-cell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34:35:030107:52</text:p>
          </table:table-cell>
          <table:covered-table-cell/>
          <table:table-cell office:value-type="float" office:value="499391198.63999999" table:style-name="ce11">
            <text:p>499391198,64</text:p>
          </table:table-cell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34:35:030107:5509</text:p>
          </table:table-cell>
          <table:covered-table-cell/>
          <table:table-cell office:value-type="float" office:value="243466.12" table:style-name="ce11">
            <text:p>243466,12</text:p>
          </table:table-cell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34:36:000015:87</text:p>
          </table:table-cell>
          <table:covered-table-cell/>
          <table:table-cell office:value-type="float" office:value="3933227.25" table:style-name="ce11">
            <text:p>3933227,25</text:p>
          </table:table-cell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34:36:000017:3653</text:p>
          </table:table-cell>
          <table:covered-table-cell/>
          <table:table-cell office:value-type="float" office:value="48280.4" table:style-name="ce11">
            <text:p>48280,40</text:p>
          </table:table-cell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83" table:style-name="ce12">
            <text:p>83</text:p>
          </table:table-cell>
          <table:table-cell office:value-type="string" table:number-columns-spanned="2" table:number-rows-spanned="1" table:style-name="ce20">
            <text:p>34:37:010327:32</text:p>
          </table:table-cell>
          <table:covered-table-cell/>
          <table:table-cell office:value-type="float" office:value="661534.02" table:style-name="ce13">
            <text:p>661534,02</text:p>
          </table:table-cell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7">
            <text:p>20.07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2:070003:114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2:140001:70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3:000000:2268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3:190004:29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3:230005:103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4:020003:109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4:020003:3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4:030002:34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4:030002:34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4:030002:9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4:050003:10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4:050003:153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4:050003:241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4:050003:255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4:050003:78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4:050003:81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4:050003:83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5:000000:335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5:000000:336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5:000000:345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5:000000:347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5:000000:347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5:000000:348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5:000000:348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5:000000:356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5:000000:37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5:000000: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5:010148:1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5:010148:1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5:010148:16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5:010148:2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5:010148:3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5:010148:3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5:010148:4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5:010148:42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05:010148:5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05:010149:21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05:010161:25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05:010161:2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05:010161:3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05:010161:31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05:010161:9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05:010161:9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05:010162:3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05:010162:3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05:010162:3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05:010162:72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05:010162:8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05:010162:8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05:010162:9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05:010162:9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05:010163:14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05:010163:8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05:010169:2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05:010169:40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05:010169:40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05:010169:7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05:150101:20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05:150101:35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06:250008:30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07:120003:166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08:010103:10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08:010103:19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08:010103: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08:010103:2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08:010103:2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08:010103:29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08:010103:5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08:010103:6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08:010103:6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08:010103:68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08:010103:8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08:010103:89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08:010103:92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08:010103:92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08:100105:1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08:100105:1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08:100105:16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08:100105:1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08:100105:38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08:100105:39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08:100105:39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08:100105:39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08:100105:4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08:100105:60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08:100105:60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08:100105:60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08:100105:62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08:100105:62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08:100105:63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08:100105:63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08:100105: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08:100105: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08:100106:16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09:021013:56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10:020004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10:020005:23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10:020005:23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10:020005:6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10:020006:102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10:020006:103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10:020006:1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10:020006:13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10:020006:13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10:020006:14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10:020006:14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10:020006:14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10:020006:14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10:020006:14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10:020006:17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10:020006:18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10:020006:18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10:020006:18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10:020006:18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10:020006:21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10:020006:21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10:020006:22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10:020006:30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10:020006:30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10:020006:33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10:020006:36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10:020006:37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10:020006:37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10:020006:5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10:020006:79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10:020006:8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10:020006:81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10:020006:81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10:060003:28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10:100004:12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10:100004:5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10:100004:5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10:100004:9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10:110003:12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10:110003:13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10:110003:13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10:110003:32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10:110003:32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10:110003:33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10:110003:33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10:110003:33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10:110003:33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10:110003:34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10:110003:34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10:110003:34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10:110003:35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10:110003:35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10:110003:37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10:110003:38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10:110003:5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10:110003:89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10:110003:9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10:170003:10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10:170003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10:170003:142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10:170003:16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10:170003:16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10:170003:19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10:170003:20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10:170003:22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10:170003:23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10:170003:3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10:170003:41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10:170003:41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10:170003:41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10:170003:50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10:170003:50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10:170003:52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10:170003:52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10:170003:53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10:170003:53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10:170003:53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10:170003:55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10:170003:55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4:10:170003:55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34:10:170003:56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34:10:170003:56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34:10:170003:60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34:10:170003:60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34:10:170003:60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34:10:170003:60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34:10:170003:60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34:10:170003:61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34:10:170003:61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34:10:170003:61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34:10:170003:61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34:10:170003:66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34:10:170003:66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34:10:170003:78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34:10:200002:63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34:11:000000:15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34:11:000000:20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34:11:000000:24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34:11:000000:39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34:11:000000:44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34:11:000000:45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34:11:000000:46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34:11:000000:68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34:11:000000:94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34:11:000000:96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34:11:020003:12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34:11:040001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34:11:040001:14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34:11:040001:14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34:11:040001:14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34:11:040001:14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34:11:040001:15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34:11:040001:15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34:11:040001:15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34:11:040001:15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34:11:040001:15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34:11:0400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34:11:040001:22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34:11:040001:23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34:11:040001:23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34:11:040001:23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34:11:040001:24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34:11:040001:24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34:11:040001:24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34:11:040001:24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34:11:0400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34:11:040001:25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34:11:040001:25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34:11:040001:26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34:11:040001:26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34:11:040001:29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34:11:040001:30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34:11:040001:3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34:11:040001:3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34:11:040001:32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34:11:040001:3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34:11:040001:3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34:11:040001:3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34:11:040001:3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34:11:040001:4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34:11:040001:69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34:11:040001:69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34:11:040001:74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34:11:040001:86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34:11:040002:6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34:11:0500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34:11:050001:14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34:11:0500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34:11:050001:17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34:11:050001:17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34:11:050001:17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34:11:0500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34:11:050001:18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34:11:050001:20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34:11:050001:20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34:11:050001:20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34:11:050001:2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34:11:050001:21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34:11:050001:21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34:11:0500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34:11:050001:22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34:11:050001:22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34:11:050001:22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34:11:050001:22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34:11:0500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34:11:0500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34:11:0500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34:11:050001:3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34:11:050001:3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34:11:050001: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34:11:050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34:11:050001:5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34:11:050001:5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34:11:050001:58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34:11:050001:58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34:11:050001:59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34:11:050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34:11:050001:7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34:11:050001:7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34:11:050001:7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34:11:050001:8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34:11:050001:8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34:11:050001:8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34:11:050001:8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34:11:050001:85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34:11:050001:8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34:11:050001:9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34:11:060002: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34:11:070001:104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34:11:070001:112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34:11:070001:115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34:11:070001:116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34:11:070001:117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34:11:070001:126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34:11:070001:127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34:11:070001:131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34:11:070001:131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34:11:070001:13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34:11:070001:14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34:11:070001:16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34:11:070001:18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34:11:070001:20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34:11:070001:21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34:11:070001:22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34:11:070001:22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34:11:070001:22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34:11:070001:23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34:11:070001:23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34:11:070001:247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34:11:070001:248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34:11:070001:263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34:11:070001:267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34:11:070001:28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34:11:070001:29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34:11:070001:29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34:11:070001:299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34:11:070001:30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34:11:070001:30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34:11:070001:32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34:11:070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34:11:070001:50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34:11:070001:52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34:11:070001:53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34:11:070001:56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34:11:070001:59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34:11:070001:7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34:11:070001:86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34:11:070001:88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34:11:070001:89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34:11:070001:89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34:11:070001:89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34:11:070001:90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34:11:070001:91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34:11:070001:91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34:11:070001:92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34:11:070001:92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34:11:070001:93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34:11:070001:93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34:11:070003:38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34:11:080004:64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34:11:120003:23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34:12:050014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34:12:050014:105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34:12:050014:11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34:12:050014:17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34:12:050014:1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34:12:050014:21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34:12:050014:21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34:12:050014:27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34:12:050014:2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34:12:050014:4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34:12:050014:5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34:12:050014:5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34:12:050014:7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34:12:050014:78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34:12:050014:80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34:12:050014:8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34:13:130016:84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34:13:130017:29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34:14:000000:434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34:14:000000:445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34:14:020006:40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34:15:090201:33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34:16:090001:75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34:16:110001:90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34:16:120001:52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34:16:120003:3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34:16:120003:3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34:17:070001:77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34:17:130001:20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34:18:110002:87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34:18:140226:3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34:18:140227:6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34:18:140227:6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34:18:140228:1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34:18:140302:32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34:18:140302:35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34:18:140401:2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34:18:140404:30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34:18:140404:30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34:18:140404:32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34:18:140404:32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34:18:140404:33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34:18:140404:34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34:18:140404:35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34:20:030106:57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34:20:080004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34:20:080004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34:20:080004:11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34:20:080004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34:20:080004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34:20:080004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34:20:080004:11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34:20:080004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34:20:080004:12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34:20:080004:12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34:20:080004:14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34:20:080004:2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34:20:080004:4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34:20:080004:5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34:20:080004:5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34:20:080004:6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34:20:080004:6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34:20:090201:19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34:20:090201:20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34:20:090201:35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34:20:090201:38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34:20:090202:28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34:20:090202:34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34:21:150001:13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34:21:150002:3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34:22:000000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34:22:000000:144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34:22:020001:144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34:22:020001:145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34:22:020001:145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34:22:020001:147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34:22:020001:17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34:22:020001:17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34:22:020001:18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34:22:020001:18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34:22:020001:18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34:22:020001:18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34:22:020001:20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34:22:020001:24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34:22:020001:24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34:22:020001:24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34:22:020001:25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34:22:020001:27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34:22:0200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34:22:0200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34:22:020001:29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34:22:020001:29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34:22:020001:29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34:22:020001:3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34:22:020001:38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34:22:020001:38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34:22:020001:38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34:22:020001:38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34:22:020001:3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34:22:020001:39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34:22:020001:39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34:22:020001:40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34:22:020001:43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34:22:020001:48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34:22:020001:50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34:22:020001:51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34:22:020001:52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34:22:020002:3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34:22:020002:4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34:22:030001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34:22:030001:11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34:22:030001:13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34:22:0300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34:22:030001:22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34:22:030001:24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34:22:030001:24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34:22:030001:25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34:22:030001:25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34:22:030001:26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34:22:030001:27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34:22:030001:28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34:22:030001:29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34:22:030001:29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34:22:030001:32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34:22:030001:32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34:22:030001:3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34:22:030001:3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34:22:030001:38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34:22:030001:5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34:22:030001:95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34:22:030001:97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34:22:030001:97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34:22:060107:22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34:22:060145:5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34:22:060202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34:22:060202:10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34:22:060202:1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34:22:060202:23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34:22:060202:2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34:22:060202:24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34:22:060202:25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34:22:060202:3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34:22:060202:3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34:22:060202:4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34:22:060202: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34:22:060202:6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34:22:060202:6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34:22:060202:8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34:22:060202:8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34:22:060202:9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34:22:060202:9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34:22:060202:9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34:22:080002:3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34:22:080002:34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34:22:080002:34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34:22:080002:4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34:22:080002:55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34:22:080002:57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34:22:080002:67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34:22:090001:26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34:22:090001:26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34:22:090001:27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34:22:090001:28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0">
            <text:p>34:22:090001:29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0">
            <text:p>34:22:090001:31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0">
            <text:p>34:22:090001:42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0">
            <text:p>34:22:090001:7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0">
            <text:p>34:22:120105:4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0">
            <text:p>34:22:120106:4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0">
            <text:p>34:22:120106:5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0">
            <text:p>34:22:120201:4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0">
            <text:p>34:23:0200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0">
            <text:p>34:23:020001:41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0">
            <text:p>34:24:000000:129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0">
            <text:p>34:24:000000:134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0">
            <text:p>34:24:040402:14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0">
            <text:p>34:24:040402: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0">
            <text:p>34:24:130401:16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0">
            <text:p>34:24:130401:18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0">
            <text:p>34:24:130401:18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0">
            <text:p>34:24:130401:20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0">
            <text:p>34:24:130401:68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0">
            <text:p>34:24:130401:69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0">
            <text:p>34:24:130402:35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0">
            <text:p>34:25:010102:12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0">
            <text:p>34:25:010114:4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0">
            <text:p>34:25:050001:13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0">
            <text:p>34:25:050001:14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0">
            <text:p>34:25:050001:2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0">
            <text:p>34:25:050001:28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0">
            <text:p>34:25:050001:33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0">
            <text:p>34:25:050001:3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0">
            <text:p>34:25:050001:6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0">
            <text:p>34:25:060101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0">
            <text:p>34:25:060101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0">
            <text:p>34:25:060101:12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0">
            <text:p>34:25:060101:12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0">
            <text:p>34:25:060101:13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0">
            <text:p>34:25:060101:14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0">
            <text:p>34:25:060101:14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0">
            <text:p>34:25:060101:16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0">
            <text:p>34:25:060101:17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0">
            <text:p>34:25:060101:17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0">
            <text:p>34:25:060101:20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0">
            <text:p>34:25:060101:35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0">
            <text:p>34:25:060101:4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0">
            <text:p>34:25:060101: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0">
            <text:p>34:25:060101:5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0">
            <text:p>34:25:060101:6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0">
            <text:p>34:25:060101:7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0">
            <text:p>34:25:060101:7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0">
            <text:p>34:25:060101:91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0">
            <text:p>34:25:060102:12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0">
            <text:p>34:25:070102:115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0">
            <text:p>34:26:090201:1100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0">
            <text:p>34:26:090201:1100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0">
            <text:p>34:26:090201:1100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0">
            <text:p>34:26:090201:1289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0">
            <text:p>34:27:020002:109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0">
            <text:p>34:27:020005:72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0">
            <text:p>34:27:020005:72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0">
            <text:p>34:27:080003:113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0">
            <text:p>34:27:080003:16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0">
            <text:p>34:27:080003:35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0">
            <text:p>34:27:080003:40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0">
            <text:p>34:27:090008:1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0">
            <text:p>34:28:040003:330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0">
            <text:p>34:28:040003:330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0">
            <text:p>34:28:070004:4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0">
            <text:p>34:28:070004:6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0">
            <text:p>34:30:160003:151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0">
            <text:p>34:30:160005:320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0">
            <text:p>34:32:000000:181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0">
            <text:p>34:32:000000:184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0">
            <text:p>34:32:000000:246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0">
            <text:p>34:32:000000:35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0">
            <text:p>34:32:010002:5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0">
            <text:p>34:32:020001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0">
            <text:p>34:32:020001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0">
            <text:p>34:32:020001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0">
            <text:p>34:32:020001:12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0">
            <text:p>34:32:020001:12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0">
            <text:p>34:32:020001:13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0">
            <text:p>34:32:020001:36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0">
            <text:p>34:32:020001:38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0">
            <text:p>34:32:020001:39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0">
            <text:p>34:32:020001:40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20">
            <text:p>34:32:020001:41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20">
            <text:p>34:32:020001:41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20">
            <text:p>34:32:020001:42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20">
            <text:p>34:32:020001:46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20">
            <text:p>34:32:020001:46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20">
            <text:p>34:32:020001:50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20">
            <text:p>34:32:020001:50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20">
            <text:p>34:32:020001:53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20">
            <text:p>34:32:020001:54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20">
            <text:p>34:32:020001:54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20">
            <text:p>34:32:020001:54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20">
            <text:p>34:32:020001:55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20">
            <text:p>34:32:020001:55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20">
            <text:p>34:32:020001:59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20">
            <text:p>34:32:020001:60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20">
            <text:p>34:32:020001:65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20">
            <text:p>34:32:020001:65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20">
            <text:p>34:32:020001:67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20">
            <text:p>34:32:020001:70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20">
            <text:p>34:32:020001:76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20">
            <text:p>34:32:020001:9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20">
            <text:p>34:32:030001:61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20">
            <text:p>34:32:030003:167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20">
            <text:p>34:32:070001:208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20">
            <text:p>34:32:100002: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20">
            <text:p>34:32:110001:94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20">
            <text:p>34:32:110001:96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20">
            <text:p>34:32:110003:17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20">
            <text:p>34:32:110009:118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20">
            <text:p>34:32:110009:17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20">
            <text:p>34:32:110009:5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20">
            <text:p>34:32:110009:91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20">
            <text:p>34:34:020006:53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20">
            <text:p>34:34:020038:105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20">
            <text:p>34:34:030118:61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20">
            <text:p>34:34:030127:2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20">
            <text:p>34:34:080147:236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20">
            <text:p>34:36:000005:202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20">
            <text:p>34:36:000006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20">
            <text:p>34:36:000006:15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20">
            <text:p>34:36:000006:19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20">
            <text:p>34:36:000006:21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20">
            <text:p>34:36:000013:26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20">
            <text:p>34:36:000023:13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20">
            <text:p>34:36:000023:13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20">
            <text:p>34:36:000023:13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20">
            <text:p>34:36:000023:86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20">
            <text:p>34:37:010295:2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20">
            <text:p>34:38:0302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20">
            <text:p>34:38:040103:30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2">
            <text:p>634</text:p>
          </table:table-cell>
          <table:table-cell office:value-type="string" table:number-columns-spanned="3" table:number-rows-spanned="1" table:style-name="ce20">
            <text:p>34:38:040117:5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B3F4E37BDF27255A262CE2F895ECD8DFE6588483B3A90D49EE45F79B578AEF25BE1FB9BC4C535155D8E7C21015D27EB0BACCEFE616CFBF9CE92FE63996FEAA0D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2">
            <text:p>Главный специалист<text:s/>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style-name="ce15"/>
          <table:table-cell office:value-type="string" table:style-name="ce14">
            <text:p>Амиров Артем Юрьевич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24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4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82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7</meta:generator>
    <meta:initial-creator>Марина А. Ратанова</meta:initial-creator>
    <dc:creator>Алексей А. Бакулин</dc:creator>
    <meta:creation-date>2022-07-25T10:19:58Z</meta:creation-date>
    <dc:date>2022-07-25T11:03:49Z</dc:date>
  </office:meta>
</office:document-meta>
</file>