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32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6" table:style-name="ce17">
            <text:p>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4123</text:p>
          </table:table-cell>
          <table:covered-table-cell/>
          <table:table-cell office:value-type="float" office:value="425045.97" table:style-name="ce20">
            <text:p>425045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0573</text:p>
          </table:table-cell>
          <table:covered-table-cell/>
          <table:table-cell office:value-type="float" office:value="1193878.45" table:style-name="ce20">
            <text:p>1193878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26598</text:p>
          </table:table-cell>
          <table:covered-table-cell/>
          <table:table-cell office:value-type="float" office:value="340767.29" table:style-name="ce20">
            <text:p>340767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53153</text:p>
          </table:table-cell>
          <table:covered-table-cell/>
          <table:table-cell office:value-type="float" office:value="3005973.48" table:style-name="ce20">
            <text:p>3005973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40001:7939</text:p>
          </table:table-cell>
          <table:covered-table-cell/>
          <table:table-cell office:value-type="float" office:value="1583234.32" table:style-name="ce20">
            <text:p>1583234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3827</text:p>
          </table:table-cell>
          <table:covered-table-cell/>
          <table:table-cell office:value-type="float" office:value="341664.57" table:style-name="ce20">
            <text:p>341664,5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18675</text:p>
          </table:table-cell>
          <table:covered-table-cell/>
          <table:table-cell office:value-type="float" office:value="50327.08" table:style-name="ce20">
            <text:p>50327,0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18892</text:p>
          </table:table-cell>
          <table:covered-table-cell/>
          <table:table-cell office:value-type="float" office:value="1130186.32" table:style-name="ce20">
            <text:p>1130186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00000:18896</text:p>
          </table:table-cell>
          <table:covered-table-cell/>
          <table:table-cell office:value-type="float" office:value="1582936.66" table:style-name="ce20">
            <text:p>1582936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00000:18923</text:p>
          </table:table-cell>
          <table:covered-table-cell/>
          <table:table-cell office:value-type="float" office:value="1581751.58" table:style-name="ce20">
            <text:p>1581751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10003:300</text:p>
          </table:table-cell>
          <table:covered-table-cell/>
          <table:table-cell office:value-type="float" office:value="168290.22" table:style-name="ce20">
            <text:p>168290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50001:1919</text:p>
          </table:table-cell>
          <table:covered-table-cell/>
          <table:table-cell office:value-type="float" office:value="835069.52" table:style-name="ce20">
            <text:p>835069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90001:2288</text:p>
          </table:table-cell>
          <table:covered-table-cell/>
          <table:table-cell office:value-type="float" office:value="1100970.8" table:style-name="ce20">
            <text:p>1100970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20001:793</text:p>
          </table:table-cell>
          <table:covered-table-cell/>
          <table:table-cell office:value-type="float" office:value="1198008.8" table:style-name="ce20">
            <text:p>119800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1:3308</text:p>
          </table:table-cell>
          <table:covered-table-cell/>
          <table:table-cell office:value-type="float" office:value="137818.67000000001" table:style-name="ce20">
            <text:p>137818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4:1193</text:p>
          </table:table-cell>
          <table:covered-table-cell/>
          <table:table-cell office:value-type="float" office:value="120460.81" table:style-name="ce20">
            <text:p>120460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30008:1081</text:p>
          </table:table-cell>
          <table:covered-table-cell/>
          <table:table-cell office:value-type="float" office:value="4121642.52" table:style-name="ce20">
            <text:p>4121642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80001:1701</text:p>
          </table:table-cell>
          <table:covered-table-cell/>
          <table:table-cell office:value-type="float" office:value="3198027.11" table:style-name="ce20">
            <text:p>3198027,1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3:2329</text:p>
          </table:table-cell>
          <table:covered-table-cell/>
          <table:table-cell office:value-type="float" office:value="1788785.93" table:style-name="ce20">
            <text:p>1788785,9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3:4875</text:p>
          </table:table-cell>
          <table:covered-table-cell/>
          <table:table-cell office:value-type="float" office:value="85566.07" table:style-name="ce20">
            <text:p>85566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110001:560</text:p>
          </table:table-cell>
          <table:covered-table-cell/>
          <table:table-cell office:value-type="float" office:value="111845.45" table:style-name="ce20">
            <text:p>111845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15:464</text:p>
          </table:table-cell>
          <table:covered-table-cell/>
          <table:table-cell office:value-type="float" office:value="442574.58" table:style-name="ce20">
            <text:p>442574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70003:9547</text:p>
          </table:table-cell>
          <table:covered-table-cell/>
          <table:table-cell office:value-type="float" office:value="401641.06" table:style-name="ce20">
            <text:p>401641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80002:22734</text:p>
          </table:table-cell>
          <table:covered-table-cell/>
          <table:table-cell office:value-type="float" office:value="177896.31" table:style-name="ce20">
            <text:p>177896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120003:6678</text:p>
          </table:table-cell>
          <table:covered-table-cell/>
          <table:table-cell office:value-type="float" office:value="366143.14" table:style-name="ce20">
            <text:p>366143,1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90102:3039</text:p>
          </table:table-cell>
          <table:covered-table-cell/>
          <table:table-cell office:value-type="float" office:value="788879.97" table:style-name="ce20">
            <text:p>788879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10908:176</text:p>
          </table:table-cell>
          <table:covered-table-cell/>
          <table:table-cell office:value-type="float" office:value="386244.54" table:style-name="ce20">
            <text:p>38624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40105:408</text:p>
          </table:table-cell>
          <table:covered-table-cell/>
          <table:table-cell office:value-type="float" office:value="940833.16" table:style-name="ce20">
            <text:p>940833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40604:145</text:p>
          </table:table-cell>
          <table:covered-table-cell/>
          <table:table-cell office:value-type="float" office:value="765622.82" table:style-name="ce20">
            <text:p>765622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80001:1981</text:p>
          </table:table-cell>
          <table:covered-table-cell/>
          <table:table-cell office:value-type="float" office:value="966230.49" table:style-name="ce20">
            <text:p>966230,4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00002:597</text:p>
          </table:table-cell>
          <table:covered-table-cell/>
          <table:table-cell office:value-type="float" office:value="145677.29999999999" table:style-name="ce20">
            <text:p>145677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00002:620</text:p>
          </table:table-cell>
          <table:covered-table-cell/>
          <table:table-cell office:value-type="float" office:value="163445.66" table:style-name="ce20">
            <text:p>163445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00002:621</text:p>
          </table:table-cell>
          <table:covered-table-cell/>
          <table:table-cell office:value-type="float" office:value="156005.16" table:style-name="ce20">
            <text:p>156005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00002:624</text:p>
          </table:table-cell>
          <table:covered-table-cell/>
          <table:table-cell office:value-type="float" office:value="365177.87" table:style-name="ce20">
            <text:p>365177,8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00002:626</text:p>
          </table:table-cell>
          <table:covered-table-cell/>
          <table:table-cell office:value-type="float" office:value="208630.29" table:style-name="ce20">
            <text:p>208630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00002:627</text:p>
          </table:table-cell>
          <table:covered-table-cell/>
          <table:table-cell office:value-type="float" office:value="193202.01" table:style-name="ce20">
            <text:p>193202,0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00002:628</text:p>
          </table:table-cell>
          <table:covered-table-cell/>
          <table:table-cell office:value-type="float" office:value="260508.95" table:style-name="ce20">
            <text:p>260508,9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00002:630</text:p>
          </table:table-cell>
          <table:covered-table-cell/>
          <table:table-cell office:value-type="float" office:value="133880.4" table:style-name="ce20">
            <text:p>133880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00002:631</text:p>
          </table:table-cell>
          <table:covered-table-cell/>
          <table:table-cell office:value-type="float" office:value="197473.59" table:style-name="ce20">
            <text:p>197473,5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00002:633</text:p>
          </table:table-cell>
          <table:covered-table-cell/>
          <table:table-cell office:value-type="float" office:value="191337.41" table:style-name="ce20">
            <text:p>191337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00002:638</text:p>
          </table:table-cell>
          <table:covered-table-cell/>
          <table:table-cell office:value-type="float" office:value="150615.45000000001" table:style-name="ce20">
            <text:p>150615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00002:639</text:p>
          </table:table-cell>
          <table:covered-table-cell/>
          <table:table-cell office:value-type="float" office:value="270549.98" table:style-name="ce20">
            <text:p>270549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60003:724</text:p>
          </table:table-cell>
          <table:covered-table-cell/>
          <table:table-cell office:value-type="float" office:value="770558.19" table:style-name="ce20">
            <text:p>770558,1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27:923</text:p>
          </table:table-cell>
          <table:covered-table-cell/>
          <table:table-cell office:value-type="float" office:value="586973.68000000005" table:style-name="ce20">
            <text:p>586973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110006:592</text:p>
          </table:table-cell>
          <table:covered-table-cell/>
          <table:table-cell office:value-type="float" office:value="163220.01999999999" table:style-name="ce20">
            <text:p>163220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120005:896</text:p>
          </table:table-cell>
          <table:covered-table-cell/>
          <table:table-cell office:value-type="float" office:value="513047.72" table:style-name="ce20">
            <text:p>513047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7:070001:5075</text:p>
          </table:table-cell>
          <table:covered-table-cell/>
          <table:table-cell office:value-type="float" office:value="920988.93" table:style-name="ce20">
            <text:p>920988,9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7:110001:1150</text:p>
          </table:table-cell>
          <table:covered-table-cell/>
          <table:table-cell office:value-type="float" office:value="203906.96" table:style-name="ce20">
            <text:p>203906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9:080005:1681</text:p>
          </table:table-cell>
          <table:covered-table-cell/>
          <table:table-cell office:value-type="float" office:value="742675.29" table:style-name="ce20">
            <text:p>742675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9:100249:316</text:p>
          </table:table-cell>
          <table:covered-table-cell/>
          <table:table-cell office:value-type="float" office:value="751476.78" table:style-name="ce20">
            <text:p>751476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000000:6707</text:p>
          </table:table-cell>
          <table:covered-table-cell/>
          <table:table-cell office:value-type="float" office:value="18405.78" table:style-name="ce20">
            <text:p>18405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3:110001:1225</text:p>
          </table:table-cell>
          <table:covered-table-cell/>
          <table:table-cell office:value-type="float" office:value="389170.51" table:style-name="ce20">
            <text:p>389170,5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3:120001:416</text:p>
          </table:table-cell>
          <table:covered-table-cell/>
          <table:table-cell office:value-type="float" office:value="347503.16" table:style-name="ce20">
            <text:p>347503,1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3:190049:959</text:p>
          </table:table-cell>
          <table:covered-table-cell/>
          <table:table-cell office:value-type="float" office:value="1036074.83" table:style-name="ce20">
            <text:p>1036074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50702:4621</text:p>
          </table:table-cell>
          <table:covered-table-cell/>
          <table:table-cell office:value-type="float" office:value="3398356.08" table:style-name="ce20">
            <text:p>3398356,0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90201:13155</text:p>
          </table:table-cell>
          <table:covered-table-cell/>
          <table:table-cell office:value-type="float" office:value="1094978.04" table:style-name="ce20">
            <text:p>1094978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90401:737</text:p>
          </table:table-cell>
          <table:covered-table-cell/>
          <table:table-cell office:value-type="float" office:value="86885.99" table:style-name="ce20">
            <text:p>86885,9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30001:2229</text:p>
          </table:table-cell>
          <table:covered-table-cell/>
          <table:table-cell office:value-type="float" office:value="1323106.67" table:style-name="ce20">
            <text:p>1323106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00007:2027</text:p>
          </table:table-cell>
          <table:covered-table-cell/>
          <table:table-cell office:value-type="float" office:value="1009234.95" table:style-name="ce20">
            <text:p>1009234,9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10009:295</text:p>
          </table:table-cell>
          <table:covered-table-cell/>
          <table:table-cell office:value-type="float" office:value="2363245.06" table:style-name="ce20">
            <text:p>2363245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30012:1538</text:p>
          </table:table-cell>
          <table:covered-table-cell/>
          <table:table-cell office:value-type="float" office:value="751638.4" table:style-name="ce20">
            <text:p>751638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0:030001:725</text:p>
          </table:table-cell>
          <table:covered-table-cell/>
          <table:table-cell office:value-type="float" office:value="263536.18" table:style-name="ce20">
            <text:p>263536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0:080002:414</text:p>
          </table:table-cell>
          <table:covered-table-cell/>
          <table:table-cell office:value-type="float" office:value="263738.71000000002" table:style-name="ce20">
            <text:p>263738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0:100002:1066</text:p>
          </table:table-cell>
          <table:covered-table-cell/>
          <table:table-cell office:value-type="float" office:value="414349.94" table:style-name="ce20">
            <text:p>414349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160003:10864</text:p>
          </table:table-cell>
          <table:covered-table-cell/>
          <table:table-cell office:value-type="float" office:value="691570.34" table:style-name="ce20">
            <text:p>691570,3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200001:3900</text:p>
          </table:table-cell>
          <table:covered-table-cell/>
          <table:table-cell office:value-type="float" office:value="364533.69" table:style-name="ce20">
            <text:p>364533,6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1:200001:3901</text:p>
          </table:table-cell>
          <table:covered-table-cell/>
          <table:table-cell office:value-type="float" office:value="503745.37" table:style-name="ce20">
            <text:p>503745,3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2:020001:900</text:p>
          </table:table-cell>
          <table:covered-table-cell/>
          <table:table-cell office:value-type="float" office:value="544935.29" table:style-name="ce20">
            <text:p>544935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2:110001:2135</text:p>
          </table:table-cell>
          <table:covered-table-cell/>
          <table:table-cell office:value-type="float" office:value="349751.85" table:style-name="ce20">
            <text:p>349751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3:010001:3732</text:p>
          </table:table-cell>
          <table:covered-table-cell/>
          <table:table-cell office:value-type="float" office:value="793361.77" table:style-name="ce20">
            <text:p>793361,7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00000:35667</text:p>
          </table:table-cell>
          <table:covered-table-cell/>
          <table:table-cell office:value-type="float" office:value="1812255.72" table:style-name="ce20">
            <text:p>1812255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00000:46352</text:p>
          </table:table-cell>
          <table:covered-table-cell/>
          <table:table-cell office:value-type="float" office:value="2294518.0499999998" table:style-name="ce20">
            <text:p>2294518,0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00000:51449</text:p>
          </table:table-cell>
          <table:covered-table-cell/>
          <table:table-cell office:value-type="float" office:value="1574644.67" table:style-name="ce20">
            <text:p>1574644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00000:57769</text:p>
          </table:table-cell>
          <table:covered-table-cell/>
          <table:table-cell office:value-type="float" office:value="6793071.9800000004" table:style-name="ce20">
            <text:p>6793071,9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57770</text:p>
          </table:table-cell>
          <table:covered-table-cell/>
          <table:table-cell office:value-type="float" office:value="3511544.52" table:style-name="ce20">
            <text:p>3511544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02:2953</text:p>
          </table:table-cell>
          <table:covered-table-cell/>
          <table:table-cell office:value-type="float" office:value="941404.3" table:style-name="ce20">
            <text:p>941404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07:1127</text:p>
          </table:table-cell>
          <table:covered-table-cell/>
          <table:table-cell office:value-type="float" office:value="136673.29999999999" table:style-name="ce20">
            <text:p>136673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10039:496</text:p>
          </table:table-cell>
          <table:covered-table-cell/>
          <table:table-cell office:value-type="float" office:value="1979624.02" table:style-name="ce20">
            <text:p>1979624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10063:2006</text:p>
          </table:table-cell>
          <table:covered-table-cell/>
          <table:table-cell office:value-type="float" office:value="1396073.31" table:style-name="ce20">
            <text:p>1396073,3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01:4654</text:p>
          </table:table-cell>
          <table:covered-table-cell/>
          <table:table-cell office:value-type="float" office:value="1377965.86" table:style-name="ce20">
            <text:p>1377965,8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12:58</text:p>
          </table:table-cell>
          <table:covered-table-cell/>
          <table:table-cell office:value-type="float" office:value="358827.68" table:style-name="ce20">
            <text:p>358827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43:4082</text:p>
          </table:table-cell>
          <table:covered-table-cell/>
          <table:table-cell office:value-type="float" office:value="581308.73" table:style-name="ce20">
            <text:p>581308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51:1024</text:p>
          </table:table-cell>
          <table:covered-table-cell/>
          <table:table-cell office:value-type="float" office:value="106001542.20999999" table:style-name="ce20">
            <text:p>106001542,2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51:1690</text:p>
          </table:table-cell>
          <table:covered-table-cell/>
          <table:table-cell office:value-type="float" office:value="1589273.14" table:style-name="ce20">
            <text:p>1589273,1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51:2988</text:p>
          </table:table-cell>
          <table:covered-table-cell/>
          <table:table-cell office:value-type="float" office:value="1183555.3" table:style-name="ce20">
            <text:p>1183555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28:66</text:p>
          </table:table-cell>
          <table:covered-table-cell/>
          <table:table-cell office:value-type="float" office:value="2053717.6" table:style-name="ce20">
            <text:p>2053717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34:129</text:p>
          </table:table-cell>
          <table:covered-table-cell/>
          <table:table-cell office:value-type="float" office:value="402716.87" table:style-name="ce20">
            <text:p>402716,8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36:1083</text:p>
          </table:table-cell>
          <table:covered-table-cell/>
          <table:table-cell office:value-type="float" office:value="229222.9" table:style-name="ce20">
            <text:p>229222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98:633</text:p>
          </table:table-cell>
          <table:covered-table-cell/>
          <table:table-cell office:value-type="float" office:value="7403241.9299999997" table:style-name="ce20">
            <text:p>7403241,9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104:2376</text:p>
          </table:table-cell>
          <table:covered-table-cell/>
          <table:table-cell office:value-type="float" office:value="252894.9" table:style-name="ce20">
            <text:p>252894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104:2377</text:p>
          </table:table-cell>
          <table:covered-table-cell/>
          <table:table-cell office:value-type="float" office:value="330718.48" table:style-name="ce20">
            <text:p>330718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141:210</text:p>
          </table:table-cell>
          <table:covered-table-cell/>
          <table:table-cell office:value-type="float" office:value="5601477.0800000001" table:style-name="ce20">
            <text:p>5601477,0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14:3155</text:p>
          </table:table-cell>
          <table:covered-table-cell/>
          <table:table-cell office:value-type="float" office:value="1393164.6" table:style-name="ce20">
            <text:p>1393164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22:1699</text:p>
          </table:table-cell>
          <table:covered-table-cell/>
          <table:table-cell office:value-type="float" office:value="3578900.83" table:style-name="ce20">
            <text:p>3578900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50027:312</text:p>
          </table:table-cell>
          <table:covered-table-cell/>
          <table:table-cell office:value-type="float" office:value="2699560.22" table:style-name="ce20">
            <text:p>2699560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37:891</text:p>
          </table:table-cell>
          <table:covered-table-cell/>
          <table:table-cell office:value-type="float" office:value="1978722.48" table:style-name="ce20">
            <text:p>1978722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50037:892</text:p>
          </table:table-cell>
          <table:covered-table-cell/>
          <table:table-cell office:value-type="float" office:value="1973872.67" table:style-name="ce20">
            <text:p>1973872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50:1140</text:p>
          </table:table-cell>
          <table:covered-table-cell/>
          <table:table-cell office:value-type="float" office:value="1172975.22" table:style-name="ce20">
            <text:p>1172975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68:1199</text:p>
          </table:table-cell>
          <table:covered-table-cell/>
          <table:table-cell office:value-type="float" office:value="2285739" table:style-name="ce20">
            <text:p>2285739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04:4901</text:p>
          </table:table-cell>
          <table:covered-table-cell/>
          <table:table-cell office:value-type="float" office:value="1565320.52" table:style-name="ce20">
            <text:p>1565320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12:999</text:p>
          </table:table-cell>
          <table:covered-table-cell/>
          <table:table-cell office:value-type="float" office:value="541248.09" table:style-name="ce20">
            <text:p>541248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26:1350</text:p>
          </table:table-cell>
          <table:covered-table-cell/>
          <table:table-cell office:value-type="float" office:value="1980765.61" table:style-name="ce20">
            <text:p>1980765,6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31:1173</text:p>
          </table:table-cell>
          <table:covered-table-cell/>
          <table:table-cell office:value-type="float" office:value="26901.99" table:style-name="ce20">
            <text:p>26901,9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35:4455</text:p>
          </table:table-cell>
          <table:covered-table-cell/>
          <table:table-cell office:value-type="float" office:value="3491436.42" table:style-name="ce20">
            <text:p>3491436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40:576</text:p>
          </table:table-cell>
          <table:covered-table-cell/>
          <table:table-cell office:value-type="float" office:value="314878.46000000002" table:style-name="ce20">
            <text:p>314878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1:376</text:p>
          </table:table-cell>
          <table:covered-table-cell/>
          <table:table-cell office:value-type="float" office:value="1979200.59" table:style-name="ce20">
            <text:p>1979200,5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01:378</text:p>
          </table:table-cell>
          <table:covered-table-cell/>
          <table:table-cell office:value-type="float" office:value="2123267.1800000002" table:style-name="ce20">
            <text:p>2123267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04:1007</text:p>
          </table:table-cell>
          <table:covered-table-cell/>
          <table:table-cell office:value-type="float" office:value="1488766.94" table:style-name="ce20">
            <text:p>1488766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04:1040</text:p>
          </table:table-cell>
          <table:covered-table-cell/>
          <table:table-cell office:value-type="float" office:value="1498871.7" table:style-name="ce20">
            <text:p>1498871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04:210</text:p>
          </table:table-cell>
          <table:covered-table-cell/>
          <table:table-cell office:value-type="float" office:value="2208519.94" table:style-name="ce20">
            <text:p>2208519,9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04:223</text:p>
          </table:table-cell>
          <table:covered-table-cell/>
          <table:table-cell office:value-type="float" office:value="1344800.68" table:style-name="ce20">
            <text:p>1344800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13:739</text:p>
          </table:table-cell>
          <table:covered-table-cell/>
          <table:table-cell office:value-type="float" office:value="3979669.44" table:style-name="ce20">
            <text:p>3979669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017:1493</text:p>
          </table:table-cell>
          <table:covered-table-cell/>
          <table:table-cell office:value-type="float" office:value="196237.07" table:style-name="ce20">
            <text:p>196237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017:1623</text:p>
          </table:table-cell>
          <table:covered-table-cell/>
          <table:table-cell office:value-type="float" office:value="275687.73" table:style-name="ce20">
            <text:p>275687,7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24:798</text:p>
          </table:table-cell>
          <table:covered-table-cell/>
          <table:table-cell office:value-type="float" office:value="3610523.97" table:style-name="ce20">
            <text:p>3610523,9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27:1183</text:p>
          </table:table-cell>
          <table:covered-table-cell/>
          <table:table-cell office:value-type="float" office:value="2306854.85" table:style-name="ce20">
            <text:p>2306854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70053:1500</text:p>
          </table:table-cell>
          <table:covered-table-cell/>
          <table:table-cell office:value-type="float" office:value="2150226.96" table:style-name="ce20">
            <text:p>2150226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80074:596</text:p>
          </table:table-cell>
          <table:covered-table-cell/>
          <table:table-cell office:value-type="float" office:value="1390784.67" table:style-name="ce20">
            <text:p>1390784,6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80086:6642</text:p>
          </table:table-cell>
          <table:covered-table-cell/>
          <table:table-cell office:value-type="float" office:value="2374704.52" table:style-name="ce20">
            <text:p>2374704,5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80086:6643</text:p>
          </table:table-cell>
          <table:covered-table-cell/>
          <table:table-cell office:value-type="float" office:value="2631528.0299999998" table:style-name="ce20">
            <text:p>2631528,0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20202:95</text:p>
          </table:table-cell>
          <table:covered-table-cell/>
          <table:table-cell office:value-type="float" office:value="11447807.41" table:style-name="ce20">
            <text:p>11447807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5:1056</text:p>
          </table:table-cell>
          <table:covered-table-cell/>
          <table:table-cell office:value-type="float" office:value="358187.48" table:style-name="ce20">
            <text:p>358187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06:3107</text:p>
          </table:table-cell>
          <table:covered-table-cell/>
          <table:table-cell office:value-type="float" office:value="453763.54" table:style-name="ce20">
            <text:p>453763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17:598</text:p>
          </table:table-cell>
          <table:covered-table-cell/>
          <table:table-cell office:value-type="float" office:value="666176.62" table:style-name="ce20">
            <text:p>666176,6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17:599</text:p>
          </table:table-cell>
          <table:covered-table-cell/>
          <table:table-cell office:value-type="float" office:value="3380644.92" table:style-name="ce20">
            <text:p>3380644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19:2580</text:p>
          </table:table-cell>
          <table:covered-table-cell/>
          <table:table-cell office:value-type="float" office:value="1267330.42" table:style-name="ce20">
            <text:p>1267330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19:2592</text:p>
          </table:table-cell>
          <table:covered-table-cell/>
          <table:table-cell office:value-type="float" office:value="1129271.44" table:style-name="ce20">
            <text:p>1129271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19:2605</text:p>
          </table:table-cell>
          <table:covered-table-cell/>
          <table:table-cell office:value-type="float" office:value="1208743.3700000001" table:style-name="ce20">
            <text:p>1208743,3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19:2667</text:p>
          </table:table-cell>
          <table:covered-table-cell/>
          <table:table-cell office:value-type="float" office:value="1473967.04" table:style-name="ce20">
            <text:p>1473967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19:2669</text:p>
          </table:table-cell>
          <table:covered-table-cell/>
          <table:table-cell office:value-type="float" office:value="1923142.23" table:style-name="ce20">
            <text:p>1923142,2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19:2716</text:p>
          </table:table-cell>
          <table:covered-table-cell/>
          <table:table-cell office:value-type="float" office:value="1664497.54" table:style-name="ce20">
            <text:p>1664497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19:2744</text:p>
          </table:table-cell>
          <table:covered-table-cell/>
          <table:table-cell office:value-type="float" office:value="1412256.28" table:style-name="ce20">
            <text:p>1412256,2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19:2942</text:p>
          </table:table-cell>
          <table:covered-table-cell/>
          <table:table-cell office:value-type="float" office:value="1710854.6" table:style-name="ce20">
            <text:p>1710854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19:3075</text:p>
          </table:table-cell>
          <table:covered-table-cell/>
          <table:table-cell office:value-type="float" office:value="1621936.25" table:style-name="ce20">
            <text:p>1621936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19:3131</text:p>
          </table:table-cell>
          <table:covered-table-cell/>
          <table:table-cell office:value-type="float" office:value="1118974.1399999999" table:style-name="ce20">
            <text:p>1118974,1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19:3159</text:p>
          </table:table-cell>
          <table:covered-table-cell/>
          <table:table-cell office:value-type="float" office:value="1713543.51" table:style-name="ce20">
            <text:p>1713543,5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19:3163</text:p>
          </table:table-cell>
          <table:covered-table-cell/>
          <table:table-cell office:value-type="float" office:value="2002416.79" table:style-name="ce20">
            <text:p>2002416,7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19:3165</text:p>
          </table:table-cell>
          <table:covered-table-cell/>
          <table:table-cell office:value-type="float" office:value="1673693.66" table:style-name="ce20">
            <text:p>1673693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19:3211</text:p>
          </table:table-cell>
          <table:covered-table-cell/>
          <table:table-cell office:value-type="float" office:value="1480547.25" table:style-name="ce20">
            <text:p>1480547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19:3274</text:p>
          </table:table-cell>
          <table:covered-table-cell/>
          <table:table-cell office:value-type="float" office:value="1952503.18" table:style-name="ce20">
            <text:p>1952503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19:3305</text:p>
          </table:table-cell>
          <table:covered-table-cell/>
          <table:table-cell office:value-type="float" office:value="1753393.36" table:style-name="ce20">
            <text:p>1753393,3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19:3339</text:p>
          </table:table-cell>
          <table:covered-table-cell/>
          <table:table-cell office:value-type="float" office:value="1736759.22" table:style-name="ce20">
            <text:p>1736759,2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19:3362</text:p>
          </table:table-cell>
          <table:covered-table-cell/>
          <table:table-cell office:value-type="float" office:value="1132703.8799999999" table:style-name="ce20">
            <text:p>1132703,8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19:3364</text:p>
          </table:table-cell>
          <table:covered-table-cell/>
          <table:table-cell office:value-type="float" office:value="1986361.7" table:style-name="ce20">
            <text:p>1986361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19:3471</text:p>
          </table:table-cell>
          <table:covered-table-cell/>
          <table:table-cell office:value-type="float" office:value="1462734.56" table:style-name="ce20">
            <text:p>1462734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19:3525</text:p>
          </table:table-cell>
          <table:covered-table-cell/>
          <table:table-cell office:value-type="float" office:value="1245745.72" table:style-name="ce20">
            <text:p>1245745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19:3588</text:p>
          </table:table-cell>
          <table:covered-table-cell/>
          <table:table-cell office:value-type="float" office:value="1390671.58" table:style-name="ce20">
            <text:p>1390671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19:4238</text:p>
          </table:table-cell>
          <table:covered-table-cell/>
          <table:table-cell office:value-type="float" office:value="1961838.72" table:style-name="ce20">
            <text:p>1961838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19:4275</text:p>
          </table:table-cell>
          <table:covered-table-cell/>
          <table:table-cell office:value-type="float" office:value="1233411.6000000001" table:style-name="ce20">
            <text:p>1233411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19:4309</text:p>
          </table:table-cell>
          <table:covered-table-cell/>
          <table:table-cell office:value-type="float" office:value="1625019.78" table:style-name="ce20">
            <text:p>1625019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19:4382</text:p>
          </table:table-cell>
          <table:covered-table-cell/>
          <table:table-cell office:value-type="float" office:value="1621936.25" table:style-name="ce20">
            <text:p>1621936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19:4521</text:p>
          </table:table-cell>
          <table:covered-table-cell/>
          <table:table-cell office:value-type="float" office:value="1704347.39" table:style-name="ce20">
            <text:p>1704347,3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19:4579</text:p>
          </table:table-cell>
          <table:covered-table-cell/>
          <table:table-cell office:value-type="float" office:value="1664497.54" table:style-name="ce20">
            <text:p>1664497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23:14957</text:p>
          </table:table-cell>
          <table:covered-table-cell/>
          <table:table-cell office:value-type="float" office:value="1184098.28" table:style-name="ce20">
            <text:p>1184098,2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23:14958</text:p>
          </table:table-cell>
          <table:covered-table-cell/>
          <table:table-cell office:value-type="float" office:value="1622379.29" table:style-name="ce20">
            <text:p>1622379,2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23:14959</text:p>
          </table:table-cell>
          <table:covered-table-cell/>
          <table:table-cell office:value-type="float" office:value="1278541.71" table:style-name="ce20">
            <text:p>1278541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25:3743</text:p>
          </table:table-cell>
          <table:covered-table-cell/>
          <table:table-cell office:value-type="float" office:value="5585704.4500000002" table:style-name="ce20">
            <text:p>5585704,4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202:18449</text:p>
          </table:table-cell>
          <table:covered-table-cell/>
          <table:table-cell office:value-type="float" office:value="3698133.3" table:style-name="ce20">
            <text:p>3698133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203:8837</text:p>
          </table:table-cell>
          <table:covered-table-cell/>
          <table:table-cell office:value-type="float" office:value="2380076.3199999998" table:style-name="ce20">
            <text:p>2380076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20:3993</text:p>
          </table:table-cell>
          <table:covered-table-cell/>
          <table:table-cell office:value-type="float" office:value="797338.82" table:style-name="ce20">
            <text:p>797338,8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7:010119:190</text:p>
          </table:table-cell>
          <table:covered-table-cell/>
          <table:table-cell office:value-type="float" office:value="3625518.09" table:style-name="ce20">
            <text:p>3625518,09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8:020110:639</text:p>
          </table:table-cell>
          <table:covered-table-cell/>
          <table:table-cell office:value-type="float" office:value="514921.04" table:style-name="ce20">
            <text:p>514921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8:040103:560</text:p>
          </table:table-cell>
          <table:covered-table-cell/>
          <table:table-cell office:value-type="float" office:value="1067319.44" table:style-name="ce20">
            <text:p>1067319,4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4:39:000047:2976</text:p>
          </table:table-cell>
          <table:covered-table-cell/>
          <table:table-cell office:value-type="float" office:value="1959702.51" table:style-name="ce22">
            <text:p>1959702,5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5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7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6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2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5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6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8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8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8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9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4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7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2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2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5:01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1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5:01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5:01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5:01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101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101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01018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15020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70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7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10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0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11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13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170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1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1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1:12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4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5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5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5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5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5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5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1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2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2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2:15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2:17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2:17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2:18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2:18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90004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2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803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12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2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2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12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120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12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12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12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12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7:09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7:1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2:02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2:02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2:0601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2:0601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2:0601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3:0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5:0101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5:0101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5:0101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5:0101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5:01014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6:042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6:0607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6:060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8:10000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8:11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8:13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0:07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0:16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2:06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2:080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3: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00000:30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55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00000:55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00000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2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24:5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5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5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5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5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5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5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5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5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5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5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5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5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5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5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5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59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5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59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5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5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5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5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5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5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5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59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5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59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5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5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5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59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5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5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59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5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5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59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59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5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5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5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59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59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59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59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59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5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59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5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59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5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59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59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59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5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59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59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59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59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5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59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59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5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59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59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5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59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59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59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59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5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5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59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59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5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59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5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5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59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59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59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59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59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59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59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59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59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59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5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59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59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59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59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59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59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5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5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59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59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5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59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5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5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5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5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5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5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59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5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5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5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5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5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5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5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5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5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5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6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6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6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6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6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6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6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6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6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6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6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6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6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6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6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6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6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6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6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6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6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6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6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6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6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6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6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6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6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6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6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6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6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6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6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6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6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6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6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6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6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6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6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6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6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6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6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6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6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6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6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6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6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6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6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6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63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6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6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6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6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6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6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6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6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6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6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6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6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6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6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6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6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6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6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6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6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6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6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6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6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6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6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6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6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6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6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6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6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6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6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6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6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6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63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6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6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6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6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6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6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6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6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6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6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6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6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6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6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6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6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6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63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6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6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6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6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6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6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6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6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63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63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63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6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63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6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6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6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6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6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6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6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6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6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6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6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6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6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6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6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6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6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6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6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6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6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6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6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2004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2005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2008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9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2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3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4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7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7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7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8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9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9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3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2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2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60014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6001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6005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01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01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01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01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01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01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01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01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01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01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01:6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01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01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01:6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01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01:6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0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0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5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5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36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43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07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08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096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8009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801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00000:3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00000:5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00000:53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00000:64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10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13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19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1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1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19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19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9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19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1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19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19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1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1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19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9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19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19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1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1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1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9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9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9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9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9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9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9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9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9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9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9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9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9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9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9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9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9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9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9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9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9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9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9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9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9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9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9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9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9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9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9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9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9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19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1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1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19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19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19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1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9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9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9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19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19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19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19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19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19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19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9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9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9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9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9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9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9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9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1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19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19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119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119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119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119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119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119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19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19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19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19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19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19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1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1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19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19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19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19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19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19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19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19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19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1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1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19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19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19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119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11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119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119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119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119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119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119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119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119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19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19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19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9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9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9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9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9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9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9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9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9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9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9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9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9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9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9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19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19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1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19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19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1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19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1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1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1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1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1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1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11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11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122:24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122:24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12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122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02:17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03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07:20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3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4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5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6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6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7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7:20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22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2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6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6:000010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6:000017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6:000018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6:000018:9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6:000019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6:000019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6:00001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6:000019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6:000019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6:000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6:000019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6:000019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6:00002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2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20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2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2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6:00002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6:00002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6:00002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6:00002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6:000022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6:00002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6:000023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7:0101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7:01021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8:0202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8:0302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8:0302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number-columns-spanned="3" table:number-rows-spanned="1" table:style-name="ce2">
            <text:p>34:39:00004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5F4E89A2556BABDB350656C019FDB9D48D6063E596732AA05D920178CBE25C4FA8922774EAC00EF9E93409299CDDD014D30338537251332C8D958B6B121D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6T10:40:10Z</meta:creation-date>
    <dc:date>2022-07-26T10:40:10Z</dc:date>
  </office:meta>
</office:document-meta>
</file>