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33</text:p>
          </table:table-cell>
          <table:table-cell table:number-columns-repeated="4" table:style-name="ce10"/>
          <table:table-cell office:value-type="string" table:style-name="ce12">
            <text:p>2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6" table:style-name="ce17">
            <text:p>6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5771</text:p>
          </table:table-cell>
          <table:covered-table-cell/>
          <table:table-cell office:value-type="float" office:value="111070.36" table:style-name="ce20">
            <text:p>111070,3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1979</text:p>
          </table:table-cell>
          <table:covered-table-cell/>
          <table:table-cell office:value-type="float" office:value="2232309.7400000002" table:style-name="ce20">
            <text:p>2232309,7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6854</text:p>
          </table:table-cell>
          <table:covered-table-cell/>
          <table:table-cell office:value-type="float" office:value="88615.81" table:style-name="ce20">
            <text:p>88615,8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7:672</text:p>
          </table:table-cell>
          <table:covered-table-cell/>
          <table:table-cell office:value-type="float" office:value="1455011.98" table:style-name="ce20">
            <text:p>1455011,9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18921</text:p>
          </table:table-cell>
          <table:covered-table-cell/>
          <table:table-cell office:value-type="float" office:value="7893064.7800000003" table:style-name="ce20">
            <text:p>7893064,7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20104</text:p>
          </table:table-cell>
          <table:covered-table-cell/>
          <table:table-cell office:value-type="float" office:value="4060446.06" table:style-name="ce20">
            <text:p>4060446,0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1:3309</text:p>
          </table:table-cell>
          <table:covered-table-cell/>
          <table:table-cell office:value-type="float" office:value="128596.6" table:style-name="ce20">
            <text:p>128596,6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4:3768</text:p>
          </table:table-cell>
          <table:covered-table-cell/>
          <table:table-cell office:value-type="float" office:value="247935.98" table:style-name="ce20">
            <text:p>247935,9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70001:2231</text:p>
          </table:table-cell>
          <table:covered-table-cell/>
          <table:table-cell office:value-type="float" office:value="7910197.6299999999" table:style-name="ce20">
            <text:p>7910197,6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90004:418</text:p>
          </table:table-cell>
          <table:covered-table-cell/>
          <table:table-cell office:value-type="float" office:value="179789.99" table:style-name="ce20">
            <text:p>179789,9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90006:859</text:p>
          </table:table-cell>
          <table:covered-table-cell/>
          <table:table-cell office:value-type="float" office:value="93457.14" table:style-name="ce20">
            <text:p>93457,1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7:1100</text:p>
          </table:table-cell>
          <table:covered-table-cell/>
          <table:table-cell office:value-type="float" office:value="1870776.54" table:style-name="ce20">
            <text:p>1870776,5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3078</text:p>
          </table:table-cell>
          <table:covered-table-cell/>
          <table:table-cell office:value-type="float" office:value="196939.7" table:style-name="ce20">
            <text:p>196939,7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3318</text:p>
          </table:table-cell>
          <table:covered-table-cell/>
          <table:table-cell office:value-type="float" office:value="239309.07" table:style-name="ce20">
            <text:p>239309,0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03:2507</text:p>
          </table:table-cell>
          <table:covered-table-cell/>
          <table:table-cell office:value-type="float" office:value="36640.82" table:style-name="ce20">
            <text:p>36640,8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03:2509</text:p>
          </table:table-cell>
          <table:covered-table-cell/>
          <table:table-cell office:value-type="float" office:value="228047.31" table:style-name="ce20">
            <text:p>228047,3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03:2511</text:p>
          </table:table-cell>
          <table:covered-table-cell/>
          <table:table-cell office:value-type="float" office:value="253681.62" table:style-name="ce20">
            <text:p>253681,6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03:2512</text:p>
          </table:table-cell>
          <table:covered-table-cell/>
          <table:table-cell office:value-type="float" office:value="169334.58" table:style-name="ce20">
            <text:p>169334,5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03:2531</text:p>
          </table:table-cell>
          <table:covered-table-cell/>
          <table:table-cell office:value-type="float" office:value="64185.760000000002" table:style-name="ce20">
            <text:p>64185,7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03:2532</text:p>
          </table:table-cell>
          <table:covered-table-cell/>
          <table:table-cell office:value-type="float" office:value="126588.26" table:style-name="ce20">
            <text:p>126588,2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03:2536</text:p>
          </table:table-cell>
          <table:covered-table-cell/>
          <table:table-cell office:value-type="float" office:value="350677.14" table:style-name="ce20">
            <text:p>350677,1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3:2539</text:p>
          </table:table-cell>
          <table:covered-table-cell/>
          <table:table-cell office:value-type="float" office:value="1163269.1299999999" table:style-name="ce20">
            <text:p>1163269,1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03:2542</text:p>
          </table:table-cell>
          <table:covered-table-cell/>
          <table:table-cell office:value-type="float" office:value="48402.66" table:style-name="ce20">
            <text:p>48402,6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3:2545</text:p>
          </table:table-cell>
          <table:covered-table-cell/>
          <table:table-cell office:value-type="float" office:value="54414.83" table:style-name="ce20">
            <text:p>54414,8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50003:2547</text:p>
          </table:table-cell>
          <table:covered-table-cell/>
          <table:table-cell office:value-type="float" office:value="198928.72" table:style-name="ce20">
            <text:p>198928,7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50003:2551</text:p>
          </table:table-cell>
          <table:covered-table-cell/>
          <table:table-cell office:value-type="float" office:value="6067054.8600000003" table:style-name="ce20">
            <text:p>6067054,8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50003:2553</text:p>
          </table:table-cell>
          <table:covered-table-cell/>
          <table:table-cell office:value-type="float" office:value="85765.35" table:style-name="ce20">
            <text:p>85765,3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03:2554</text:p>
          </table:table-cell>
          <table:covered-table-cell/>
          <table:table-cell office:value-type="float" office:value="1695629.88" table:style-name="ce20">
            <text:p>1695629,8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03:2555</text:p>
          </table:table-cell>
          <table:covered-table-cell/>
          <table:table-cell office:value-type="float" office:value="386073.9" table:style-name="ce20">
            <text:p>386073,9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50003:3005</text:p>
          </table:table-cell>
          <table:covered-table-cell/>
          <table:table-cell office:value-type="float" office:value="326845" table:style-name="ce20">
            <text:p>326845,0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50003:856</text:p>
          </table:table-cell>
          <table:covered-table-cell/>
          <table:table-cell office:value-type="float" office:value="204725.68" table:style-name="ce20">
            <text:p>204725,6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7:080002:19677</text:p>
          </table:table-cell>
          <table:covered-table-cell/>
          <table:table-cell office:value-type="float" office:value="45088.94" table:style-name="ce20">
            <text:p>45088,9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7:080002:19762</text:p>
          </table:table-cell>
          <table:covered-table-cell/>
          <table:table-cell office:value-type="float" office:value="51127.64" table:style-name="ce20">
            <text:p>51127,6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7:080002:22735</text:p>
          </table:table-cell>
          <table:covered-table-cell/>
          <table:table-cell office:value-type="float" office:value="105666.26" table:style-name="ce20">
            <text:p>105666,2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110108:366</text:p>
          </table:table-cell>
          <table:covered-table-cell/>
          <table:table-cell office:value-type="float" office:value="934999.82" table:style-name="ce20">
            <text:p>934999,8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20202:13743</text:p>
          </table:table-cell>
          <table:covered-table-cell/>
          <table:table-cell office:value-type="float" office:value="133493.64000000001" table:style-name="ce20">
            <text:p>133493,6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20634:1731</text:p>
          </table:table-cell>
          <table:covered-table-cell/>
          <table:table-cell office:value-type="float" office:value="1150689.53" table:style-name="ce20">
            <text:p>1150689,5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21098:144</text:p>
          </table:table-cell>
          <table:covered-table-cell/>
          <table:table-cell office:value-type="float" office:value="491024.17" table:style-name="ce20">
            <text:p>491024,1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70205:244</text:p>
          </table:table-cell>
          <table:covered-table-cell/>
          <table:table-cell office:value-type="float" office:value="507676.61" table:style-name="ce20">
            <text:p>507676,6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070205:253</text:p>
          </table:table-cell>
          <table:covered-table-cell/>
          <table:table-cell office:value-type="float" office:value="510661.4" table:style-name="ce20">
            <text:p>510661,4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9:080303:355</text:p>
          </table:table-cell>
          <table:covered-table-cell/>
          <table:table-cell office:value-type="float" office:value="486958.06" table:style-name="ce20">
            <text:p>486958,0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00002:604</text:p>
          </table:table-cell>
          <table:covered-table-cell/>
          <table:table-cell office:value-type="float" office:value="23524.92" table:style-name="ce20">
            <text:p>23524,9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00002:629</text:p>
          </table:table-cell>
          <table:covered-table-cell/>
          <table:table-cell office:value-type="float" office:value="176833.7" table:style-name="ce20">
            <text:p>176833,7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00002:632</text:p>
          </table:table-cell>
          <table:covered-table-cell/>
          <table:table-cell office:value-type="float" office:value="267202.96999999997" table:style-name="ce20">
            <text:p>267202,9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00002:634</text:p>
          </table:table-cell>
          <table:covered-table-cell/>
          <table:table-cell office:value-type="float" office:value="114914.01" table:style-name="ce20">
            <text:p>114914,0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00002:635</text:p>
          </table:table-cell>
          <table:covered-table-cell/>
          <table:table-cell office:value-type="float" office:value="165789.46" table:style-name="ce20">
            <text:p>165789,4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00002:641</text:p>
          </table:table-cell>
          <table:covered-table-cell/>
          <table:table-cell office:value-type="float" office:value="259393.28" table:style-name="ce20">
            <text:p>259393,2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00002:644</text:p>
          </table:table-cell>
          <table:covered-table-cell/>
          <table:table-cell office:value-type="float" office:value="207100.93" table:style-name="ce20">
            <text:p>207100,9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00002:649</text:p>
          </table:table-cell>
          <table:covered-table-cell/>
          <table:table-cell office:value-type="float" office:value="156005.16" table:style-name="ce20">
            <text:p>156005,1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100002:651</text:p>
          </table:table-cell>
          <table:covered-table-cell/>
          <table:table-cell office:value-type="float" office:value="334999.7" table:style-name="ce20">
            <text:p>334999,7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100002:653</text:p>
          </table:table-cell>
          <table:covered-table-cell/>
          <table:table-cell office:value-type="float" office:value="138343.07999999999" table:style-name="ce20">
            <text:p>138343,0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00002:654</text:p>
          </table:table-cell>
          <table:covered-table-cell/>
          <table:table-cell office:value-type="float" office:value="216439.98" table:style-name="ce20">
            <text:p>216439,9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100002:655</text:p>
          </table:table-cell>
          <table:covered-table-cell/>
          <table:table-cell office:value-type="float" office:value="247678.74" table:style-name="ce20">
            <text:p>247678,7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100002:656</text:p>
          </table:table-cell>
          <table:covered-table-cell/>
          <table:table-cell office:value-type="float" office:value="146764.44" table:style-name="ce20">
            <text:p>146764,4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100002:657</text:p>
          </table:table-cell>
          <table:covered-table-cell/>
          <table:table-cell office:value-type="float" office:value="163615.17000000001" table:style-name="ce20">
            <text:p>163615,1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100002:658</text:p>
          </table:table-cell>
          <table:covered-table-cell/>
          <table:table-cell office:value-type="float" office:value="229270.19" table:style-name="ce20">
            <text:p>229270,1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100002:659</text:p>
          </table:table-cell>
          <table:covered-table-cell/>
          <table:table-cell office:value-type="float" office:value="143921.43" table:style-name="ce20">
            <text:p>143921,4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100002:661</text:p>
          </table:table-cell>
          <table:covered-table-cell/>
          <table:table-cell office:value-type="float" office:value="209745.96" table:style-name="ce20">
            <text:p>209745,9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200010:833</text:p>
          </table:table-cell>
          <table:covered-table-cell/>
          <table:table-cell office:value-type="float" office:value="579084.52" table:style-name="ce20">
            <text:p>579084,5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200013:1502</text:p>
          </table:table-cell>
          <table:covered-table-cell/>
          <table:table-cell office:value-type="float" office:value="74478.720000000001" table:style-name="ce20">
            <text:p>74478,7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1:120006:548</text:p>
          </table:table-cell>
          <table:covered-table-cell/>
          <table:table-cell office:value-type="float" office:value="2436926.27" table:style-name="ce20">
            <text:p>2436926,2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2:080004:1487</text:p>
          </table:table-cell>
          <table:covered-table-cell/>
          <table:table-cell office:value-type="float" office:value="293426.86" table:style-name="ce20">
            <text:p>293426,8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3:130016:1306</text:p>
          </table:table-cell>
          <table:covered-table-cell/>
          <table:table-cell office:value-type="float" office:value="68174.039999999994" table:style-name="ce20">
            <text:p>68174,0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130024:2155</text:p>
          </table:table-cell>
          <table:covered-table-cell/>
          <table:table-cell office:value-type="float" office:value="486767.76" table:style-name="ce20">
            <text:p>486767,7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130027:1976</text:p>
          </table:table-cell>
          <table:covered-table-cell/>
          <table:table-cell office:value-type="float" office:value="1022994.36" table:style-name="ce20">
            <text:p>1022994,3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7:070001:2917</text:p>
          </table:table-cell>
          <table:covered-table-cell/>
          <table:table-cell office:value-type="float" office:value="756919.07" table:style-name="ce20">
            <text:p>756919,0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7:070001:3492</text:p>
          </table:table-cell>
          <table:covered-table-cell/>
          <table:table-cell office:value-type="float" office:value="1146971.67" table:style-name="ce20">
            <text:p>1146971,6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7:100001:1241</text:p>
          </table:table-cell>
          <table:covered-table-cell/>
          <table:table-cell office:value-type="float" office:value="451874.04" table:style-name="ce20">
            <text:p>451874,0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7:120003:208</text:p>
          </table:table-cell>
          <table:covered-table-cell/>
          <table:table-cell office:value-type="float" office:value="1992631.95" table:style-name="ce20">
            <text:p>1992631,9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8:000000:2131</text:p>
          </table:table-cell>
          <table:covered-table-cell/>
          <table:table-cell office:value-type="float" office:value="861891.83" table:style-name="ce20">
            <text:p>861891,8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8:050012:167</text:p>
          </table:table-cell>
          <table:covered-table-cell/>
          <table:table-cell office:value-type="float" office:value="271606.2" table:style-name="ce20">
            <text:p>271606,2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8:050012:275</text:p>
          </table:table-cell>
          <table:covered-table-cell/>
          <table:table-cell office:value-type="float" office:value="363523.6" table:style-name="ce20">
            <text:p>363523,6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8:140219:217</text:p>
          </table:table-cell>
          <table:covered-table-cell/>
          <table:table-cell office:value-type="float" office:value="870089.69" table:style-name="ce20">
            <text:p>870089,6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8:140403:66</text:p>
          </table:table-cell>
          <table:covered-table-cell/>
          <table:table-cell office:value-type="float" office:value="1533701.95" table:style-name="ce20">
            <text:p>1533701,9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9:100108:279</text:p>
          </table:table-cell>
          <table:covered-table-cell/>
          <table:table-cell office:value-type="float" office:value="1611241.86" table:style-name="ce20">
            <text:p>1611241,8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0:040002:598</text:p>
          </table:table-cell>
          <table:covered-table-cell/>
          <table:table-cell office:value-type="float" office:value="479043.89" table:style-name="ce20">
            <text:p>479043,8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0:070003:160</text:p>
          </table:table-cell>
          <table:covered-table-cell/>
          <table:table-cell office:value-type="float" office:value="65906.53" table:style-name="ce20">
            <text:p>65906,5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1:000000:2347</text:p>
          </table:table-cell>
          <table:covered-table-cell/>
          <table:table-cell office:value-type="float" office:value="4829048.76" table:style-name="ce20">
            <text:p>4829048,7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1:000000:580</text:p>
          </table:table-cell>
          <table:covered-table-cell/>
          <table:table-cell office:value-type="float" office:value="553845.6" table:style-name="ce20">
            <text:p>553845,6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1:020001:439</text:p>
          </table:table-cell>
          <table:covered-table-cell/>
          <table:table-cell office:value-type="float" office:value="289113.15000000002" table:style-name="ce20">
            <text:p>289113,1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2:020001:870</text:p>
          </table:table-cell>
          <table:covered-table-cell/>
          <table:table-cell office:value-type="float" office:value="2022606.11" table:style-name="ce20">
            <text:p>2022606,1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3:050004:438</text:p>
          </table:table-cell>
          <table:covered-table-cell/>
          <table:table-cell office:value-type="float" office:value="286635.32" table:style-name="ce20">
            <text:p>286635,3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3:190019:380</text:p>
          </table:table-cell>
          <table:covered-table-cell/>
          <table:table-cell office:value-type="float" office:value="357721.43" table:style-name="ce20">
            <text:p>357721,4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3:190027:198</text:p>
          </table:table-cell>
          <table:covered-table-cell/>
          <table:table-cell office:value-type="float" office:value="1119028.1000000001" table:style-name="ce20">
            <text:p>1119028,1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3:190055:92</text:p>
          </table:table-cell>
          <table:covered-table-cell/>
          <table:table-cell office:value-type="float" office:value="1733214.85" table:style-name="ce20">
            <text:p>1733214,8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3:200001:2285</text:p>
          </table:table-cell>
          <table:covered-table-cell/>
          <table:table-cell office:value-type="float" office:value="128884.3" table:style-name="ce20">
            <text:p>128884,3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3:200001:2373</text:p>
          </table:table-cell>
          <table:covered-table-cell/>
          <table:table-cell office:value-type="float" office:value="158846.92000000001" table:style-name="ce20">
            <text:p>158846,9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4:020201:964</text:p>
          </table:table-cell>
          <table:covered-table-cell/>
          <table:table-cell office:value-type="float" office:value="304873.96999999997" table:style-name="ce20">
            <text:p>304873,9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5:030103:328</text:p>
          </table:table-cell>
          <table:covered-table-cell/>
          <table:table-cell office:value-type="float" office:value="1415137.22" table:style-name="ce20">
            <text:p>1415137,2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5:100001:1555</text:p>
          </table:table-cell>
          <table:covered-table-cell/>
          <table:table-cell office:value-type="float" office:value="461496.41" table:style-name="ce20">
            <text:p>461496,4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6:030601:3480</text:p>
          </table:table-cell>
          <table:covered-table-cell/>
          <table:table-cell office:value-type="float" office:value="1181365.3700000001" table:style-name="ce20">
            <text:p>1181365,3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6:044401:55</text:p>
          </table:table-cell>
          <table:covered-table-cell/>
          <table:table-cell office:value-type="float" office:value="1169659.3700000001" table:style-name="ce20">
            <text:p>1169659,3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6:060801:1272</text:p>
          </table:table-cell>
          <table:covered-table-cell/>
          <table:table-cell office:value-type="float" office:value="1506134.28" table:style-name="ce20">
            <text:p>1506134,2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6:120101:1254</text:p>
          </table:table-cell>
          <table:covered-table-cell/>
          <table:table-cell office:value-type="float" office:value="161695.64000000001" table:style-name="ce20">
            <text:p>161695,6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7:160105:1210</text:p>
          </table:table-cell>
          <table:covered-table-cell/>
          <table:table-cell office:value-type="float" office:value="664981.64" table:style-name="ce20">
            <text:p>664981,6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010003:546</text:p>
          </table:table-cell>
          <table:covered-table-cell/>
          <table:table-cell office:value-type="float" office:value="1744241.71" table:style-name="ce20">
            <text:p>1744241,7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00014:633</text:p>
          </table:table-cell>
          <table:covered-table-cell/>
          <table:table-cell office:value-type="float" office:value="794405.93" table:style-name="ce20">
            <text:p>794405,9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10003:1437</text:p>
          </table:table-cell>
          <table:covered-table-cell/>
          <table:table-cell office:value-type="float" office:value="37666.65" table:style-name="ce20">
            <text:p>37666,6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9:040001:456</text:p>
          </table:table-cell>
          <table:covered-table-cell/>
          <table:table-cell office:value-type="float" office:value="1131879.6599999999" table:style-name="ce20">
            <text:p>1131879,6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2:000000:2472</text:p>
          </table:table-cell>
          <table:covered-table-cell/>
          <table:table-cell office:value-type="float" office:value="1129162.42" table:style-name="ce20">
            <text:p>1129162,4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2:000000:2473</text:p>
          </table:table-cell>
          <table:covered-table-cell/>
          <table:table-cell office:value-type="float" office:value="1142068.67" table:style-name="ce20">
            <text:p>1142068,6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3:020001:691</text:p>
          </table:table-cell>
          <table:covered-table-cell/>
          <table:table-cell office:value-type="float" office:value="591682.82999999996" table:style-name="ce20">
            <text:p>591682,8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00000:57772</text:p>
          </table:table-cell>
          <table:covered-table-cell/>
          <table:table-cell office:value-type="float" office:value="2707760.77" table:style-name="ce20">
            <text:p>2707760,7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52:446</text:p>
          </table:table-cell>
          <table:covered-table-cell/>
          <table:table-cell office:value-type="float" office:value="2114666.6800000002" table:style-name="ce20">
            <text:p>2114666,6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52:448</text:p>
          </table:table-cell>
          <table:covered-table-cell/>
          <table:table-cell office:value-type="float" office:value="1285224.56" table:style-name="ce20">
            <text:p>1285224,5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52:450</text:p>
          </table:table-cell>
          <table:covered-table-cell/>
          <table:table-cell office:value-type="float" office:value="1689259.57" table:style-name="ce20">
            <text:p>1689259,5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52:460</text:p>
          </table:table-cell>
          <table:covered-table-cell/>
          <table:table-cell office:value-type="float" office:value="1674493.32" table:style-name="ce20">
            <text:p>1674493,3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52:463</text:p>
          </table:table-cell>
          <table:covered-table-cell/>
          <table:table-cell office:value-type="float" office:value="1698119.33" table:style-name="ce20">
            <text:p>1698119,3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52:467</text:p>
          </table:table-cell>
          <table:covered-table-cell/>
          <table:table-cell office:value-type="float" office:value="2111843.36" table:style-name="ce20">
            <text:p>2111843,3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52:475</text:p>
          </table:table-cell>
          <table:covered-table-cell/>
          <table:table-cell office:value-type="float" office:value="1741100.03" table:style-name="ce20">
            <text:p>1741100,0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10052:480</text:p>
          </table:table-cell>
          <table:covered-table-cell/>
          <table:table-cell office:value-type="float" office:value="1744051.05" table:style-name="ce20">
            <text:p>1744051,0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58:724</text:p>
          </table:table-cell>
          <table:covered-table-cell/>
          <table:table-cell office:value-type="float" office:value="388081.68" table:style-name="ce20">
            <text:p>388081,6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61:706</text:p>
          </table:table-cell>
          <table:covered-table-cell/>
          <table:table-cell office:value-type="float" office:value="99742.51" table:style-name="ce20">
            <text:p>99742,5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10063:2914</text:p>
          </table:table-cell>
          <table:covered-table-cell/>
          <table:table-cell office:value-type="float" office:value="1865315.29" table:style-name="ce20">
            <text:p>1865315,2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65:1418</text:p>
          </table:table-cell>
          <table:covered-table-cell/>
          <table:table-cell office:value-type="float" office:value="1910483.74" table:style-name="ce20">
            <text:p>1910483,7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65:1425</text:p>
          </table:table-cell>
          <table:covered-table-cell/>
          <table:table-cell office:value-type="float" office:value="1885345.8" table:style-name="ce20">
            <text:p>1885345,8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64:6977</text:p>
          </table:table-cell>
          <table:covered-table-cell/>
          <table:table-cell office:value-type="float" office:value="1820823.13" table:style-name="ce20">
            <text:p>1820823,1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13:336</text:p>
          </table:table-cell>
          <table:covered-table-cell/>
          <table:table-cell office:value-type="float" office:value="924166.1" table:style-name="ce20">
            <text:p>924166,1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19:1179</text:p>
          </table:table-cell>
          <table:covered-table-cell/>
          <table:table-cell office:value-type="float" office:value="135713.67000000001" table:style-name="ce20">
            <text:p>135713,6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057:160</text:p>
          </table:table-cell>
          <table:covered-table-cell/>
          <table:table-cell office:value-type="float" office:value="4112123.15" table:style-name="ce20">
            <text:p>4112123,1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057:189</text:p>
          </table:table-cell>
          <table:covered-table-cell/>
          <table:table-cell office:value-type="float" office:value="2686053.52" table:style-name="ce20">
            <text:p>2686053,5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071:3637</text:p>
          </table:table-cell>
          <table:covered-table-cell/>
          <table:table-cell office:value-type="float" office:value="2157060.5299999998" table:style-name="ce20">
            <text:p>2157060,5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075:4161</text:p>
          </table:table-cell>
          <table:covered-table-cell/>
          <table:table-cell office:value-type="float" office:value="1283313.1399999999" table:style-name="ce20">
            <text:p>1283313,1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23:7899</text:p>
          </table:table-cell>
          <table:covered-table-cell/>
          <table:table-cell office:value-type="float" office:value="6001512.4800000004" table:style-name="ce20">
            <text:p>6001512,4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25:790</text:p>
          </table:table-cell>
          <table:covered-table-cell/>
          <table:table-cell office:value-type="float" office:value="310874369.01999998" table:style-name="ce20">
            <text:p>310874369,0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50065:757</text:p>
          </table:table-cell>
          <table:covered-table-cell/>
          <table:table-cell office:value-type="float" office:value="1922563.83" table:style-name="ce20">
            <text:p>1922563,8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02:553</text:p>
          </table:table-cell>
          <table:covered-table-cell/>
          <table:table-cell office:value-type="float" office:value="2029436.98" table:style-name="ce20">
            <text:p>2029436,9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16:7089</text:p>
          </table:table-cell>
          <table:covered-table-cell/>
          <table:table-cell office:value-type="float" office:value="1963219.87" table:style-name="ce20">
            <text:p>1963219,8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31:1248</text:p>
          </table:table-cell>
          <table:covered-table-cell/>
          <table:table-cell office:value-type="float" office:value="10282915.859999999" table:style-name="ce20">
            <text:p>10282915,8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31:357</text:p>
          </table:table-cell>
          <table:covered-table-cell/>
          <table:table-cell office:value-type="float" office:value="244710.05" table:style-name="ce20">
            <text:p>244710,0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31:383</text:p>
          </table:table-cell>
          <table:covered-table-cell/>
          <table:table-cell office:value-type="float" office:value="1161200.48" table:style-name="ce20">
            <text:p>1161200,4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31:394</text:p>
          </table:table-cell>
          <table:covered-table-cell/>
          <table:table-cell office:value-type="float" office:value="166784.70000000001" table:style-name="ce20">
            <text:p>166784,7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31:395</text:p>
          </table:table-cell>
          <table:covered-table-cell/>
          <table:table-cell office:value-type="float" office:value="2829904.44" table:style-name="ce20">
            <text:p>2829904,4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31:447</text:p>
          </table:table-cell>
          <table:covered-table-cell/>
          <table:table-cell office:value-type="float" office:value="9999119.4499999993" table:style-name="ce20">
            <text:p>9999119,4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31:487</text:p>
          </table:table-cell>
          <table:covered-table-cell/>
          <table:table-cell office:value-type="float" office:value="5537828.4699999997" table:style-name="ce20">
            <text:p>5537828,4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35:4456</text:p>
          </table:table-cell>
          <table:covered-table-cell/>
          <table:table-cell office:value-type="float" office:value="1774201.78" table:style-name="ce20">
            <text:p>1774201,7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40:69</text:p>
          </table:table-cell>
          <table:covered-table-cell/>
          <table:table-cell office:value-type="float" office:value="17837940.09" table:style-name="ce20">
            <text:p>17837940,0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45:1118</text:p>
          </table:table-cell>
          <table:covered-table-cell/>
          <table:table-cell office:value-type="float" office:value="1236921.19" table:style-name="ce20">
            <text:p>1236921,1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46:655</text:p>
          </table:table-cell>
          <table:covered-table-cell/>
          <table:table-cell office:value-type="float" office:value="2078490.49" table:style-name="ce20">
            <text:p>2078490,4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70036:2692</text:p>
          </table:table-cell>
          <table:covered-table-cell/>
          <table:table-cell office:value-type="float" office:value="1093310.45" table:style-name="ce20">
            <text:p>1093310,4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70043:4043</text:p>
          </table:table-cell>
          <table:covered-table-cell/>
          <table:table-cell office:value-type="float" office:value="1441711.38" table:style-name="ce20">
            <text:p>1441711,3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70050:732</text:p>
          </table:table-cell>
          <table:covered-table-cell/>
          <table:table-cell office:value-type="float" office:value="3626700.37" table:style-name="ce20">
            <text:p>3626700,37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80043:248</text:p>
          </table:table-cell>
          <table:covered-table-cell/>
          <table:table-cell office:value-type="float" office:value="1750382.49" table:style-name="ce20">
            <text:p>1750382,4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80088:1884</text:p>
          </table:table-cell>
          <table:covered-table-cell/>
          <table:table-cell office:value-type="float" office:value="4280522.66" table:style-name="ce20">
            <text:p>4280522,6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80150:4376</text:p>
          </table:table-cell>
          <table:covered-table-cell/>
          <table:table-cell office:value-type="float" office:value="495806.74" table:style-name="ce20">
            <text:p>495806,7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00000:50973</text:p>
          </table:table-cell>
          <table:covered-table-cell/>
          <table:table-cell office:value-type="float" office:value="2127575.9300000002" table:style-name="ce20">
            <text:p>2127575,9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00000:53991</text:p>
          </table:table-cell>
          <table:covered-table-cell/>
          <table:table-cell office:value-type="float" office:value="1408577.31" table:style-name="ce20">
            <text:p>1408577,3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20101:245</text:p>
          </table:table-cell>
          <table:covered-table-cell/>
          <table:table-cell office:value-type="float" office:value="2460888.8199999998" table:style-name="ce20">
            <text:p>2460888,8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20102:8075</text:p>
          </table:table-cell>
          <table:covered-table-cell/>
          <table:table-cell office:value-type="float" office:value="224924.12" table:style-name="ce20">
            <text:p>224924,1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20102:8076</text:p>
          </table:table-cell>
          <table:covered-table-cell/>
          <table:table-cell office:value-type="float" office:value="3471326.44" table:style-name="ce20">
            <text:p>3471326,4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06:4355</text:p>
          </table:table-cell>
          <table:covered-table-cell/>
          <table:table-cell office:value-type="float" office:value="1166339.2" table:style-name="ce20">
            <text:p>1166339,2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119:2550</text:p>
          </table:table-cell>
          <table:covered-table-cell/>
          <table:table-cell office:value-type="float" office:value="1156730.93" table:style-name="ce20">
            <text:p>1156730,9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119:2840</text:p>
          </table:table-cell>
          <table:covered-table-cell/>
          <table:table-cell office:value-type="float" office:value="1844693.41" table:style-name="ce20">
            <text:p>1844693,4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119:2966</text:p>
          </table:table-cell>
          <table:covered-table-cell/>
          <table:table-cell office:value-type="float" office:value="1627713.06" table:style-name="ce20">
            <text:p>1627713,0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119:3069</text:p>
          </table:table-cell>
          <table:covered-table-cell/>
          <table:table-cell office:value-type="float" office:value="1700984.29" table:style-name="ce20">
            <text:p>1700984,2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19:3484</text:p>
          </table:table-cell>
          <table:covered-table-cell/>
          <table:table-cell office:value-type="float" office:value="1139568.75" table:style-name="ce20">
            <text:p>1139568,7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19:3812</text:p>
          </table:table-cell>
          <table:covered-table-cell/>
          <table:table-cell office:value-type="float" office:value="1381420.99" table:style-name="ce20">
            <text:p>1381420,9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119:4306</text:p>
          </table:table-cell>
          <table:covered-table-cell/>
          <table:table-cell office:value-type="float" office:value="1338251.5900000001" table:style-name="ce20">
            <text:p>1338251,5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119:4341</text:p>
          </table:table-cell>
          <table:covered-table-cell/>
          <table:table-cell office:value-type="float" office:value="1643039.93" table:style-name="ce20">
            <text:p>1643039,9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119:4498</text:p>
          </table:table-cell>
          <table:covered-table-cell/>
          <table:table-cell office:value-type="float" office:value="1473967.04" table:style-name="ce20">
            <text:p>1473967,0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119:4515</text:p>
          </table:table-cell>
          <table:covered-table-cell/>
          <table:table-cell office:value-type="float" office:value="1465907.52" table:style-name="ce20">
            <text:p>1465907,5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122:24300</text:p>
          </table:table-cell>
          <table:covered-table-cell/>
          <table:table-cell office:value-type="float" office:value="1337988.6599999999" table:style-name="ce20">
            <text:p>1337988,6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202:17921</text:p>
          </table:table-cell>
          <table:covered-table-cell/>
          <table:table-cell office:value-type="float" office:value="1555473.36" table:style-name="ce20">
            <text:p>1555473,3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203:6127</text:p>
          </table:table-cell>
          <table:covered-table-cell/>
          <table:table-cell office:value-type="float" office:value="2090279.48" table:style-name="ce20">
            <text:p>2090279,4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207:12150</text:p>
          </table:table-cell>
          <table:covered-table-cell/>
          <table:table-cell office:value-type="float" office:value="2257723.81" table:style-name="ce20">
            <text:p>2257723,8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6:000001:1187</text:p>
          </table:table-cell>
          <table:covered-table-cell/>
          <table:table-cell office:value-type="float" office:value="1986293.96" table:style-name="ce20">
            <text:p>1986293,9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6:000002:2541</text:p>
          </table:table-cell>
          <table:covered-table-cell/>
          <table:table-cell office:value-type="float" office:value="149222.32" table:style-name="ce20">
            <text:p>149222,3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6:000003:665</text:p>
          </table:table-cell>
          <table:covered-table-cell/>
          <table:table-cell office:value-type="float" office:value="229126.14" table:style-name="ce20">
            <text:p>229126,1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6:000004:2776</text:p>
          </table:table-cell>
          <table:covered-table-cell/>
          <table:table-cell office:value-type="float" office:value="2250804.84" table:style-name="ce20">
            <text:p>2250804,8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6:000009:6999</text:p>
          </table:table-cell>
          <table:covered-table-cell/>
          <table:table-cell office:value-type="float" office:value="8524841.5999999996" table:style-name="ce20">
            <text:p>8524841,6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8:010004:159</text:p>
          </table:table-cell>
          <table:covered-table-cell/>
          <table:table-cell office:value-type="float" office:value="4556123.33" table:style-name="ce20">
            <text:p>4556123,33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8:010004:213</text:p>
          </table:table-cell>
          <table:covered-table-cell/>
          <table:table-cell office:value-type="float" office:value="4886334.3899999997" table:style-name="ce20">
            <text:p>4886334,39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9:000001:310</text:p>
          </table:table-cell>
          <table:covered-table-cell/>
          <table:table-cell office:value-type="float" office:value="183948.41" table:style-name="ce20">
            <text:p>183948,41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9:000009:296</text:p>
          </table:table-cell>
          <table:covered-table-cell/>
          <table:table-cell office:value-type="float" office:value="850977.74" table:style-name="ce20">
            <text:p>850977,7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4:39:000048:1741</text:p>
          </table:table-cell>
          <table:covered-table-cell/>
          <table:table-cell office:value-type="float" office:value="284877.92" table:style-name="ce22">
            <text:p>284877,9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1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2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2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15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5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1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3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0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63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8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8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8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9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1:0700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20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09:8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4:050003:6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6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5:0101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5:01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5:0101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5:01016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5:01018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6:25000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6:250003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6:25000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6:25000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6:25000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6:25000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6:250003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80002:11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80002:14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80002:19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19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80002:6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120003:6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600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70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80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800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8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0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0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10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10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1:03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3002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2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90002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90004:10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90004:13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1100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1300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13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5:06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5:0803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6:12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6:12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6:12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6:12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6:12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12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13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7:1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8:05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8:05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8:05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8:05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8:1401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8:1404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8:1405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9:07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2:06014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2:08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3:19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3:21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4:1702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5:0101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5:0101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5:01014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0:160005:9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1:02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3: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00000:16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00000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00000:5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00000:6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10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10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10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1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10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10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10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10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10024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10031:6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1004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1004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1004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1004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4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4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4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4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4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4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5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5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1005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1005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1005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1005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1005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1005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5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5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5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5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1005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10059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10059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10059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10059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10059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10059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10059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5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5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59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59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59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59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59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59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59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59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5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59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59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59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59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59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59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59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59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59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59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59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59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5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5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59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5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5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59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59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59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5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59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5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5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59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59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5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59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59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5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5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5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63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63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63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63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63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63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63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6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63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63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63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6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63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63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63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63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63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63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63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63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63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63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63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63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63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63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63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63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63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63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63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63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63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63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63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63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63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63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63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63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63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6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63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63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63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63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63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63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63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63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63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63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63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6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63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63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63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63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63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63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63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63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63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63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63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63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63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63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63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63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63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63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63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6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63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63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63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63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6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63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63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6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63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63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63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63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63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63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63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63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63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63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63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63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63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63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63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63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63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6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63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63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6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63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6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63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63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6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63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63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6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63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6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6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6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6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6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6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6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6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6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6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6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6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6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6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64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6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6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6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6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64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6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6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6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6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64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64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64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64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64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6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6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6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6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6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6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6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6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6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6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6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6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64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6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6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6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6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6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6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6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6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6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6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6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6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6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6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6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6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6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6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6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6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6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6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6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6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6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64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6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6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6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6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6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6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6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6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6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6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6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6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6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6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6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6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6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6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6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6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65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65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6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65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6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65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6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6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6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6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6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6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65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65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65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65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6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65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6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6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6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6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1006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1006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1006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6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65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6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2004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2004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2004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2004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2004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2004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4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4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2004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2004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2004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20043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2007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2009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3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8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9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13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1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17: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2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2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3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01:8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01:9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7000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7000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700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7000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7000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7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7000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700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7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700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7000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700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700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7000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7000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7000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700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05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05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0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0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05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05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0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05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05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05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05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05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05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05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05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05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05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05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8008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80086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8009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8011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00000:44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00000:51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00000:5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00000:5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00000:52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00000:54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00000:54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00000:54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19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119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119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11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119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11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119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119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119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119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119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119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119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119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119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119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119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119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19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9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9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19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19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19:4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19:4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19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19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19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19:4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20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20:19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02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204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204:15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214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214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215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215:7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04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10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1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6:000012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6:000012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6:000017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6:000018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18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18:9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2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2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20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2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2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2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2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2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6:00002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6:00002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6:000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2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2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6:000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6:00002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6:00002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6:00002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6:00002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6:00002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6:00002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6:00002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6:00002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6:00002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6:00002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6:00002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6:000022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22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22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2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2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7:010214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7:010214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21">
            <text:p>666</text:p>
          </table:table-cell>
          <table:table-cell office:value-type="string" table:number-columns-spanned="3" table:number-rows-spanned="1" table:style-name="ce2">
            <text:p>34:39:00003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5433DCA5325A9B9A0B6DA9CA83947E43436C0563A320E03498F7156FE2BBCECF2ED7553C67717339AFA161DCF0F150D9CA11BAC6FDF178933BC3B6E9B809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26T10:40:23Z</meta:creation-date>
    <dc:date>2022-07-26T10:40:23Z</dc:date>
  </office:meta>
</office:document-meta>
</file>