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4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5" table:style-name="ce17">
            <text:p>6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6</text:p>
          </table:table-cell>
          <table:covered-table-cell/>
          <table:table-cell office:value-type="float" office:value="636217.38" table:style-name="ce20">
            <text:p>636217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5327</text:p>
          </table:table-cell>
          <table:covered-table-cell/>
          <table:table-cell office:value-type="float" office:value="51840.91" table:style-name="ce20">
            <text:p>51840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6026</text:p>
          </table:table-cell>
          <table:covered-table-cell/>
          <table:table-cell office:value-type="float" office:value="153308.39000000001" table:style-name="ce20">
            <text:p>153308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28742</text:p>
          </table:table-cell>
          <table:covered-table-cell/>
          <table:table-cell office:value-type="float" office:value="901621.96" table:style-name="ce20">
            <text:p>901621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56131</text:p>
          </table:table-cell>
          <table:covered-table-cell/>
          <table:table-cell office:value-type="float" office:value="2503180.1" table:style-name="ce20">
            <text:p>2503180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1:010001:514</text:p>
          </table:table-cell>
          <table:covered-table-cell/>
          <table:table-cell office:value-type="float" office:value="145166.99" table:style-name="ce20">
            <text:p>145166,9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10001:515</text:p>
          </table:table-cell>
          <table:covered-table-cell/>
          <table:table-cell office:value-type="float" office:value="1476275.03" table:style-name="ce20">
            <text:p>1476275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10001:520</text:p>
          </table:table-cell>
          <table:covered-table-cell/>
          <table:table-cell office:value-type="float" office:value="319648.61" table:style-name="ce20">
            <text:p>319648,6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20001:237</text:p>
          </table:table-cell>
          <table:covered-table-cell/>
          <table:table-cell office:value-type="float" office:value="117778.05" table:style-name="ce20">
            <text:p>117778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1:030005:153</text:p>
          </table:table-cell>
          <table:covered-table-cell/>
          <table:table-cell office:value-type="float" office:value="250365.12" table:style-name="ce20">
            <text:p>250365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3104</text:p>
          </table:table-cell>
          <table:covered-table-cell/>
          <table:table-cell office:value-type="float" office:value="6547366.0599999996" table:style-name="ce20">
            <text:p>6547366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80001:2042</text:p>
          </table:table-cell>
          <table:covered-table-cell/>
          <table:table-cell office:value-type="float" office:value="24758.21" table:style-name="ce20">
            <text:p>24758,2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30001:2091</text:p>
          </table:table-cell>
          <table:covered-table-cell/>
          <table:table-cell office:value-type="float" office:value="558331.89" table:style-name="ce20">
            <text:p>558331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1:2119</text:p>
          </table:table-cell>
          <table:covered-table-cell/>
          <table:table-cell office:value-type="float" office:value="51889.02" table:style-name="ce20">
            <text:p>51889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1:2134</text:p>
          </table:table-cell>
          <table:covered-table-cell/>
          <table:table-cell office:value-type="float" office:value="2119573.64" table:style-name="ce20">
            <text:p>211957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1:3310</text:p>
          </table:table-cell>
          <table:covered-table-cell/>
          <table:table-cell office:value-type="float" office:value="122960.9" table:style-name="ce20">
            <text:p>122960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1:3311</text:p>
          </table:table-cell>
          <table:covered-table-cell/>
          <table:table-cell office:value-type="float" office:value="122960.9" table:style-name="ce20">
            <text:p>122960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30007:3184</text:p>
          </table:table-cell>
          <table:covered-table-cell/>
          <table:table-cell office:value-type="float" office:value="890353.98" table:style-name="ce20">
            <text:p>890353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80005:2034</text:p>
          </table:table-cell>
          <table:covered-table-cell/>
          <table:table-cell office:value-type="float" office:value="2558009.5299999998" table:style-name="ce20">
            <text:p>2558009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80005:3731</text:p>
          </table:table-cell>
          <table:covered-table-cell/>
          <table:table-cell office:value-type="float" office:value="1227096.3899999999" table:style-name="ce20">
            <text:p>1227096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90002:177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90005:357</text:p>
          </table:table-cell>
          <table:covered-table-cell/>
          <table:table-cell office:value-type="float" office:value="169692.58" table:style-name="ce20">
            <text:p>169692,5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20001:372</text:p>
          </table:table-cell>
          <table:covered-table-cell/>
          <table:table-cell office:value-type="float" office:value="1660591.39" table:style-name="ce20">
            <text:p>1660591,3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20001:378</text:p>
          </table:table-cell>
          <table:covered-table-cell/>
          <table:table-cell office:value-type="float" office:value="1519957.99" table:style-name="ce20">
            <text:p>1519957,9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20002:787</text:p>
          </table:table-cell>
          <table:covered-table-cell/>
          <table:table-cell office:value-type="float" office:value="621732.78" table:style-name="ce20">
            <text:p>621732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20005:5994</text:p>
          </table:table-cell>
          <table:covered-table-cell/>
          <table:table-cell office:value-type="float" office:value="782824.34" table:style-name="ce20">
            <text:p>782824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230001:3465</text:p>
          </table:table-cell>
          <table:covered-table-cell/>
          <table:table-cell office:value-type="float" office:value="2424032" table:style-name="ce20">
            <text:p>2424032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10005:150</text:p>
          </table:table-cell>
          <table:covered-table-cell/>
          <table:table-cell office:value-type="float" office:value="86198.8" table:style-name="ce20">
            <text:p>86198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3055</text:p>
          </table:table-cell>
          <table:covered-table-cell/>
          <table:table-cell office:value-type="float" office:value="408519.49" table:style-name="ce20">
            <text:p>408519,4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3081</text:p>
          </table:table-cell>
          <table:covered-table-cell/>
          <table:table-cell office:value-type="float" office:value="94015.29" table:style-name="ce20">
            <text:p>94015,2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3082</text:p>
          </table:table-cell>
          <table:covered-table-cell/>
          <table:table-cell office:value-type="float" office:value="152711.97" table:style-name="ce20">
            <text:p>152711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50003:3832</text:p>
          </table:table-cell>
          <table:covered-table-cell/>
          <table:table-cell office:value-type="float" office:value="135701.04" table:style-name="ce20">
            <text:p>135701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110001:520</text:p>
          </table:table-cell>
          <table:covered-table-cell/>
          <table:table-cell office:value-type="float" office:value="273312.46999999997" table:style-name="ce20">
            <text:p>273312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00000:668</text:p>
          </table:table-cell>
          <table:covered-table-cell/>
          <table:table-cell office:value-type="float" office:value="494531.08" table:style-name="ce20">
            <text:p>494531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000000:808</text:p>
          </table:table-cell>
          <table:covered-table-cell/>
          <table:table-cell office:value-type="float" office:value="1459292.64" table:style-name="ce20">
            <text:p>1459292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3:1812</text:p>
          </table:table-cell>
          <table:covered-table-cell/>
          <table:table-cell office:value-type="float" office:value="658525.81000000006" table:style-name="ce20">
            <text:p>658525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3:1921</text:p>
          </table:table-cell>
          <table:covered-table-cell/>
          <table:table-cell office:value-type="float" office:value="224526.29" table:style-name="ce20">
            <text:p>224526,2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03:2534</text:p>
          </table:table-cell>
          <table:covered-table-cell/>
          <table:table-cell office:value-type="float" office:value="174794.57" table:style-name="ce20">
            <text:p>174794,5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250003:2546</text:p>
          </table:table-cell>
          <table:covered-table-cell/>
          <table:table-cell office:value-type="float" office:value="1703514.9" table:style-name="ce20">
            <text:p>1703514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250003:2548</text:p>
          </table:table-cell>
          <table:covered-table-cell/>
          <table:table-cell office:value-type="float" office:value="57858.04" table:style-name="ce20">
            <text:p>57858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250003:2549</text:p>
          </table:table-cell>
          <table:covered-table-cell/>
          <table:table-cell office:value-type="float" office:value="2138045.09" table:style-name="ce20">
            <text:p>2138045,0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250003:2550</text:p>
          </table:table-cell>
          <table:covered-table-cell/>
          <table:table-cell office:value-type="float" office:value="15641284.51" table:style-name="ce20">
            <text:p>15641284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250003:2552</text:p>
          </table:table-cell>
          <table:covered-table-cell/>
          <table:table-cell office:value-type="float" office:value="536260.18999999994" table:style-name="ce20">
            <text:p>536260,1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250004:1740</text:p>
          </table:table-cell>
          <table:covered-table-cell/>
          <table:table-cell office:value-type="float" office:value="190940.43" table:style-name="ce20">
            <text:p>190940,4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120106:414</text:p>
          </table:table-cell>
          <table:covered-table-cell/>
          <table:table-cell office:value-type="float" office:value="680733.25" table:style-name="ce20">
            <text:p>680733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120202:13745</text:p>
          </table:table-cell>
          <table:covered-table-cell/>
          <table:table-cell office:value-type="float" office:value="92151.64" table:style-name="ce20">
            <text:p>92151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120202:9708</text:p>
          </table:table-cell>
          <table:covered-table-cell/>
          <table:table-cell office:value-type="float" office:value="1735642.58" table:style-name="ce20">
            <text:p>1735642,5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80013:104</text:p>
          </table:table-cell>
          <table:covered-table-cell/>
          <table:table-cell office:value-type="float" office:value="74105.11" table:style-name="ce20">
            <text:p>74105,1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80013:87</text:p>
          </table:table-cell>
          <table:covered-table-cell/>
          <table:table-cell office:value-type="float" office:value="302552.94" table:style-name="ce20">
            <text:p>302552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80013:93</text:p>
          </table:table-cell>
          <table:covered-table-cell/>
          <table:table-cell office:value-type="float" office:value="17901.8" table:style-name="ce20">
            <text:p>17901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80013:95</text:p>
          </table:table-cell>
          <table:covered-table-cell/>
          <table:table-cell office:value-type="float" office:value="75562.23" table:style-name="ce20">
            <text:p>75562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80013:96</text:p>
          </table:table-cell>
          <table:covered-table-cell/>
          <table:table-cell office:value-type="float" office:value="62448.13" table:style-name="ce20">
            <text:p>62448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80014:165</text:p>
          </table:table-cell>
          <table:covered-table-cell/>
          <table:table-cell office:value-type="float" office:value="36636.230000000003" table:style-name="ce20">
            <text:p>36636,2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00002:647</text:p>
          </table:table-cell>
          <table:covered-table-cell/>
          <table:table-cell office:value-type="float" office:value="355023.92" table:style-name="ce20">
            <text:p>355023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60004:455</text:p>
          </table:table-cell>
          <table:covered-table-cell/>
          <table:table-cell office:value-type="float" office:value="29328.95" table:style-name="ce20">
            <text:p>29328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160004:456</text:p>
          </table:table-cell>
          <table:covered-table-cell/>
          <table:table-cell office:value-type="float" office:value="59495.87" table:style-name="ce20">
            <text:p>59495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180001:684</text:p>
          </table:table-cell>
          <table:covered-table-cell/>
          <table:table-cell office:value-type="float" office:value="149872.91" table:style-name="ce20">
            <text:p>149872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000000:1166</text:p>
          </table:table-cell>
          <table:covered-table-cell/>
          <table:table-cell office:value-type="float" office:value="51234627.259999998" table:style-name="ce20">
            <text:p>51234627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30023:1305</text:p>
          </table:table-cell>
          <table:covered-table-cell/>
          <table:table-cell office:value-type="float" office:value="661587.07999999996" table:style-name="ce20">
            <text:p>661587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10003:1183</text:p>
          </table:table-cell>
          <table:covered-table-cell/>
          <table:table-cell office:value-type="float" office:value="306036.26" table:style-name="ce20">
            <text:p>306036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1:12978</text:p>
          </table:table-cell>
          <table:covered-table-cell/>
          <table:table-cell office:value-type="float" office:value="596907.91" table:style-name="ce20">
            <text:p>596907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4:14060</text:p>
          </table:table-cell>
          <table:covered-table-cell/>
          <table:table-cell office:value-type="float" office:value="225754.97" table:style-name="ce20">
            <text:p>225754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5:040203:95</text:p>
          </table:table-cell>
          <table:covered-table-cell/>
          <table:table-cell office:value-type="float" office:value="663587.47" table:style-name="ce20">
            <text:p>663587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6:100001:961</text:p>
          </table:table-cell>
          <table:covered-table-cell/>
          <table:table-cell office:value-type="float" office:value="3286191.04" table:style-name="ce20">
            <text:p>3286191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070001:4530</text:p>
          </table:table-cell>
          <table:covered-table-cell/>
          <table:table-cell office:value-type="float" office:value="402734.02" table:style-name="ce20">
            <text:p>402734,0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130001:708</text:p>
          </table:table-cell>
          <table:covered-table-cell/>
          <table:table-cell office:value-type="float" office:value="2640372.8199999998" table:style-name="ce20">
            <text:p>2640372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140114:166</text:p>
          </table:table-cell>
          <table:covered-table-cell/>
          <table:table-cell office:value-type="float" office:value="471791.35999999999" table:style-name="ce20">
            <text:p>471791,3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9:100261:272</text:p>
          </table:table-cell>
          <table:covered-table-cell/>
          <table:table-cell office:value-type="float" office:value="760837.22" table:style-name="ce20">
            <text:p>760837,2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9:100261:278</text:p>
          </table:table-cell>
          <table:covered-table-cell/>
          <table:table-cell office:value-type="float" office:value="479597.51" table:style-name="ce20">
            <text:p>479597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9:100261:279</text:p>
          </table:table-cell>
          <table:covered-table-cell/>
          <table:table-cell office:value-type="float" office:value="202869.64" table:style-name="ce20">
            <text:p>202869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9:100261:280</text:p>
          </table:table-cell>
          <table:covered-table-cell/>
          <table:table-cell office:value-type="float" office:value="540650.18999999994" table:style-name="ce20">
            <text:p>540650,1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0:030101:1793</text:p>
          </table:table-cell>
          <table:covered-table-cell/>
          <table:table-cell office:value-type="float" office:value="333221.65999999997" table:style-name="ce20">
            <text:p>333221,6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0:030101:845</text:p>
          </table:table-cell>
          <table:covered-table-cell/>
          <table:table-cell office:value-type="float" office:value="3342734.14" table:style-name="ce20">
            <text:p>3342734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000000:2152</text:p>
          </table:table-cell>
          <table:covered-table-cell/>
          <table:table-cell office:value-type="float" office:value="388941.63" table:style-name="ce20">
            <text:p>388941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3:000000:6289</text:p>
          </table:table-cell>
          <table:covered-table-cell/>
          <table:table-cell office:value-type="float" office:value="25076626.890000001" table:style-name="ce20">
            <text:p>25076626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3:100001:694</text:p>
          </table:table-cell>
          <table:covered-table-cell/>
          <table:table-cell office:value-type="float" office:value="803322.9" table:style-name="ce20">
            <text:p>803322,9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3:170001:229</text:p>
          </table:table-cell>
          <table:covered-table-cell/>
          <table:table-cell office:value-type="float" office:value="164596.97" table:style-name="ce20">
            <text:p>164596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3:200001:1755</text:p>
          </table:table-cell>
          <table:covered-table-cell/>
          <table:table-cell office:value-type="float" office:value="706647.74" table:style-name="ce20">
            <text:p>706647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4:070202:1082</text:p>
          </table:table-cell>
          <table:covered-table-cell/>
          <table:table-cell office:value-type="float" office:value="470308.48" table:style-name="ce20">
            <text:p>470308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4:090401:662</text:p>
          </table:table-cell>
          <table:covered-table-cell/>
          <table:table-cell office:value-type="float" office:value="376469.27" table:style-name="ce20">
            <text:p>376469,2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4:100202:164</text:p>
          </table:table-cell>
          <table:covered-table-cell/>
          <table:table-cell office:value-type="float" office:value="535904.38" table:style-name="ce20">
            <text:p>535904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4:110201:252</text:p>
          </table:table-cell>
          <table:covered-table-cell/>
          <table:table-cell office:value-type="float" office:value="593413.42000000004" table:style-name="ce20">
            <text:p>593413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6:030601:2560</text:p>
          </table:table-cell>
          <table:covered-table-cell/>
          <table:table-cell office:value-type="float" office:value="1276926.26" table:style-name="ce20">
            <text:p>1276926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6:031001:22</text:p>
          </table:table-cell>
          <table:covered-table-cell/>
          <table:table-cell office:value-type="float" office:value="6491088.8700000001" table:style-name="ce20">
            <text:p>6491088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6:031001:24</text:p>
          </table:table-cell>
          <table:covered-table-cell/>
          <table:table-cell office:value-type="float" office:value="4223248.38" table:style-name="ce20">
            <text:p>4223248,3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6:050701:3109</text:p>
          </table:table-cell>
          <table:covered-table-cell/>
          <table:table-cell office:value-type="float" office:value="703861.2" table:style-name="ce20">
            <text:p>703861,2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6:061001:2640</text:p>
          </table:table-cell>
          <table:covered-table-cell/>
          <table:table-cell office:value-type="float" office:value="393499.35" table:style-name="ce20">
            <text:p>393499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80201:352</text:p>
          </table:table-cell>
          <table:covered-table-cell/>
          <table:table-cell office:value-type="float" office:value="238662.6" table:style-name="ce20">
            <text:p>238662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7:160102:2820</text:p>
          </table:table-cell>
          <table:covered-table-cell/>
          <table:table-cell office:value-type="float" office:value="950957.01" table:style-name="ce20">
            <text:p>950957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010001:3091</text:p>
          </table:table-cell>
          <table:covered-table-cell/>
          <table:table-cell office:value-type="float" office:value="1886578.93" table:style-name="ce20">
            <text:p>1886578,9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40004:1590</text:p>
          </table:table-cell>
          <table:covered-table-cell/>
          <table:table-cell office:value-type="float" office:value="216498002.69999999" table:style-name="ce20">
            <text:p>216498002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40004:1591</text:p>
          </table:table-cell>
          <table:covered-table-cell/>
          <table:table-cell office:value-type="float" office:value="2946771.03" table:style-name="ce20">
            <text:p>2946771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40004:1592</text:p>
          </table:table-cell>
          <table:covered-table-cell/>
          <table:table-cell office:value-type="float" office:value="446991.88" table:style-name="ce20">
            <text:p>446991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40004:1593</text:p>
          </table:table-cell>
          <table:covered-table-cell/>
          <table:table-cell office:value-type="float" office:value="2808001.91" table:style-name="ce20">
            <text:p>2808001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04:1144</text:p>
          </table:table-cell>
          <table:covered-table-cell/>
          <table:table-cell office:value-type="float" office:value="761283.16" table:style-name="ce20">
            <text:p>761283,1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06:2510</text:p>
          </table:table-cell>
          <table:covered-table-cell/>
          <table:table-cell office:value-type="float" office:value="2550335.12" table:style-name="ce20">
            <text:p>2550335,1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06:932</text:p>
          </table:table-cell>
          <table:covered-table-cell/>
          <table:table-cell office:value-type="float" office:value="640983.91" table:style-name="ce20">
            <text:p>640983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00006:949</text:p>
          </table:table-cell>
          <table:covered-table-cell/>
          <table:table-cell office:value-type="float" office:value="765707.47" table:style-name="ce20">
            <text:p>765707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00007:1262</text:p>
          </table:table-cell>
          <table:covered-table-cell/>
          <table:table-cell office:value-type="float" office:value="626789.69999999995" table:style-name="ce20">
            <text:p>626789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8:100007:1336</text:p>
          </table:table-cell>
          <table:covered-table-cell/>
          <table:table-cell office:value-type="float" office:value="560363.41" table:style-name="ce20">
            <text:p>560363,4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8:100028:3403</text:p>
          </table:table-cell>
          <table:covered-table-cell/>
          <table:table-cell office:value-type="float" office:value="158722.18" table:style-name="ce20">
            <text:p>158722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100028:7326</text:p>
          </table:table-cell>
          <table:covered-table-cell/>
          <table:table-cell office:value-type="float" office:value="1266737.69" table:style-name="ce20">
            <text:p>1266737,6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150001:2062</text:p>
          </table:table-cell>
          <table:covered-table-cell/>
          <table:table-cell office:value-type="float" office:value="733399.85" table:style-name="ce20">
            <text:p>733399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150001:2063</text:p>
          </table:table-cell>
          <table:covered-table-cell/>
          <table:table-cell office:value-type="float" office:value="674095.28" table:style-name="ce20">
            <text:p>674095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0:160005:7043</text:p>
          </table:table-cell>
          <table:covered-table-cell/>
          <table:table-cell office:value-type="float" office:value="182615.75" table:style-name="ce20">
            <text:p>182615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1:000000:3100</text:p>
          </table:table-cell>
          <table:covered-table-cell/>
          <table:table-cell office:value-type="float" office:value="3213869.3" table:style-name="ce20">
            <text:p>3213869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2:060001:635</text:p>
          </table:table-cell>
          <table:covered-table-cell/>
          <table:table-cell office:value-type="float" office:value="213760" table:style-name="ce20">
            <text:p>213760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52895</text:p>
          </table:table-cell>
          <table:covered-table-cell/>
          <table:table-cell office:value-type="float" office:value="233181.8" table:style-name="ce20">
            <text:p>233181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52935</text:p>
          </table:table-cell>
          <table:covered-table-cell/>
          <table:table-cell office:value-type="float" office:value="3145665.31" table:style-name="ce20">
            <text:p>3145665,3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00000:55085</text:p>
          </table:table-cell>
          <table:covered-table-cell/>
          <table:table-cell office:value-type="float" office:value="2265540.15" table:style-name="ce20">
            <text:p>2265540,1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17:1898</text:p>
          </table:table-cell>
          <table:covered-table-cell/>
          <table:table-cell office:value-type="float" office:value="1307897.98" table:style-name="ce20">
            <text:p>1307897,9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38:1122</text:p>
          </table:table-cell>
          <table:covered-table-cell/>
          <table:table-cell office:value-type="float" office:value="3501958.05" table:style-name="ce20">
            <text:p>3501958,0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46:730</text:p>
          </table:table-cell>
          <table:covered-table-cell/>
          <table:table-cell office:value-type="float" office:value="182526.18" table:style-name="ce20">
            <text:p>182526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5:1413</text:p>
          </table:table-cell>
          <table:covered-table-cell/>
          <table:table-cell office:value-type="float" office:value="1961610.04" table:style-name="ce20">
            <text:p>1961610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5:1414</text:p>
          </table:table-cell>
          <table:covered-table-cell/>
          <table:table-cell office:value-type="float" office:value="1098582.72" table:style-name="ce20">
            <text:p>1098582,7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5:1434</text:p>
          </table:table-cell>
          <table:covered-table-cell/>
          <table:table-cell office:value-type="float" office:value="1942253.01" table:style-name="ce20">
            <text:p>1942253,0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01:1457</text:p>
          </table:table-cell>
          <table:covered-table-cell/>
          <table:table-cell office:value-type="float" office:value="353267.74" table:style-name="ce20">
            <text:p>353267,7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23:413</text:p>
          </table:table-cell>
          <table:covered-table-cell/>
          <table:table-cell office:value-type="float" office:value="2243140.58" table:style-name="ce20">
            <text:p>2243140,5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23:706</text:p>
          </table:table-cell>
          <table:covered-table-cell/>
          <table:table-cell office:value-type="float" office:value="1523369.13" table:style-name="ce20">
            <text:p>1523369,1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24:526</text:p>
          </table:table-cell>
          <table:covered-table-cell/>
          <table:table-cell office:value-type="float" office:value="1374177.62" table:style-name="ce20">
            <text:p>1374177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33:1244</text:p>
          </table:table-cell>
          <table:covered-table-cell/>
          <table:table-cell office:value-type="float" office:value="2116814.92" table:style-name="ce20">
            <text:p>2116814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33:1311</text:p>
          </table:table-cell>
          <table:covered-table-cell/>
          <table:table-cell office:value-type="float" office:value="2124925.3199999998" table:style-name="ce20">
            <text:p>2124925,3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33:1350</text:p>
          </table:table-cell>
          <table:covered-table-cell/>
          <table:table-cell office:value-type="float" office:value="2047876.51" table:style-name="ce20">
            <text:p>2047876,5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53:3704</text:p>
          </table:table-cell>
          <table:covered-table-cell/>
          <table:table-cell office:value-type="float" office:value="1306959.8899999999" table:style-name="ce20">
            <text:p>1306959,8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62:2557</text:p>
          </table:table-cell>
          <table:covered-table-cell/>
          <table:table-cell office:value-type="float" office:value="197094" table:style-name="ce20">
            <text:p>197094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62:2823</text:p>
          </table:table-cell>
          <table:covered-table-cell/>
          <table:table-cell office:value-type="float" office:value="61106.19" table:style-name="ce20">
            <text:p>61106,1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64:6435</text:p>
          </table:table-cell>
          <table:covered-table-cell/>
          <table:table-cell office:value-type="float" office:value="344486.03" table:style-name="ce20">
            <text:p>344486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65:772</text:p>
          </table:table-cell>
          <table:covered-table-cell/>
          <table:table-cell office:value-type="float" office:value="354904.77" table:style-name="ce20">
            <text:p>354904,7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70:531</text:p>
          </table:table-cell>
          <table:covered-table-cell/>
          <table:table-cell office:value-type="float" office:value="11347120.75" table:style-name="ce20">
            <text:p>11347120,7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72:76</text:p>
          </table:table-cell>
          <table:covered-table-cell/>
          <table:table-cell office:value-type="float" office:value="155008.79" table:style-name="ce20">
            <text:p>155008,7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78:1169</text:p>
          </table:table-cell>
          <table:covered-table-cell/>
          <table:table-cell office:value-type="float" office:value="2063031.28" table:style-name="ce20">
            <text:p>2063031,2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78:193</text:p>
          </table:table-cell>
          <table:covered-table-cell/>
          <table:table-cell office:value-type="float" office:value="254998.07" table:style-name="ce20">
            <text:p>254998,0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95:2065</text:p>
          </table:table-cell>
          <table:covered-table-cell/>
          <table:table-cell office:value-type="float" office:value="2059442.46" table:style-name="ce20">
            <text:p>2059442,4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01:268</text:p>
          </table:table-cell>
          <table:covered-table-cell/>
          <table:table-cell office:value-type="float" office:value="2402917.67" table:style-name="ce20">
            <text:p>2402917,6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10:880</text:p>
          </table:table-cell>
          <table:covered-table-cell/>
          <table:table-cell office:value-type="float" office:value="926990.48" table:style-name="ce20">
            <text:p>926990,4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19:1180</text:p>
          </table:table-cell>
          <table:covered-table-cell/>
          <table:table-cell office:value-type="float" office:value="3553338.44" table:style-name="ce20">
            <text:p>3553338,4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52:2600</text:p>
          </table:table-cell>
          <table:covered-table-cell/>
          <table:table-cell office:value-type="float" office:value="79762142.340000004" table:style-name="ce20">
            <text:p>79762142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70:2238</text:p>
          </table:table-cell>
          <table:covered-table-cell/>
          <table:table-cell office:value-type="float" office:value="2492117.8199999998" table:style-name="ce20">
            <text:p>2492117,8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078:188</text:p>
          </table:table-cell>
          <table:covered-table-cell/>
          <table:table-cell office:value-type="float" office:value="1090567.1399999999" table:style-name="ce20">
            <text:p>1090567,1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115:466</text:p>
          </table:table-cell>
          <table:covered-table-cell/>
          <table:table-cell office:value-type="float" office:value="2265906.64" table:style-name="ce20">
            <text:p>2265906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116:2219</text:p>
          </table:table-cell>
          <table:covered-table-cell/>
          <table:table-cell office:value-type="float" office:value="3575044.8" table:style-name="ce20">
            <text:p>3575044,8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134:122</text:p>
          </table:table-cell>
          <table:covered-table-cell/>
          <table:table-cell office:value-type="float" office:value="1087113.18" table:style-name="ce20">
            <text:p>1087113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30141:724</text:p>
          </table:table-cell>
          <table:covered-table-cell/>
          <table:table-cell office:value-type="float" office:value="1007464.35" table:style-name="ce20">
            <text:p>1007464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07:3870</text:p>
          </table:table-cell>
          <table:covered-table-cell/>
          <table:table-cell office:value-type="float" office:value="2599441.5499999998" table:style-name="ce20">
            <text:p>2599441,5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14:4477</text:p>
          </table:table-cell>
          <table:covered-table-cell/>
          <table:table-cell office:value-type="float" office:value="135602.95000000001" table:style-name="ce20">
            <text:p>135602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14:4479</text:p>
          </table:table-cell>
          <table:covered-table-cell/>
          <table:table-cell office:value-type="float" office:value="17656493.100000001" table:style-name="ce20">
            <text:p>17656493,1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14:4487</text:p>
          </table:table-cell>
          <table:covered-table-cell/>
          <table:table-cell office:value-type="float" office:value="5965523.6299999999" table:style-name="ce20">
            <text:p>5965523,6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14:4488</text:p>
          </table:table-cell>
          <table:covered-table-cell/>
          <table:table-cell office:value-type="float" office:value="917323.84" table:style-name="ce20">
            <text:p>917323,8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2:5977</text:p>
          </table:table-cell>
          <table:covered-table-cell/>
          <table:table-cell office:value-type="float" office:value="42392094.329999998" table:style-name="ce20">
            <text:p>42392094,3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35:613</text:p>
          </table:table-cell>
          <table:covered-table-cell/>
          <table:table-cell office:value-type="float" office:value="15667925.779999999" table:style-name="ce20">
            <text:p>15667925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35:80</text:p>
          </table:table-cell>
          <table:covered-table-cell/>
          <table:table-cell office:value-type="float" office:value="27569862.34" table:style-name="ce20">
            <text:p>27569862,3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37:282</text:p>
          </table:table-cell>
          <table:covered-table-cell/>
          <table:table-cell office:value-type="float" office:value="30394.78" table:style-name="ce20">
            <text:p>30394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37:293</text:p>
          </table:table-cell>
          <table:covered-table-cell/>
          <table:table-cell office:value-type="float" office:value="714412.65" table:style-name="ce20">
            <text:p>714412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39:1335</text:p>
          </table:table-cell>
          <table:covered-table-cell/>
          <table:table-cell office:value-type="float" office:value="17004963.030000001" table:style-name="ce20">
            <text:p>17004963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50:680</text:p>
          </table:table-cell>
          <table:covered-table-cell/>
          <table:table-cell office:value-type="float" office:value="125083.97" table:style-name="ce20">
            <text:p>125083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58:167</text:p>
          </table:table-cell>
          <table:covered-table-cell/>
          <table:table-cell office:value-type="float" office:value="4747260.0599999996" table:style-name="ce20">
            <text:p>4747260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58:180</text:p>
          </table:table-cell>
          <table:covered-table-cell/>
          <table:table-cell office:value-type="float" office:value="181544.22" table:style-name="ce20">
            <text:p>181544,2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74:357</text:p>
          </table:table-cell>
          <table:covered-table-cell/>
          <table:table-cell office:value-type="float" office:value="1078308.53" table:style-name="ce20">
            <text:p>1078308,5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74:78</text:p>
          </table:table-cell>
          <table:covered-table-cell/>
          <table:table-cell office:value-type="float" office:value="11619621.300000001" table:style-name="ce20">
            <text:p>11619621,3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14:6408</text:p>
          </table:table-cell>
          <table:covered-table-cell/>
          <table:table-cell office:value-type="float" office:value="3188683.56" table:style-name="ce20">
            <text:p>3188683,5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61:666</text:p>
          </table:table-cell>
          <table:covered-table-cell/>
          <table:table-cell office:value-type="float" office:value="1838963.17" table:style-name="ce20">
            <text:p>1838963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61:667</text:p>
          </table:table-cell>
          <table:covered-table-cell/>
          <table:table-cell office:value-type="float" office:value="1101273.92" table:style-name="ce20">
            <text:p>1101273,9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65:904</text:p>
          </table:table-cell>
          <table:covered-table-cell/>
          <table:table-cell office:value-type="float" office:value="136953.64000000001" table:style-name="ce20">
            <text:p>136953,6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70043:1826</text:p>
          </table:table-cell>
          <table:covered-table-cell/>
          <table:table-cell office:value-type="float" office:value="2059393.97" table:style-name="ce20">
            <text:p>2059393,9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016:216</text:p>
          </table:table-cell>
          <table:covered-table-cell/>
          <table:table-cell office:value-type="float" office:value="426478.17" table:style-name="ce20">
            <text:p>426478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062:383</text:p>
          </table:table-cell>
          <table:covered-table-cell/>
          <table:table-cell office:value-type="float" office:value="1579060.94" table:style-name="ce20">
            <text:p>1579060,9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82:305</text:p>
          </table:table-cell>
          <table:covered-table-cell/>
          <table:table-cell office:value-type="float" office:value="3822852.19" table:style-name="ce20">
            <text:p>3822852,1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96:533</text:p>
          </table:table-cell>
          <table:covered-table-cell/>
          <table:table-cell office:value-type="float" office:value="119919.95" table:style-name="ce20">
            <text:p>119919,9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104:2332</text:p>
          </table:table-cell>
          <table:covered-table-cell/>
          <table:table-cell office:value-type="float" office:value="1590487.96" table:style-name="ce20">
            <text:p>1590487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110:998</text:p>
          </table:table-cell>
          <table:covered-table-cell/>
          <table:table-cell office:value-type="float" office:value="535668.78" table:style-name="ce20">
            <text:p>535668,7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101:246</text:p>
          </table:table-cell>
          <table:covered-table-cell/>
          <table:table-cell office:value-type="float" office:value="10771069" table:style-name="ce20">
            <text:p>10771069,0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20101:247</text:p>
          </table:table-cell>
          <table:covered-table-cell/>
          <table:table-cell office:value-type="float" office:value="281806.18" table:style-name="ce20">
            <text:p>281806,1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20103:6647</text:p>
          </table:table-cell>
          <table:covered-table-cell/>
          <table:table-cell office:value-type="float" office:value="527941.29" table:style-name="ce20">
            <text:p>527941,29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18:333</text:p>
          </table:table-cell>
          <table:covered-table-cell/>
          <table:table-cell office:value-type="float" office:value="3942144.83" table:style-name="ce20">
            <text:p>3942144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19:3080</text:p>
          </table:table-cell>
          <table:covered-table-cell/>
          <table:table-cell office:value-type="float" office:value="1710854.6" table:style-name="ce20">
            <text:p>1710854,6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9:3823</text:p>
          </table:table-cell>
          <table:covered-table-cell/>
          <table:table-cell office:value-type="float" office:value="1967969.47" table:style-name="ce20">
            <text:p>1967969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19:4091</text:p>
          </table:table-cell>
          <table:covered-table-cell/>
          <table:table-cell office:value-type="float" office:value="1980230.96" table:style-name="ce20">
            <text:p>1980230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19:4418</text:p>
          </table:table-cell>
          <table:covered-table-cell/>
          <table:table-cell office:value-type="float" office:value="1132703.8799999999" table:style-name="ce20">
            <text:p>1132703,8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6:000000:504</text:p>
          </table:table-cell>
          <table:covered-table-cell/>
          <table:table-cell office:value-type="float" office:value="98792.03" table:style-name="ce20">
            <text:p>98792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6:000001:293</text:p>
          </table:table-cell>
          <table:covered-table-cell/>
          <table:table-cell office:value-type="float" office:value="3373343.36" table:style-name="ce20">
            <text:p>3373343,3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6:000005:1514</text:p>
          </table:table-cell>
          <table:covered-table-cell/>
          <table:table-cell office:value-type="float" office:value="419709.5" table:style-name="ce20">
            <text:p>419709,5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6:000005:1533</text:p>
          </table:table-cell>
          <table:covered-table-cell/>
          <table:table-cell office:value-type="float" office:value="548305.35" table:style-name="ce20">
            <text:p>548305,3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6:000006:2884</text:p>
          </table:table-cell>
          <table:covered-table-cell/>
          <table:table-cell office:value-type="float" office:value="76241.259999999995" table:style-name="ce20">
            <text:p>76241,2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06:5418</text:p>
          </table:table-cell>
          <table:covered-table-cell/>
          <table:table-cell office:value-type="float" office:value="120532.87" table:style-name="ce20">
            <text:p>120532,8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06:8094</text:p>
          </table:table-cell>
          <table:covered-table-cell/>
          <table:table-cell office:value-type="float" office:value="1181533.46" table:style-name="ce20">
            <text:p>1181533,4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08:11213</text:p>
          </table:table-cell>
          <table:covered-table-cell/>
          <table:table-cell office:value-type="float" office:value="506133.7" table:style-name="ce20">
            <text:p>506133,70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12:5598</text:p>
          </table:table-cell>
          <table:covered-table-cell/>
          <table:table-cell office:value-type="float" office:value="95051.55" table:style-name="ce20">
            <text:p>95051,5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13:4251</text:p>
          </table:table-cell>
          <table:covered-table-cell/>
          <table:table-cell office:value-type="float" office:value="388014.04" table:style-name="ce20">
            <text:p>388014,04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15:4222</text:p>
          </table:table-cell>
          <table:covered-table-cell/>
          <table:table-cell office:value-type="float" office:value="252515.81" table:style-name="ce20">
            <text:p>252515,8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18:12059</text:p>
          </table:table-cell>
          <table:covered-table-cell/>
          <table:table-cell office:value-type="float" office:value="45002.91" table:style-name="ce20">
            <text:p>45002,9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18:13249</text:p>
          </table:table-cell>
          <table:covered-table-cell/>
          <table:table-cell office:value-type="float" office:value="1042310.76" table:style-name="ce20">
            <text:p>1042310,7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19:4078</text:p>
          </table:table-cell>
          <table:covered-table-cell/>
          <table:table-cell office:value-type="float" office:value="30218.41" table:style-name="ce20">
            <text:p>30218,41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19:5753</text:p>
          </table:table-cell>
          <table:covered-table-cell/>
          <table:table-cell office:value-type="float" office:value="34508.959999999999" table:style-name="ce20">
            <text:p>34508,9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20:1211</text:p>
          </table:table-cell>
          <table:covered-table-cell/>
          <table:table-cell office:value-type="float" office:value="396435.65" table:style-name="ce20">
            <text:p>396435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20:2222</text:p>
          </table:table-cell>
          <table:covered-table-cell/>
          <table:table-cell office:value-type="float" office:value="1020498.08" table:style-name="ce20">
            <text:p>1020498,0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23:1152</text:p>
          </table:table-cell>
          <table:covered-table-cell/>
          <table:table-cell office:value-type="float" office:value="651191.42000000004" table:style-name="ce20">
            <text:p>651191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23:1156</text:p>
          </table:table-cell>
          <table:covered-table-cell/>
          <table:table-cell office:value-type="float" office:value="3128511.52" table:style-name="ce20">
            <text:p>3128511,5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23:1351</text:p>
          </table:table-cell>
          <table:covered-table-cell/>
          <table:table-cell office:value-type="float" office:value="604664.82999999996" table:style-name="ce20">
            <text:p>604664,8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7:010201:328</text:p>
          </table:table-cell>
          <table:covered-table-cell/>
          <table:table-cell office:value-type="float" office:value="12135473.060000001" table:style-name="ce20">
            <text:p>12135473,06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7:010311:255</text:p>
          </table:table-cell>
          <table:covered-table-cell/>
          <table:table-cell office:value-type="float" office:value="2047694.47" table:style-name="ce20">
            <text:p>2047694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320:246</text:p>
          </table:table-cell>
          <table:covered-table-cell/>
          <table:table-cell office:value-type="float" office:value="130354.62" table:style-name="ce20">
            <text:p>130354,6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321:189</text:p>
          </table:table-cell>
          <table:covered-table-cell/>
          <table:table-cell office:value-type="float" office:value="374350.47" table:style-name="ce20">
            <text:p>374350,4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321:192</text:p>
          </table:table-cell>
          <table:covered-table-cell/>
          <table:table-cell office:value-type="float" office:value="900131.68" table:style-name="ce20">
            <text:p>900131,68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7:010321:210</text:p>
          </table:table-cell>
          <table:covered-table-cell/>
          <table:table-cell office:value-type="float" office:value="720099.25" table:style-name="ce20">
            <text:p>720099,2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7:010321:215</text:p>
          </table:table-cell>
          <table:covered-table-cell/>
          <table:table-cell office:value-type="float" office:value="17531883.030000001" table:style-name="ce20">
            <text:p>17531883,03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7:010321:216</text:p>
          </table:table-cell>
          <table:covered-table-cell/>
          <table:table-cell office:value-type="float" office:value="208175.85" table:style-name="ce20">
            <text:p>208175,8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9:000021:2733</text:p>
          </table:table-cell>
          <table:covered-table-cell/>
          <table:table-cell office:value-type="float" office:value="2333102.77" table:style-name="ce20">
            <text:p>2333102,7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9:000027:448</text:p>
          </table:table-cell>
          <table:covered-table-cell/>
          <table:table-cell office:value-type="float" office:value="497187.17" table:style-name="ce20">
            <text:p>497187,17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9:000033:376</text:p>
          </table:table-cell>
          <table:covered-table-cell/>
          <table:table-cell office:value-type="float" office:value="242200.65" table:style-name="ce20">
            <text:p>242200,65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4:39:000047:1443</text:p>
          </table:table-cell>
          <table:covered-table-cell/>
          <table:table-cell office:value-type="float" office:value="393823.42" table:style-name="ce22">
            <text:p>393823,42</text:p>
          </table:table-cell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1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5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7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9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5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7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7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7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7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8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0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5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9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70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8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1:01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1:01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1:01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1:01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1:01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01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1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1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3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400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1:040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1:0400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2000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20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3000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7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40107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2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50003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6:25000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6:2500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25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25000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30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901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00000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21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2105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504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508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80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80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200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200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20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2000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2:0105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3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90002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2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2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2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2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90004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7:1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1404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0:0301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1:0700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3:15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6:0415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6:090201:8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6:090201:9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7:160102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110023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0:160005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1: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2:02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2:07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3:010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00000:24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00000:3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1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1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30:7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3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3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3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3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3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3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3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3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5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5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5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5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5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5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5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5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5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5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5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6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6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6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6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6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6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6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1006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6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6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6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63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6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6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6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1006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10063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10063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10063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6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6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6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6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6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6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6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6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6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64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6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6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6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6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64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6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6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64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6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6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64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6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6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6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6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6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6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6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6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6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6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6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6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6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6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6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6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6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6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6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6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6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6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6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6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6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65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6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6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6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6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65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6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6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6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6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6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6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65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6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6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6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6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65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65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65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6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65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6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6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6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65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6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6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6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6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65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65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6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6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65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6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6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6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2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2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2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2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2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2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2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2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2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2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2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2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2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2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2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2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2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2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2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2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2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2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2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2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2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2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2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2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2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2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2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2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2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2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2002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20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20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20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2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20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20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2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2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2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20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2002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20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20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2002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2002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2002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2002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2002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20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200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20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2002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200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2002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20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2002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20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20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2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2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2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20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20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200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20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20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2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20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2002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200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2003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2003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2003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2003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3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3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3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3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2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2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20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200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2004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2004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4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4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4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4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4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4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4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2004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2004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2004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2004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2004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2004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2004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2004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2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2004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2004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2004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2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2004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2004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2004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200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2004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2004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2004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2004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2004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2004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2004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2004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2004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2004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2004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2004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2004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2004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2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2004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2004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20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20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2004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47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4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47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4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4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4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4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47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4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8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8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2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5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7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0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0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2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50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5006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5006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1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6006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6006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6006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6006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6006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6006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6006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6006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6006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6006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6006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6006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6006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6006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6006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6006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6006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6006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6006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6006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6006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6006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6006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60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6006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6006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6006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6006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6006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6006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6006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6006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6006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6006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6006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6006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6006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6006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6006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6006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6006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6006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6006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6006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6006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6006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6006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6006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6006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6006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6006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6006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6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6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6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6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6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6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6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6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6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6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6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6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6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5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06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08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08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80147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202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1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19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19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1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19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1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9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9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1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1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19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19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1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19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19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19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20:7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23:9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02:6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7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8:9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15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1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15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15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16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18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18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8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8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8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8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8:5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8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8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8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8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8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8:6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8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8:9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8:9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8:9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8:9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2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2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2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2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2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2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2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2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2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2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2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2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2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22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22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22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2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2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2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3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8:0201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9: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9:00003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21">
            <text:p>605</text:p>
          </table:table-cell>
          <table:table-cell office:value-type="string" table:number-columns-spanned="3" table:number-rows-spanned="1" table:style-name="ce2">
            <text:p>34:39:00004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6ACD58F7B66460724A5A35E6D1395D8AE885C126016F695F09E8E58C46BD0405A43555C7AD0F6B5B0CAE742B6AB4221A35625850FE63955CFFD5418CECB10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26T10:40:38Z</meta:creation-date>
    <dc:date>2022-07-26T10:40:38Z</dc:date>
  </office:meta>
</office:document-meta>
</file>