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35</text:p>
          </table:table-cell>
          <table:table-cell table:number-columns-repeated="4" table:style-name="ce10"/>
          <table:table-cell office:value-type="string" table:style-name="ce12">
            <text:p>27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16">
            <text:p>3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0202</text:p>
          </table:table-cell>
          <table:covered-table-cell/>
          <table:table-cell office:value-type="float" office:value="476660.51" table:style-name="ce20">
            <text:p>476660,5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574</text:p>
          </table:table-cell>
          <table:covered-table-cell/>
          <table:table-cell office:value-type="float" office:value="5577441.0899999999" table:style-name="ce20">
            <text:p>5577441,0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21116</text:p>
          </table:table-cell>
          <table:covered-table-cell/>
          <table:table-cell office:value-type="float" office:value="854157.64" table:style-name="ce20">
            <text:p>854157,6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30710</text:p>
          </table:table-cell>
          <table:covered-table-cell/>
          <table:table-cell office:value-type="float" office:value="254068.64" table:style-name="ce20">
            <text:p>254068,6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100001:1118</text:p>
          </table:table-cell>
          <table:covered-table-cell/>
          <table:table-cell office:value-type="float" office:value="345953.51" table:style-name="ce20">
            <text:p>345953,5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1:110005:313</text:p>
          </table:table-cell>
          <table:covered-table-cell/>
          <table:table-cell office:value-type="float" office:value="135055.93" table:style-name="ce20">
            <text:p>135055,9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120002:381</text:p>
          </table:table-cell>
          <table:covered-table-cell/>
          <table:table-cell office:value-type="float" office:value="242742.71" table:style-name="ce20">
            <text:p>242742,7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00000:1450</text:p>
          </table:table-cell>
          <table:covered-table-cell/>
          <table:table-cell office:value-type="float" office:value="1245904" table:style-name="ce20">
            <text:p>1245904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20004:1407</text:p>
          </table:table-cell>
          <table:covered-table-cell/>
          <table:table-cell office:value-type="float" office:value="17941358.32" table:style-name="ce20">
            <text:p>17941358,3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50003:488</text:p>
          </table:table-cell>
          <table:covered-table-cell/>
          <table:table-cell office:value-type="float" office:value="194578.89" table:style-name="ce20">
            <text:p>194578,8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4658</text:p>
          </table:table-cell>
          <table:covered-table-cell/>
          <table:table-cell office:value-type="float" office:value="2050084.14" table:style-name="ce20">
            <text:p>205008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00000:9227</text:p>
          </table:table-cell>
          <table:covered-table-cell/>
          <table:table-cell office:value-type="float" office:value="960109.42" table:style-name="ce20">
            <text:p>960109,4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20006:1050</text:p>
          </table:table-cell>
          <table:covered-table-cell/>
          <table:table-cell office:value-type="float" office:value="530459.93999999994" table:style-name="ce20">
            <text:p>530459,9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40001:1222</text:p>
          </table:table-cell>
          <table:covered-table-cell/>
          <table:table-cell office:value-type="float" office:value="843041.43" table:style-name="ce20">
            <text:p>843041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80001:2044</text:p>
          </table:table-cell>
          <table:covered-table-cell/>
          <table:table-cell office:value-type="float" office:value="946330.67" table:style-name="ce20">
            <text:p>946330,6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4:3771</text:p>
          </table:table-cell>
          <table:covered-table-cell/>
          <table:table-cell office:value-type="float" office:value="61080.57" table:style-name="ce20">
            <text:p>61080,5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70005:1545</text:p>
          </table:table-cell>
          <table:covered-table-cell/>
          <table:table-cell office:value-type="float" office:value="2339900.83" table:style-name="ce20">
            <text:p>2339900,8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80001:5679</text:p>
          </table:table-cell>
          <table:covered-table-cell/>
          <table:table-cell office:value-type="float" office:value="147270.03" table:style-name="ce20">
            <text:p>147270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80001:5704</text:p>
          </table:table-cell>
          <table:covered-table-cell/>
          <table:table-cell office:value-type="float" office:value="381288.16" table:style-name="ce20">
            <text:p>381288,1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80001:5717</text:p>
          </table:table-cell>
          <table:covered-table-cell/>
          <table:table-cell office:value-type="float" office:value="170133.87" table:style-name="ce20">
            <text:p>170133,8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20002:580</text:p>
          </table:table-cell>
          <table:covered-table-cell/>
          <table:table-cell office:value-type="float" office:value="514321.52" table:style-name="ce20">
            <text:p>514321,5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220002:587</text:p>
          </table:table-cell>
          <table:covered-table-cell/>
          <table:table-cell office:value-type="float" office:value="177749.93" table:style-name="ce20">
            <text:p>177749,9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20002:589</text:p>
          </table:table-cell>
          <table:covered-table-cell/>
          <table:table-cell office:value-type="float" office:value="179871.05" table:style-name="ce20">
            <text:p>179871,0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20002:591</text:p>
          </table:table-cell>
          <table:covered-table-cell/>
          <table:table-cell office:value-type="float" office:value="2116895.08" table:style-name="ce20">
            <text:p>2116895,0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30002:613</text:p>
          </table:table-cell>
          <table:covered-table-cell/>
          <table:table-cell office:value-type="float" office:value="2563050.89" table:style-name="ce20">
            <text:p>2563050,8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30002:619</text:p>
          </table:table-cell>
          <table:covered-table-cell/>
          <table:table-cell office:value-type="float" office:value="1479181" table:style-name="ce20">
            <text:p>1479181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80007:1066</text:p>
          </table:table-cell>
          <table:covered-table-cell/>
          <table:table-cell office:value-type="float" office:value="763041.45" table:style-name="ce20">
            <text:p>763041,4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80007:1072</text:p>
          </table:table-cell>
          <table:covered-table-cell/>
          <table:table-cell office:value-type="float" office:value="1784421.16" table:style-name="ce20">
            <text:p>1784421,1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80007:1074</text:p>
          </table:table-cell>
          <table:covered-table-cell/>
          <table:table-cell office:value-type="float" office:value="719088.45" table:style-name="ce20">
            <text:p>719088,4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7:1079</text:p>
          </table:table-cell>
          <table:covered-table-cell/>
          <table:table-cell office:value-type="float" office:value="35382.699999999997" table:style-name="ce20">
            <text:p>35382,7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80008:455</text:p>
          </table:table-cell>
          <table:covered-table-cell/>
          <table:table-cell office:value-type="float" office:value="352768.77" table:style-name="ce20">
            <text:p>352768,7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10116:414</text:p>
          </table:table-cell>
          <table:covered-table-cell/>
          <table:table-cell office:value-type="float" office:value="476934.28" table:style-name="ce20">
            <text:p>476934,2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010162:450</text:p>
          </table:table-cell>
          <table:covered-table-cell/>
          <table:table-cell office:value-type="float" office:value="154722.06" table:style-name="ce20">
            <text:p>154722,0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5:010162:98</text:p>
          </table:table-cell>
          <table:covered-table-cell/>
          <table:table-cell office:value-type="float" office:value="403698.05" table:style-name="ce20">
            <text:p>403698,0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40001:17</text:p>
          </table:table-cell>
          <table:covered-table-cell/>
          <table:table-cell office:value-type="float" office:value="1718481.43" table:style-name="ce20">
            <text:p>1718481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3:1189</text:p>
          </table:table-cell>
          <table:covered-table-cell/>
          <table:table-cell office:value-type="float" office:value="430356.19" table:style-name="ce20">
            <text:p>430356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3:1528</text:p>
          </table:table-cell>
          <table:covered-table-cell/>
          <table:table-cell office:value-type="float" office:value="945858.17" table:style-name="ce20">
            <text:p>945858,1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3:2569</text:p>
          </table:table-cell>
          <table:covered-table-cell/>
          <table:table-cell office:value-type="float" office:value="210071.54" table:style-name="ce20">
            <text:p>210071,5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3:2574</text:p>
          </table:table-cell>
          <table:covered-table-cell/>
          <table:table-cell office:value-type="float" office:value="350775.68" table:style-name="ce20">
            <text:p>350775,6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04:1708</text:p>
          </table:table-cell>
          <table:covered-table-cell/>
          <table:table-cell office:value-type="float" office:value="82387.149999999994" table:style-name="ce20">
            <text:p>82387,1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04:1710</text:p>
          </table:table-cell>
          <table:covered-table-cell/>
          <table:table-cell office:value-type="float" office:value="141724.07" table:style-name="ce20">
            <text:p>141724,0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4:1711</text:p>
          </table:table-cell>
          <table:covered-table-cell/>
          <table:table-cell office:value-type="float" office:value="50467.25" table:style-name="ce20">
            <text:p>50467,2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4:1715</text:p>
          </table:table-cell>
          <table:covered-table-cell/>
          <table:table-cell office:value-type="float" office:value="153632.26" table:style-name="ce20">
            <text:p>153632,2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04:1716</text:p>
          </table:table-cell>
          <table:covered-table-cell/>
          <table:table-cell office:value-type="float" office:value="33322.25" table:style-name="ce20">
            <text:p>33322,2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250004:1720</text:p>
          </table:table-cell>
          <table:covered-table-cell/>
          <table:table-cell office:value-type="float" office:value="74380.94" table:style-name="ce20">
            <text:p>74380,9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250004:1723</text:p>
          </table:table-cell>
          <table:covered-table-cell/>
          <table:table-cell office:value-type="float" office:value="58646.6" table:style-name="ce20">
            <text:p>58646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250004:1737</text:p>
          </table:table-cell>
          <table:covered-table-cell/>
          <table:table-cell office:value-type="float" office:value="477626.68" table:style-name="ce20">
            <text:p>477626,6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6:250010:1043</text:p>
          </table:table-cell>
          <table:covered-table-cell/>
          <table:table-cell office:value-type="float" office:value="273033.48" table:style-name="ce20">
            <text:p>273033,4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250010:2415</text:p>
          </table:table-cell>
          <table:covered-table-cell/>
          <table:table-cell office:value-type="float" office:value="791876.23" table:style-name="ce20">
            <text:p>791876,2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6:250013:1127</text:p>
          </table:table-cell>
          <table:covered-table-cell/>
          <table:table-cell office:value-type="float" office:value="3846835.64" table:style-name="ce20">
            <text:p>3846835,6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100002:289</text:p>
          </table:table-cell>
          <table:covered-table-cell/>
          <table:table-cell office:value-type="float" office:value="5845484.4000000004" table:style-name="ce20">
            <text:p>584548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7:120003:9329</text:p>
          </table:table-cell>
          <table:covered-table-cell/>
          <table:table-cell office:value-type="float" office:value="355561.97" table:style-name="ce20">
            <text:p>355561,9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120202:13746</text:p>
          </table:table-cell>
          <table:covered-table-cell/>
          <table:table-cell office:value-type="float" office:value="765684" table:style-name="ce20">
            <text:p>765684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21007:238</text:p>
          </table:table-cell>
          <table:covered-table-cell/>
          <table:table-cell office:value-type="float" office:value="1818388.76" table:style-name="ce20">
            <text:p>1818388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9:021080:71</text:p>
          </table:table-cell>
          <table:covered-table-cell/>
          <table:table-cell office:value-type="float" office:value="550890.43000000005" table:style-name="ce20">
            <text:p>550890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40401:256</text:p>
          </table:table-cell>
          <table:covered-table-cell/>
          <table:table-cell office:value-type="float" office:value="19214248.300000001" table:style-name="ce20">
            <text:p>19214248,3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50425:26</text:p>
          </table:table-cell>
          <table:covered-table-cell/>
          <table:table-cell office:value-type="float" office:value="105963.24" table:style-name="ce20">
            <text:p>105963,2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000000:1639</text:p>
          </table:table-cell>
          <table:covered-table-cell/>
          <table:table-cell office:value-type="float" office:value="26592.49" table:style-name="ce20">
            <text:p>26592,4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100002:648</text:p>
          </table:table-cell>
          <table:covered-table-cell/>
          <table:table-cell office:value-type="float" office:value="141132.26" table:style-name="ce20">
            <text:p>141132,2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100002:662</text:p>
          </table:table-cell>
          <table:covered-table-cell/>
          <table:table-cell office:value-type="float" office:value="218671.32" table:style-name="ce20">
            <text:p>218671,3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100002:664</text:p>
          </table:table-cell>
          <table:covered-table-cell/>
          <table:table-cell office:value-type="float" office:value="176275.86" table:style-name="ce20">
            <text:p>176275,8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100004:379</text:p>
          </table:table-cell>
          <table:covered-table-cell/>
          <table:table-cell office:value-type="float" office:value="311375.43" table:style-name="ce20">
            <text:p>311375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200007:320</text:p>
          </table:table-cell>
          <table:covered-table-cell/>
          <table:table-cell office:value-type="float" office:value="32687.040000000001" table:style-name="ce20">
            <text:p>32687,0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020001:1215</text:p>
          </table:table-cell>
          <table:covered-table-cell/>
          <table:table-cell office:value-type="float" office:value="185493.31" table:style-name="ce20">
            <text:p>185493,3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090002:568</text:p>
          </table:table-cell>
          <table:covered-table-cell/>
          <table:table-cell office:value-type="float" office:value="40824.639999999999" table:style-name="ce20">
            <text:p>40824,6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01:248</text:p>
          </table:table-cell>
          <table:covered-table-cell/>
          <table:table-cell office:value-type="float" office:value="267227.75" table:style-name="ce20">
            <text:p>267227,7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30001:249</text:p>
          </table:table-cell>
          <table:covered-table-cell/>
          <table:table-cell office:value-type="float" office:value="513924.97" table:style-name="ce20">
            <text:p>513924,9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30016:1307</text:p>
          </table:table-cell>
          <table:covered-table-cell/>
          <table:table-cell office:value-type="float" office:value="1159960.8" table:style-name="ce20">
            <text:p>1159960,8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30020:2019</text:p>
          </table:table-cell>
          <table:covered-table-cell/>
          <table:table-cell office:value-type="float" office:value="354007.02" table:style-name="ce20">
            <text:p>354007,0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30024:1601</text:p>
          </table:table-cell>
          <table:covered-table-cell/>
          <table:table-cell office:value-type="float" office:value="502776.05" table:style-name="ce20">
            <text:p>502776,0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130026:453</text:p>
          </table:table-cell>
          <table:covered-table-cell/>
          <table:table-cell office:value-type="float" office:value="1252035.3500000001" table:style-name="ce20">
            <text:p>1252035,3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130030:2006</text:p>
          </table:table-cell>
          <table:covered-table-cell/>
          <table:table-cell office:value-type="float" office:value="51170.46" table:style-name="ce20">
            <text:p>51170,4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130032:1676</text:p>
          </table:table-cell>
          <table:covered-table-cell/>
          <table:table-cell office:value-type="float" office:value="136655.97" table:style-name="ce20">
            <text:p>136655,9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130002:1136</text:p>
          </table:table-cell>
          <table:covered-table-cell/>
          <table:table-cell office:value-type="float" office:value="703148.88" table:style-name="ce20">
            <text:p>703148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5:030303:291</text:p>
          </table:table-cell>
          <table:covered-table-cell/>
          <table:table-cell office:value-type="float" office:value="222712.54" table:style-name="ce20">
            <text:p>222712,5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5:090203:389</text:p>
          </table:table-cell>
          <table:covered-table-cell/>
          <table:table-cell office:value-type="float" office:value="1059449.46" table:style-name="ce20">
            <text:p>1059449,4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6:090001:1546</text:p>
          </table:table-cell>
          <table:covered-table-cell/>
          <table:table-cell office:value-type="float" office:value="464927.58" table:style-name="ce20">
            <text:p>464927,5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6:110001:1240</text:p>
          </table:table-cell>
          <table:covered-table-cell/>
          <table:table-cell office:value-type="float" office:value="607405.39" table:style-name="ce20">
            <text:p>607405,3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6:130001:875</text:p>
          </table:table-cell>
          <table:covered-table-cell/>
          <table:table-cell office:value-type="float" office:value="251493.48" table:style-name="ce20">
            <text:p>251493,4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6:170005:130</text:p>
          </table:table-cell>
          <table:covered-table-cell/>
          <table:table-cell office:value-type="float" office:value="3154538.43" table:style-name="ce20">
            <text:p>3154538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7:020001:576</text:p>
          </table:table-cell>
          <table:covered-table-cell/>
          <table:table-cell office:value-type="float" office:value="329875.53999999998" table:style-name="ce20">
            <text:p>329875,5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7:040001:669</text:p>
          </table:table-cell>
          <table:covered-table-cell/>
          <table:table-cell office:value-type="float" office:value="330635.56" table:style-name="ce20">
            <text:p>330635,5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7:070001:3390</text:p>
          </table:table-cell>
          <table:covered-table-cell/>
          <table:table-cell office:value-type="float" office:value="1428830.79" table:style-name="ce20">
            <text:p>1428830,7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7:100001:693</text:p>
          </table:table-cell>
          <table:covered-table-cell/>
          <table:table-cell office:value-type="float" office:value="266647.64" table:style-name="ce20">
            <text:p>266647,6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8:120002:1266</text:p>
          </table:table-cell>
          <table:covered-table-cell/>
          <table:table-cell office:value-type="float" office:value="753758.68" table:style-name="ce20">
            <text:p>753758,6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8:140110:200</text:p>
          </table:table-cell>
          <table:covered-table-cell/>
          <table:table-cell office:value-type="float" office:value="249085.58" table:style-name="ce20">
            <text:p>249085,5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8:140121:150</text:p>
          </table:table-cell>
          <table:covered-table-cell/>
          <table:table-cell office:value-type="float" office:value="2035086.03" table:style-name="ce20">
            <text:p>2035086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8:140204:131</text:p>
          </table:table-cell>
          <table:covered-table-cell/>
          <table:table-cell office:value-type="float" office:value="2229054.69" table:style-name="ce20">
            <text:p>2229054,6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9:090005:1161</text:p>
          </table:table-cell>
          <table:covered-table-cell/>
          <table:table-cell office:value-type="float" office:value="6389724.1600000001" table:style-name="ce20">
            <text:p>6389724,1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9:100233:210</text:p>
          </table:table-cell>
          <table:covered-table-cell/>
          <table:table-cell office:value-type="float" office:value="643918.81000000006" table:style-name="ce20">
            <text:p>643918,8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9:130006:117</text:p>
          </table:table-cell>
          <table:covered-table-cell/>
          <table:table-cell office:value-type="float" office:value="158005.56" table:style-name="ce20">
            <text:p>158005,5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9:150001:102</text:p>
          </table:table-cell>
          <table:covered-table-cell/>
          <table:table-cell office:value-type="float" office:value="2342889.86" table:style-name="ce20">
            <text:p>2342889,8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9:150003:340</text:p>
          </table:table-cell>
          <table:covered-table-cell/>
          <table:table-cell office:value-type="float" office:value="147091.29" table:style-name="ce20">
            <text:p>147091,2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9:170001:963</text:p>
          </table:table-cell>
          <table:covered-table-cell/>
          <table:table-cell office:value-type="float" office:value="328273.2" table:style-name="ce20">
            <text:p>328273,2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9:170002:915</text:p>
          </table:table-cell>
          <table:covered-table-cell/>
          <table:table-cell office:value-type="float" office:value="60138.13" table:style-name="ce20">
            <text:p>60138,1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0:030101:840</text:p>
          </table:table-cell>
          <table:covered-table-cell/>
          <table:table-cell office:value-type="float" office:value="659362.89" table:style-name="ce20">
            <text:p>659362,8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1:070004:1467</text:p>
          </table:table-cell>
          <table:covered-table-cell/>
          <table:table-cell office:value-type="float" office:value="856104.48" table:style-name="ce20">
            <text:p>856104,4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70016:2293</text:p>
          </table:table-cell>
          <table:covered-table-cell/>
          <table:table-cell office:value-type="float" office:value="700587.91" table:style-name="ce20">
            <text:p>700587,9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3:110001:1415</text:p>
          </table:table-cell>
          <table:covered-table-cell/>
          <table:table-cell office:value-type="float" office:value="347734.96" table:style-name="ce20">
            <text:p>347734,9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3:110001:1433</text:p>
          </table:table-cell>
          <table:covered-table-cell/>
          <table:table-cell office:value-type="float" office:value="193890.65" table:style-name="ce20">
            <text:p>193890,6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070201:1110</text:p>
          </table:table-cell>
          <table:covered-table-cell/>
          <table:table-cell office:value-type="float" office:value="1199194.6100000001" table:style-name="ce20">
            <text:p>1199194,6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130401:549</text:p>
          </table:table-cell>
          <table:covered-table-cell/>
          <table:table-cell office:value-type="float" office:value="790719.1" table:style-name="ce20">
            <text:p>790719,1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00000:890</text:p>
          </table:table-cell>
          <table:covered-table-cell/>
          <table:table-cell office:value-type="float" office:value="1300660.8500000001" table:style-name="ce20">
            <text:p>1300660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10301:191</text:p>
          </table:table-cell>
          <table:covered-table-cell/>
          <table:table-cell office:value-type="float" office:value="163731.38" table:style-name="ce20">
            <text:p>163731,3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50601:1302</text:p>
          </table:table-cell>
          <table:covered-table-cell/>
          <table:table-cell office:value-type="float" office:value="254041.9" table:style-name="ce20">
            <text:p>254041,9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50601:371</text:p>
          </table:table-cell>
          <table:covered-table-cell/>
          <table:table-cell office:value-type="float" office:value="567869.38" table:style-name="ce20">
            <text:p>567869,3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13157</text:p>
          </table:table-cell>
          <table:covered-table-cell/>
          <table:table-cell office:value-type="float" office:value="13791308.43" table:style-name="ce20">
            <text:p>13791308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90201:13158</text:p>
          </table:table-cell>
          <table:covered-table-cell/>
          <table:table-cell office:value-type="float" office:value="1027098.62" table:style-name="ce20">
            <text:p>1027098,6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90502:259</text:p>
          </table:table-cell>
          <table:covered-table-cell/>
          <table:table-cell office:value-type="float" office:value="483102.19" table:style-name="ce20">
            <text:p>483102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7:160102:2698</text:p>
          </table:table-cell>
          <table:covered-table-cell/>
          <table:table-cell office:value-type="float" office:value="2645890.67" table:style-name="ce20">
            <text:p>2645890,6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040003:3351</text:p>
          </table:table-cell>
          <table:covered-table-cell/>
          <table:table-cell office:value-type="float" office:value="1250902.1399999999" table:style-name="ce20">
            <text:p>1250902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040003:3352</text:p>
          </table:table-cell>
          <table:covered-table-cell/>
          <table:table-cell office:value-type="float" office:value="94434.71" table:style-name="ce20">
            <text:p>94434,7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40004:1594</text:p>
          </table:table-cell>
          <table:covered-table-cell/>
          <table:table-cell office:value-type="float" office:value="3747007" table:style-name="ce20">
            <text:p>3747007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080001:7014</text:p>
          </table:table-cell>
          <table:covered-table-cell/>
          <table:table-cell office:value-type="float" office:value="1675795.77" table:style-name="ce20">
            <text:p>1675795,7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080003:2039</text:p>
          </table:table-cell>
          <table:covered-table-cell/>
          <table:table-cell office:value-type="float" office:value="752078.63" table:style-name="ce20">
            <text:p>752078,6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00001:1359</text:p>
          </table:table-cell>
          <table:covered-table-cell/>
          <table:table-cell office:value-type="float" office:value="870943.62" table:style-name="ce20">
            <text:p>870943,6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00002:426</text:p>
          </table:table-cell>
          <table:covered-table-cell/>
          <table:table-cell office:value-type="float" office:value="414006.43" table:style-name="ce20">
            <text:p>414006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00005:1331</text:p>
          </table:table-cell>
          <table:covered-table-cell/>
          <table:table-cell office:value-type="float" office:value="1387868.27" table:style-name="ce20">
            <text:p>1387868,2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00020:1175</text:p>
          </table:table-cell>
          <table:covered-table-cell/>
          <table:table-cell office:value-type="float" office:value="125850.72" table:style-name="ce20">
            <text:p>125850,7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00020:529</text:p>
          </table:table-cell>
          <table:covered-table-cell/>
          <table:table-cell office:value-type="float" office:value="555165.93000000005" table:style-name="ce20">
            <text:p>555165,9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40001:1536</text:p>
          </table:table-cell>
          <table:covered-table-cell/>
          <table:table-cell office:value-type="float" office:value="1227982.81" table:style-name="ce20">
            <text:p>1227982,8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60004:1432</text:p>
          </table:table-cell>
          <table:covered-table-cell/>
          <table:table-cell office:value-type="float" office:value="177256.56" table:style-name="ce20">
            <text:p>177256,5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0:160003:10865</text:p>
          </table:table-cell>
          <table:covered-table-cell/>
          <table:table-cell office:value-type="float" office:value="923424.01" table:style-name="ce20">
            <text:p>923424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0:160005:8465</text:p>
          </table:table-cell>
          <table:covered-table-cell/>
          <table:table-cell office:value-type="float" office:value="915163.18" table:style-name="ce20">
            <text:p>915163,1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1:160005:345</text:p>
          </table:table-cell>
          <table:covered-table-cell/>
          <table:table-cell office:value-type="float" office:value="142151.57" table:style-name="ce20">
            <text:p>142151,5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2:120001:817</text:p>
          </table:table-cell>
          <table:covered-table-cell/>
          <table:table-cell office:value-type="float" office:value="433802.38" table:style-name="ce20">
            <text:p>433802,3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3:040003:803</text:p>
          </table:table-cell>
          <table:covered-table-cell/>
          <table:table-cell office:value-type="float" office:value="688245.45" table:style-name="ce20">
            <text:p>688245,4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3:140002:396</text:p>
          </table:table-cell>
          <table:covered-table-cell/>
          <table:table-cell office:value-type="float" office:value="1554164.31" table:style-name="ce20">
            <text:p>1554164,3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00000:10596</text:p>
          </table:table-cell>
          <table:covered-table-cell/>
          <table:table-cell office:value-type="float" office:value="1162799.03" table:style-name="ce20">
            <text:p>1162799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00000:10597</text:p>
          </table:table-cell>
          <table:covered-table-cell/>
          <table:table-cell office:value-type="float" office:value="514543.01" table:style-name="ce20">
            <text:p>514543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00000:10614</text:p>
          </table:table-cell>
          <table:covered-table-cell/>
          <table:table-cell office:value-type="float" office:value="2054916.48" table:style-name="ce20">
            <text:p>2054916,4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00000:57774</text:p>
          </table:table-cell>
          <table:covered-table-cell/>
          <table:table-cell office:value-type="float" office:value="2483794.61" table:style-name="ce20">
            <text:p>2483794,6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00000:9511</text:p>
          </table:table-cell>
          <table:covered-table-cell/>
          <table:table-cell office:value-type="float" office:value="4180315.74" table:style-name="ce20">
            <text:p>4180315,7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10003:502</text:p>
          </table:table-cell>
          <table:covered-table-cell/>
          <table:table-cell office:value-type="float" office:value="2097255.2200000002" table:style-name="ce20">
            <text:p>2097255,2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10003:507</text:p>
          </table:table-cell>
          <table:covered-table-cell/>
          <table:table-cell office:value-type="float" office:value="5817918.5999999996" table:style-name="ce20">
            <text:p>5817918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10003:518</text:p>
          </table:table-cell>
          <table:covered-table-cell/>
          <table:table-cell office:value-type="float" office:value="5348020.78" table:style-name="ce20">
            <text:p>5348020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10003:520</text:p>
          </table:table-cell>
          <table:covered-table-cell/>
          <table:table-cell office:value-type="float" office:value="13332962.92" table:style-name="ce20">
            <text:p>13332962,9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10008:950</text:p>
          </table:table-cell>
          <table:covered-table-cell/>
          <table:table-cell office:value-type="float" office:value="632103.06999999995" table:style-name="ce20">
            <text:p>632103,0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35:281</text:p>
          </table:table-cell>
          <table:covered-table-cell/>
          <table:table-cell office:value-type="float" office:value="2729356.22" table:style-name="ce20">
            <text:p>2729356,2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10065:1890</text:p>
          </table:table-cell>
          <table:covered-table-cell/>
          <table:table-cell office:value-type="float" office:value="2690811.2" table:style-name="ce20">
            <text:p>2690811,2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07:181</text:p>
          </table:table-cell>
          <table:covered-table-cell/>
          <table:table-cell office:value-type="float" office:value="2762219.96" table:style-name="ce20">
            <text:p>2762219,9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63:1677</text:p>
          </table:table-cell>
          <table:covered-table-cell/>
          <table:table-cell office:value-type="float" office:value="594575.56999999995" table:style-name="ce20">
            <text:p>594575,5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75:51</text:p>
          </table:table-cell>
          <table:covered-table-cell/>
          <table:table-cell office:value-type="float" office:value="4748767.1500000004" table:style-name="ce20">
            <text:p>4748767,1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78:1071</text:p>
          </table:table-cell>
          <table:covered-table-cell/>
          <table:table-cell office:value-type="float" office:value="68468.36" table:style-name="ce20">
            <text:p>68468,3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78:1147</text:p>
          </table:table-cell>
          <table:covered-table-cell/>
          <table:table-cell office:value-type="float" office:value="338706.78" table:style-name="ce20">
            <text:p>338706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96:595</text:p>
          </table:table-cell>
          <table:covered-table-cell/>
          <table:table-cell office:value-type="float" office:value="3356905.1" table:style-name="ce20">
            <text:p>3356905,1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98:1280</text:p>
          </table:table-cell>
          <table:covered-table-cell/>
          <table:table-cell office:value-type="float" office:value="15456172.380000001" table:style-name="ce20">
            <text:p>15456172,3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13:689</text:p>
          </table:table-cell>
          <table:covered-table-cell/>
          <table:table-cell office:value-type="float" office:value="7420823.7300000004" table:style-name="ce20">
            <text:p>7420823,7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13:690</text:p>
          </table:table-cell>
          <table:covered-table-cell/>
          <table:table-cell office:value-type="float" office:value="1908102.61" table:style-name="ce20">
            <text:p>1908102,6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13:696</text:p>
          </table:table-cell>
          <table:covered-table-cell/>
          <table:table-cell office:value-type="float" office:value="1230644.43" table:style-name="ce20">
            <text:p>1230644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13:698</text:p>
          </table:table-cell>
          <table:covered-table-cell/>
          <table:table-cell office:value-type="float" office:value="1577394.48" table:style-name="ce20">
            <text:p>1577394,4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13:699</text:p>
          </table:table-cell>
          <table:covered-table-cell/>
          <table:table-cell office:value-type="float" office:value="226168.95" table:style-name="ce20">
            <text:p>226168,9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13:700</text:p>
          </table:table-cell>
          <table:covered-table-cell/>
          <table:table-cell office:value-type="float" office:value="10632000.65" table:style-name="ce20">
            <text:p>10632000,6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13:702</text:p>
          </table:table-cell>
          <table:covered-table-cell/>
          <table:table-cell office:value-type="float" office:value="11217942.4" table:style-name="ce20">
            <text:p>11217942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13:703</text:p>
          </table:table-cell>
          <table:covered-table-cell/>
          <table:table-cell office:value-type="float" office:value="6053766.4199999999" table:style-name="ce20">
            <text:p>6053766,4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21:19</text:p>
          </table:table-cell>
          <table:covered-table-cell/>
          <table:table-cell office:value-type="float" office:value="4482059.08" table:style-name="ce20">
            <text:p>4482059,0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22:337</text:p>
          </table:table-cell>
          <table:covered-table-cell/>
          <table:table-cell office:value-type="float" office:value="3780354.28" table:style-name="ce20">
            <text:p>3780354,2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22:338</text:p>
          </table:table-cell>
          <table:covered-table-cell/>
          <table:table-cell office:value-type="float" office:value="190537.75" table:style-name="ce20">
            <text:p>190537,7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22:339</text:p>
          </table:table-cell>
          <table:covered-table-cell/>
          <table:table-cell office:value-type="float" office:value="239860.42" table:style-name="ce20">
            <text:p>239860,4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22:341</text:p>
          </table:table-cell>
          <table:covered-table-cell/>
          <table:table-cell office:value-type="float" office:value="317868.01" table:style-name="ce20">
            <text:p>317868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44:91</text:p>
          </table:table-cell>
          <table:covered-table-cell/>
          <table:table-cell office:value-type="float" office:value="1100109.43" table:style-name="ce20">
            <text:p>1100109,4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6:4931</text:p>
          </table:table-cell>
          <table:covered-table-cell/>
          <table:table-cell office:value-type="float" office:value="2200697.2200000002" table:style-name="ce20">
            <text:p>2200697,2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85:1675</text:p>
          </table:table-cell>
          <table:covered-table-cell/>
          <table:table-cell office:value-type="float" office:value="2862111.26" table:style-name="ce20">
            <text:p>2862111,2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87:248</text:p>
          </table:table-cell>
          <table:covered-table-cell/>
          <table:table-cell office:value-type="float" office:value="585040.32999999996" table:style-name="ce20">
            <text:p>585040,3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111:919</text:p>
          </table:table-cell>
          <table:covered-table-cell/>
          <table:table-cell office:value-type="float" office:value="2814886.59" table:style-name="ce20">
            <text:p>2814886,5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111:920</text:p>
          </table:table-cell>
          <table:covered-table-cell/>
          <table:table-cell office:value-type="float" office:value="2438543.44" table:style-name="ce20">
            <text:p>2438543,4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115:3941</text:p>
          </table:table-cell>
          <table:covered-table-cell/>
          <table:table-cell office:value-type="float" office:value="911415.1" table:style-name="ce20">
            <text:p>911415,1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130:1180</text:p>
          </table:table-cell>
          <table:covered-table-cell/>
          <table:table-cell office:value-type="float" office:value="2255656.0499999998" table:style-name="ce20">
            <text:p>2255656,0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40032:582</text:p>
          </table:table-cell>
          <table:covered-table-cell/>
          <table:table-cell office:value-type="float" office:value="220576.62" table:style-name="ce20">
            <text:p>220576,6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40033:688</text:p>
          </table:table-cell>
          <table:covered-table-cell/>
          <table:table-cell office:value-type="float" office:value="274247.3" table:style-name="ce20">
            <text:p>274247,3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29:98</text:p>
          </table:table-cell>
          <table:covered-table-cell/>
          <table:table-cell office:value-type="float" office:value="473916.34" table:style-name="ce20">
            <text:p>473916,3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33:56</text:p>
          </table:table-cell>
          <table:covered-table-cell/>
          <table:table-cell office:value-type="float" office:value="1599382.12" table:style-name="ce20">
            <text:p>1599382,1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50051:1355</text:p>
          </table:table-cell>
          <table:covered-table-cell/>
          <table:table-cell office:value-type="float" office:value="12549817.939999999" table:style-name="ce20">
            <text:p>12549817,9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05:109</text:p>
          </table:table-cell>
          <table:covered-table-cell/>
          <table:table-cell office:value-type="float" office:value="127751.75" table:style-name="ce20">
            <text:p>127751,7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05:110</text:p>
          </table:table-cell>
          <table:covered-table-cell/>
          <table:table-cell office:value-type="float" office:value="103418.08" table:style-name="ce20">
            <text:p>103418,0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05:111</text:p>
          </table:table-cell>
          <table:covered-table-cell/>
          <table:table-cell office:value-type="float" office:value="253330.84" table:style-name="ce20">
            <text:p>253330,8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07:278</text:p>
          </table:table-cell>
          <table:covered-table-cell/>
          <table:table-cell office:value-type="float" office:value="216672.61" table:style-name="ce20">
            <text:p>216672,6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07:70</text:p>
          </table:table-cell>
          <table:covered-table-cell/>
          <table:table-cell office:value-type="float" office:value="4869929.5999999996" table:style-name="ce20">
            <text:p>4869929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07:83</text:p>
          </table:table-cell>
          <table:covered-table-cell/>
          <table:table-cell office:value-type="float" office:value="381358.35" table:style-name="ce20">
            <text:p>381358,3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16:7090</text:p>
          </table:table-cell>
          <table:covered-table-cell/>
          <table:table-cell office:value-type="float" office:value="282589.95" table:style-name="ce20">
            <text:p>282589,9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6:2099</text:p>
          </table:table-cell>
          <table:covered-table-cell/>
          <table:table-cell office:value-type="float" office:value="289169.84000000003" table:style-name="ce20">
            <text:p>289169,8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8:1846</text:p>
          </table:table-cell>
          <table:covered-table-cell/>
          <table:table-cell office:value-type="float" office:value="128469094.34" table:style-name="ce20">
            <text:p>128469094,3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8:1847</text:p>
          </table:table-cell>
          <table:covered-table-cell/>
          <table:table-cell office:value-type="float" office:value="1818614.78" table:style-name="ce20">
            <text:p>1818614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8:1848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28:1849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28:1850</text:p>
          </table:table-cell>
          <table:covered-table-cell/>
          <table:table-cell office:value-type="float" office:value="1455913.88" table:style-name="ce20">
            <text:p>1455913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28:1851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28:185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28:1853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8:1854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8:1855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8:1856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8:1857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8:1858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8:1859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8:1860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28:1861</text:p>
          </table:table-cell>
          <table:covered-table-cell/>
          <table:table-cell office:value-type="float" office:value="1818614.78" table:style-name="ce20">
            <text:p>1818614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28:186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28:1863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28:1864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28:1865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8:1866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8:1867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28:1868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28:1869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8:1870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8:1871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8:187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8:1873</text:p>
          </table:table-cell>
          <table:covered-table-cell/>
          <table:table-cell office:value-type="float" office:value="1818614.78" table:style-name="ce20">
            <text:p>1818614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8:1874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8:1875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8:1876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8:1877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8:1878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8:1879</text:p>
          </table:table-cell>
          <table:covered-table-cell/>
          <table:table-cell office:value-type="float" office:value="1818614.78" table:style-name="ce20">
            <text:p>1818614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8:1880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8:1881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8:1882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8:1883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8:1884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8:1885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8:1886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8:1887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8:1888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8:1889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8:1890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8:1891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8:189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8:1893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28:1894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28:1895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28:1896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8:1897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8:1898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8:1899</text:p>
          </table:table-cell>
          <table:covered-table-cell/>
          <table:table-cell office:value-type="float" office:value="1818614.78" table:style-name="ce20">
            <text:p>1818614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28:1900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8:1901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28:190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28:1903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8:1904</text:p>
          </table:table-cell>
          <table:covered-table-cell/>
          <table:table-cell office:value-type="float" office:value="27537.07" table:style-name="ce20">
            <text:p>27537,0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8:1905</text:p>
          </table:table-cell>
          <table:covered-table-cell/>
          <table:table-cell office:value-type="float" office:value="25741.18" table:style-name="ce20">
            <text:p>25741,1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8:1906</text:p>
          </table:table-cell>
          <table:covered-table-cell/>
          <table:table-cell office:value-type="float" office:value="54774.83" table:style-name="ce20">
            <text:p>54774,8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28:1907</text:p>
          </table:table-cell>
          <table:covered-table-cell/>
          <table:table-cell office:value-type="float" office:value="1545069.19" table:style-name="ce20">
            <text:p>1545069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28:1908</text:p>
          </table:table-cell>
          <table:covered-table-cell/>
          <table:table-cell office:value-type="float" office:value="706057.88" table:style-name="ce20">
            <text:p>706057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28:1909</text:p>
          </table:table-cell>
          <table:covered-table-cell/>
          <table:table-cell office:value-type="float" office:value="20911.12" table:style-name="ce20">
            <text:p>20911,1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28:1910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28:1911</text:p>
          </table:table-cell>
          <table:covered-table-cell/>
          <table:table-cell office:value-type="float" office:value="70523.78" table:style-name="ce20">
            <text:p>70523,7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28:1912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28:1913</text:p>
          </table:table-cell>
          <table:covered-table-cell/>
          <table:table-cell office:value-type="float" office:value="69293.72" table:style-name="ce20">
            <text:p>69293,7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28:1914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28:1915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28:1916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28:1917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28:1918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28:1919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28:1920</text:p>
          </table:table-cell>
          <table:covered-table-cell/>
          <table:table-cell office:value-type="float" office:value="70113.759999999995" table:style-name="ce20">
            <text:p>70113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28:1921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28:1922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28:1923</text:p>
          </table:table-cell>
          <table:covered-table-cell/>
          <table:table-cell office:value-type="float" office:value="128467861.36" table:style-name="ce20">
            <text:p>128467861,3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28:1924</text:p>
          </table:table-cell>
          <table:covered-table-cell/>
          <table:table-cell office:value-type="float" office:value="1830793.01" table:style-name="ce20">
            <text:p>1830793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28:1925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28:1926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28:1927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28:1928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28:1929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28:1930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28:1931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28:193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28:1933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28:1934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28:1935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28:1936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28:1937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28:1938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28:1939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28:1940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28:1941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28:194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28:1943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28:1944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28:1945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28:1946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28:1947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28:1948</text:p>
          </table:table-cell>
          <table:covered-table-cell/>
          <table:table-cell office:value-type="float" office:value="1455913.88" table:style-name="ce20">
            <text:p>1455913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28:1949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28:1950</text:p>
          </table:table-cell>
          <table:covered-table-cell/>
          <table:table-cell office:value-type="float" office:value="1830793.01" table:style-name="ce20">
            <text:p>1830793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28:1951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28:1952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28:1953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28:1954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28:1955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8:1956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8:1957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8:1958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28:1959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28:1960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28:1961</text:p>
          </table:table-cell>
          <table:covered-table-cell/>
          <table:table-cell office:value-type="float" office:value="1455913.88" table:style-name="ce20">
            <text:p>1455913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28:1962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28:1963</text:p>
          </table:table-cell>
          <table:covered-table-cell/>
          <table:table-cell office:value-type="float" office:value="1830793.01" table:style-name="ce20">
            <text:p>1830793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28:1964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28:1965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28:1966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28:1967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28:1968</text:p>
          </table:table-cell>
          <table:covered-table-cell/>
          <table:table-cell office:value-type="float" office:value="1446954.4" table:style-name="ce20">
            <text:p>1446954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28:1969</text:p>
          </table:table-cell>
          <table:covered-table-cell/>
          <table:table-cell office:value-type="float" office:value="1334961.03" table:style-name="ce20">
            <text:p>1334961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28:1970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28:1971</text:p>
          </table:table-cell>
          <table:covered-table-cell/>
          <table:table-cell office:value-type="float" office:value="1822674.19" table:style-name="ce20">
            <text:p>1822674,1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28:1972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28:1973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28:1974</text:p>
          </table:table-cell>
          <table:covered-table-cell/>
          <table:table-cell office:value-type="float" office:value="1455913.88" table:style-name="ce20">
            <text:p>1455913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28:1975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28:1976</text:p>
          </table:table-cell>
          <table:covered-table-cell/>
          <table:table-cell office:value-type="float" office:value="1830793.01" table:style-name="ce20">
            <text:p>1830793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28:1977</text:p>
          </table:table-cell>
          <table:covered-table-cell/>
          <table:table-cell office:value-type="float" office:value="1826733.6" table:style-name="ce20">
            <text:p>1826733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28:1978</text:p>
          </table:table-cell>
          <table:covered-table-cell/>
          <table:table-cell office:value-type="float" office:value="1339440.76" table:style-name="ce20">
            <text:p>1339440,7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28:1979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28:1980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8:1981</text:p>
          </table:table-cell>
          <table:covered-table-cell/>
          <table:table-cell office:value-type="float" office:value="27537.07" table:style-name="ce20">
            <text:p>27537,0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28:1982</text:p>
          </table:table-cell>
          <table:covered-table-cell/>
          <table:table-cell office:value-type="float" office:value="25441.86" table:style-name="ce20">
            <text:p>25441,8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28:1983</text:p>
          </table:table-cell>
          <table:covered-table-cell/>
          <table:table-cell office:value-type="float" office:value="54774.83" table:style-name="ce20">
            <text:p>54774,8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28:1984</text:p>
          </table:table-cell>
          <table:covered-table-cell/>
          <table:table-cell office:value-type="float" office:value="1542674.66" table:style-name="ce20">
            <text:p>1542674,6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28:1985</text:p>
          </table:table-cell>
          <table:covered-table-cell/>
          <table:table-cell office:value-type="float" office:value="714258.32" table:style-name="ce20">
            <text:p>714258,3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28:1986</text:p>
          </table:table-cell>
          <table:covered-table-cell/>
          <table:table-cell office:value-type="float" office:value="20911.12" table:style-name="ce20">
            <text:p>20911,1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28:1987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28:1988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60028:1989</text:p>
          </table:table-cell>
          <table:covered-table-cell/>
          <table:table-cell office:value-type="float" office:value="1451434.14" table:style-name="ce20">
            <text:p>1451434,1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60028:1990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60028:1991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60028:1992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28:1993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28:1994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28:1995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28:1996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28:1997</text:p>
          </table:table-cell>
          <table:covered-table-cell/>
          <table:table-cell office:value-type="float" office:value="71753.850000000006" table:style-name="ce20">
            <text:p>71753,8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60028:1998</text:p>
          </table:table-cell>
          <table:covered-table-cell/>
          <table:table-cell office:value-type="float" office:value="1455913.88" table:style-name="ce20">
            <text:p>1455913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60028:1999</text:p>
          </table:table-cell>
          <table:covered-table-cell/>
          <table:table-cell office:value-type="float" office:value="1343920.5" table:style-name="ce20">
            <text:p>1343920,5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60032:351</text:p>
          </table:table-cell>
          <table:covered-table-cell/>
          <table:table-cell office:value-type="float" office:value="4694605.45" table:style-name="ce20">
            <text:p>4694605,4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60037:303</text:p>
          </table:table-cell>
          <table:covered-table-cell/>
          <table:table-cell office:value-type="float" office:value="1233992.31" table:style-name="ce20">
            <text:p>1233992,3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60044:3722</text:p>
          </table:table-cell>
          <table:covered-table-cell/>
          <table:table-cell office:value-type="float" office:value="46354285.390000001" table:style-name="ce20">
            <text:p>46354285,3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60058:568</text:p>
          </table:table-cell>
          <table:covered-table-cell/>
          <table:table-cell office:value-type="float" office:value="3283294.17" table:style-name="ce20">
            <text:p>3283294,1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01:8500</text:p>
          </table:table-cell>
          <table:covered-table-cell/>
          <table:table-cell office:value-type="float" office:value="2478410.2799999998" table:style-name="ce20">
            <text:p>2478410,2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04:73</text:p>
          </table:table-cell>
          <table:covered-table-cell/>
          <table:table-cell office:value-type="float" office:value="679882.03" table:style-name="ce20">
            <text:p>679882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05:71</text:p>
          </table:table-cell>
          <table:covered-table-cell/>
          <table:table-cell office:value-type="float" office:value="210562.21" table:style-name="ce20">
            <text:p>210562,2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06:3237</text:p>
          </table:table-cell>
          <table:covered-table-cell/>
          <table:table-cell office:value-type="float" office:value="2579537.0299999998" table:style-name="ce20">
            <text:p>2579537,0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31:543</text:p>
          </table:table-cell>
          <table:covered-table-cell/>
          <table:table-cell office:value-type="float" office:value="575371.24" table:style-name="ce20">
            <text:p>575371,2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43:323</text:p>
          </table:table-cell>
          <table:covered-table-cell/>
          <table:table-cell office:value-type="float" office:value="705623.25" table:style-name="ce20">
            <text:p>705623,2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14:64</text:p>
          </table:table-cell>
          <table:covered-table-cell/>
          <table:table-cell office:value-type="float" office:value="1741221.32" table:style-name="ce20">
            <text:p>1741221,3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71:130</text:p>
          </table:table-cell>
          <table:covered-table-cell/>
          <table:table-cell office:value-type="float" office:value="48045.93" table:style-name="ce20">
            <text:p>48045,9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79:1166</text:p>
          </table:table-cell>
          <table:covered-table-cell/>
          <table:table-cell office:value-type="float" office:value="158701.95000000001" table:style-name="ce20">
            <text:p>158701,9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92:153</text:p>
          </table:table-cell>
          <table:covered-table-cell/>
          <table:table-cell office:value-type="float" office:value="131673110.22" table:style-name="ce20">
            <text:p>131673110,2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96:2401</text:p>
          </table:table-cell>
          <table:covered-table-cell/>
          <table:table-cell office:value-type="float" office:value="1262654.8700000001" table:style-name="ce20">
            <text:p>1262654,8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104:2335</text:p>
          </table:table-cell>
          <table:covered-table-cell/>
          <table:table-cell office:value-type="float" office:value="1339605.33" table:style-name="ce20">
            <text:p>1339605,3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123:1202</text:p>
          </table:table-cell>
          <table:covered-table-cell/>
          <table:table-cell office:value-type="float" office:value="121067.51" table:style-name="ce20">
            <text:p>121067,5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147:3199</text:p>
          </table:table-cell>
          <table:covered-table-cell/>
          <table:table-cell office:value-type="float" office:value="789036.17" table:style-name="ce20">
            <text:p>789036,1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00000:35883</text:p>
          </table:table-cell>
          <table:covered-table-cell/>
          <table:table-cell office:value-type="float" office:value="1415176.87" table:style-name="ce20">
            <text:p>1415176,8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20103:6648</text:p>
          </table:table-cell>
          <table:covered-table-cell/>
          <table:table-cell office:value-type="float" office:value="1004074.91" table:style-name="ce20">
            <text:p>1004074,9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20104:1586</text:p>
          </table:table-cell>
          <table:covered-table-cell/>
          <table:table-cell office:value-type="float" office:value="1509200.52" table:style-name="ce20">
            <text:p>1509200,5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20106:6806</text:p>
          </table:table-cell>
          <table:covered-table-cell/>
          <table:table-cell office:value-type="float" office:value="1203421.6000000001" table:style-name="ce20">
            <text:p>1203421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20201:550</text:p>
          </table:table-cell>
          <table:covered-table-cell/>
          <table:table-cell office:value-type="float" office:value="384994.71" table:style-name="ce20">
            <text:p>384994,7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118:533</text:p>
          </table:table-cell>
          <table:covered-table-cell/>
          <table:table-cell office:value-type="float" office:value="3050641.01" table:style-name="ce20">
            <text:p>3050641,0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122:15523</text:p>
          </table:table-cell>
          <table:covered-table-cell/>
          <table:table-cell office:value-type="float" office:value="1373603.75" table:style-name="ce20">
            <text:p>1373603,7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207:20539</text:p>
          </table:table-cell>
          <table:covered-table-cell/>
          <table:table-cell office:value-type="float" office:value="1871816.88" table:style-name="ce20">
            <text:p>1871816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213:13248</text:p>
          </table:table-cell>
          <table:covered-table-cell/>
          <table:table-cell office:value-type="float" office:value="3408469.26" table:style-name="ce20">
            <text:p>3408469,2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6:000003:573</text:p>
          </table:table-cell>
          <table:covered-table-cell/>
          <table:table-cell office:value-type="float" office:value="596744.99" table:style-name="ce20">
            <text:p>596744,99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6:000006:1000</text:p>
          </table:table-cell>
          <table:covered-table-cell/>
          <table:table-cell office:value-type="float" office:value="7451332.1799999997" table:style-name="ce20">
            <text:p>7451332,1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6:000006:2872</text:p>
          </table:table-cell>
          <table:covered-table-cell/>
          <table:table-cell office:value-type="float" office:value="77019.23" table:style-name="ce20">
            <text:p>77019,2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6:000006:5708</text:p>
          </table:table-cell>
          <table:covered-table-cell/>
          <table:table-cell office:value-type="float" office:value="2323728.88" table:style-name="ce20">
            <text:p>2323728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6:000007:4407</text:p>
          </table:table-cell>
          <table:covered-table-cell/>
          <table:table-cell office:value-type="float" office:value="36527.019999999997" table:style-name="ce20">
            <text:p>36527,0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6:000008:11214</text:p>
          </table:table-cell>
          <table:covered-table-cell/>
          <table:table-cell office:value-type="float" office:value="88921.44" table:style-name="ce20">
            <text:p>88921,4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6:000012:4884</text:p>
          </table:table-cell>
          <table:covered-table-cell/>
          <table:table-cell office:value-type="float" office:value="1259092.6100000001" table:style-name="ce20">
            <text:p>1259092,6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6:000014:676</text:p>
          </table:table-cell>
          <table:covered-table-cell/>
          <table:table-cell office:value-type="float" office:value="64516.54" table:style-name="ce20">
            <text:p>64516,5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6:000015:3733</text:p>
          </table:table-cell>
          <table:covered-table-cell/>
          <table:table-cell office:value-type="float" office:value="14232250.310000001" table:style-name="ce20">
            <text:p>14232250,3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6:000018:5093</text:p>
          </table:table-cell>
          <table:covered-table-cell/>
          <table:table-cell office:value-type="float" office:value="5399459.2599999998" table:style-name="ce20">
            <text:p>5399459,2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6:000022:5025</text:p>
          </table:table-cell>
          <table:covered-table-cell/>
          <table:table-cell office:value-type="float" office:value="115841.44" table:style-name="ce20">
            <text:p>115841,44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6:000023:5474</text:p>
          </table:table-cell>
          <table:covered-table-cell/>
          <table:table-cell office:value-type="float" office:value="26276.880000000001" table:style-name="ce20">
            <text:p>26276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6:000023:5493</text:p>
          </table:table-cell>
          <table:covered-table-cell/>
          <table:table-cell office:value-type="float" office:value="167552.91" table:style-name="ce20">
            <text:p>167552,91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6:000023:5495</text:p>
          </table:table-cell>
          <table:covered-table-cell/>
          <table:table-cell office:value-type="float" office:value="57751.38" table:style-name="ce20">
            <text:p>57751,3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6:000023:5496</text:p>
          </table:table-cell>
          <table:covered-table-cell/>
          <table:table-cell office:value-type="float" office:value="70648.36" table:style-name="ce20">
            <text:p>70648,3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6:000023:5498</text:p>
          </table:table-cell>
          <table:covered-table-cell/>
          <table:table-cell office:value-type="float" office:value="74472.27" table:style-name="ce20">
            <text:p>74472,2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7:010217:2185</text:p>
          </table:table-cell>
          <table:covered-table-cell/>
          <table:table-cell office:value-type="float" office:value="1658272.12" table:style-name="ce20">
            <text:p>1658272,1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7:010218:455</text:p>
          </table:table-cell>
          <table:covered-table-cell/>
          <table:table-cell office:value-type="float" office:value="5827457.6500000004" table:style-name="ce20">
            <text:p>5827457,6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7:010268:337</text:p>
          </table:table-cell>
          <table:covered-table-cell/>
          <table:table-cell office:value-type="float" office:value="63387.46" table:style-name="ce20">
            <text:p>63387,4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8:030212:186</text:p>
          </table:table-cell>
          <table:covered-table-cell/>
          <table:table-cell office:value-type="float" office:value="712730.52" table:style-name="ce20">
            <text:p>712730,5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8:040201:79</text:p>
          </table:table-cell>
          <table:covered-table-cell/>
          <table:table-cell office:value-type="float" office:value="1829868.6" table:style-name="ce20">
            <text:p>1829868,6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8:060201:870</text:p>
          </table:table-cell>
          <table:covered-table-cell/>
          <table:table-cell office:value-type="float" office:value="1577632.38" table:style-name="ce20">
            <text:p>1577632,3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9:000038:341</text:p>
          </table:table-cell>
          <table:covered-table-cell/>
          <table:table-cell office:value-type="float" office:value="1018525.63" table:style-name="ce20">
            <text:p>1018525,63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number-columns-spanned="2" table:number-rows-spanned="1" table:style-name="ce2">
            <text:p>34:39:000048:1614</text:p>
          </table:table-cell>
          <table:covered-table-cell/>
          <table:table-cell office:value-type="float" office:value="398131.06" table:style-name="ce22">
            <text:p>398131,0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13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14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14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14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2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5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5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30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34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34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37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1:01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1:040001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1:0400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1:040001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30007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40114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5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80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3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3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30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30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3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03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30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50003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5:0101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5:0101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0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0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0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1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5001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120003:8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6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6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0000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1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1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11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18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2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1:08000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2:01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02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09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3002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3002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2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2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90002:10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90003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7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08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08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120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12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3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13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8: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8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8: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12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12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120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1401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1401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1401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1402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1402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9:07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3010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8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1:01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11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11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3:190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19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4:130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5:01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5:0101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5:04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5:0702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6:0308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6:044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6:0604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6:0606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6:090201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6:090201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902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9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110023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0:150001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1:1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0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3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64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65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6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6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6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6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65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6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6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65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6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6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6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6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65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65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6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65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65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6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6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65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65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6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6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65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6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65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65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6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4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47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2005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2007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2008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2009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3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70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76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7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11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13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04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5002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5006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5006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16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2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22:6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5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5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5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5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5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5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5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5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5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6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6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6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6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6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6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6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6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6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6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6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6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6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6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6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6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6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6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6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6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6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6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6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6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6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6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6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6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6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6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6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6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6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6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6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6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6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6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6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6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6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6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6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6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6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6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6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6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6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6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6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6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6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6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6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6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6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6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6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6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6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6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6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6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6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6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6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6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6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6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6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6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6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6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6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6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6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6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6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6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6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6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6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6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6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6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6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6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6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6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6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6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6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6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6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6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6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6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01:6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01:6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01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01:6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01:6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01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01:6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01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01:7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01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01:7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01:8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01:8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01:8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01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01:8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01:9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8007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80089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8013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13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27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2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0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20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20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203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04:9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13:15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0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0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06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09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10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1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1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1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1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18:10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18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18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18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18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1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18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18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18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18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18:5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18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8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8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18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18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8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8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8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8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8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8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8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8:9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8:9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8:9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2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2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2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22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2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7:0102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7:0102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8:0202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8:0202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8:050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3" table:number-rows-spanned="1" table:style-name="ce2">
            <text:p>34:39:00004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364C5B9681AB1EE1A863592504B63A32765ECECEED0F39EC8045DEE326A47D76BFC19FDD4F321F066912C558F56BC8C327CA8CEBFAF69460C31F3F93166E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7T08:19:14Z</meta:creation-date>
    <dc:date>2022-07-27T08:19:15Z</dc:date>
  </office:meta>
</office:document-meta>
</file>