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636</text:p>
          </table:table-cell>
          <table:table-cell table:number-columns-repeated="4" table:style-name="ce10"/>
          <table:table-cell office:value-type="string" table:style-name="ce12">
            <text:p>27.07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45" table:style-name="ce16">
            <text:p>24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71" table:style-name="ce17">
            <text:p>47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0:000000:16820</text:p>
          </table:table-cell>
          <table:covered-table-cell/>
          <table:table-cell office:value-type="float" office:value="3442404.98" table:style-name="ce20">
            <text:p>3442404,98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0:000000:21784</text:p>
          </table:table-cell>
          <table:covered-table-cell/>
          <table:table-cell office:value-type="float" office:value="214245.27" table:style-name="ce20">
            <text:p>214245,27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0:000000:22526</text:p>
          </table:table-cell>
          <table:covered-table-cell/>
          <table:table-cell office:value-type="float" office:value="18690327.640000001" table:style-name="ce20">
            <text:p>18690327,64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0:000000:23113</text:p>
          </table:table-cell>
          <table:covered-table-cell/>
          <table:table-cell office:value-type="float" office:value="1146437.46" table:style-name="ce20">
            <text:p>1146437,46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0:000000:24013</text:p>
          </table:table-cell>
          <table:covered-table-cell/>
          <table:table-cell office:value-type="float" office:value="35327688.899999999" table:style-name="ce20">
            <text:p>35327688,90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0:000000:24096</text:p>
          </table:table-cell>
          <table:covered-table-cell/>
          <table:table-cell office:value-type="float" office:value="390312.66" table:style-name="ce20">
            <text:p>390312,66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0:000000:25412</text:p>
          </table:table-cell>
          <table:covered-table-cell/>
          <table:table-cell office:value-type="float" office:value="658297.88" table:style-name="ce20">
            <text:p>658297,88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0:000000:28796</text:p>
          </table:table-cell>
          <table:covered-table-cell/>
          <table:table-cell office:value-type="float" office:value="221748.98" table:style-name="ce20">
            <text:p>221748,98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0:000000:28948</text:p>
          </table:table-cell>
          <table:covered-table-cell/>
          <table:table-cell office:value-type="float" office:value="1093259.6599999999" table:style-name="ce20">
            <text:p>1093259,66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0:000000:29027</text:p>
          </table:table-cell>
          <table:covered-table-cell/>
          <table:table-cell office:value-type="float" office:value="479675.4" table:style-name="ce20">
            <text:p>479675,40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0:000000:29067</text:p>
          </table:table-cell>
          <table:covered-table-cell/>
          <table:table-cell office:value-type="float" office:value="79175.539999999994" table:style-name="ce20">
            <text:p>79175,54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0:000000:31398</text:p>
          </table:table-cell>
          <table:covered-table-cell/>
          <table:table-cell office:value-type="float" office:value="362695.2" table:style-name="ce20">
            <text:p>362695,20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0:000000:35499</text:p>
          </table:table-cell>
          <table:covered-table-cell/>
          <table:table-cell office:value-type="float" office:value="303283.75" table:style-name="ce20">
            <text:p>303283,75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0:000000:9747</text:p>
          </table:table-cell>
          <table:covered-table-cell/>
          <table:table-cell office:value-type="float" office:value="2923823.32" table:style-name="ce20">
            <text:p>2923823,32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1:000000:2118</text:p>
          </table:table-cell>
          <table:covered-table-cell/>
          <table:table-cell office:value-type="float" office:value="4589994.68" table:style-name="ce20">
            <text:p>4589994,68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1:000000:2119</text:p>
          </table:table-cell>
          <table:covered-table-cell/>
          <table:table-cell office:value-type="float" office:value="1439028.86" table:style-name="ce20">
            <text:p>1439028,86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1:000000:2120</text:p>
          </table:table-cell>
          <table:covered-table-cell/>
          <table:table-cell office:value-type="float" office:value="1839320.32" table:style-name="ce20">
            <text:p>1839320,32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2:020003:1423</text:p>
          </table:table-cell>
          <table:covered-table-cell/>
          <table:table-cell office:value-type="float" office:value="120253.84" table:style-name="ce20">
            <text:p>120253,84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2:030004:637</text:p>
          </table:table-cell>
          <table:covered-table-cell/>
          <table:table-cell office:value-type="float" office:value="514001.58" table:style-name="ce20">
            <text:p>514001,58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3:000000:2953</text:p>
          </table:table-cell>
          <table:covered-table-cell/>
          <table:table-cell office:value-type="float" office:value="9458489.4900000002" table:style-name="ce20">
            <text:p>9458489,49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3:000000:2958</text:p>
          </table:table-cell>
          <table:covered-table-cell/>
          <table:table-cell office:value-type="float" office:value="5145638.45" table:style-name="ce20">
            <text:p>5145638,45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3:020002:429</text:p>
          </table:table-cell>
          <table:covered-table-cell/>
          <table:table-cell office:value-type="float" office:value="675699.12" table:style-name="ce20">
            <text:p>675699,12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03:130001:3312</text:p>
          </table:table-cell>
          <table:covered-table-cell/>
          <table:table-cell office:value-type="float" office:value="109444.14" table:style-name="ce20">
            <text:p>109444,14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03:130004:3772</text:p>
          </table:table-cell>
          <table:covered-table-cell/>
          <table:table-cell office:value-type="float" office:value="102872.55" table:style-name="ce20">
            <text:p>102872,55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03:140114:13642</text:p>
          </table:table-cell>
          <table:covered-table-cell/>
          <table:table-cell office:value-type="float" office:value="268716.59000000003" table:style-name="ce20">
            <text:p>268716,59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03:170005:1546</text:p>
          </table:table-cell>
          <table:covered-table-cell/>
          <table:table-cell office:value-type="float" office:value="2330688.62" table:style-name="ce20">
            <text:p>2330688,62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03:180001:4283</text:p>
          </table:table-cell>
          <table:covered-table-cell/>
          <table:table-cell office:value-type="float" office:value="2154634.92" table:style-name="ce20">
            <text:p>2154634,92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03:180005:3732</text:p>
          </table:table-cell>
          <table:covered-table-cell/>
          <table:table-cell office:value-type="float" office:value="4128252.85" table:style-name="ce20">
            <text:p>4128252,85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03:230002:541</text:p>
          </table:table-cell>
          <table:covered-table-cell/>
          <table:table-cell office:value-type="float" office:value="1093026.47" table:style-name="ce20">
            <text:p>1093026,47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04:020003:742</text:p>
          </table:table-cell>
          <table:covered-table-cell/>
          <table:table-cell office:value-type="float" office:value="140104.79999999999" table:style-name="ce20">
            <text:p>140104,80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05:010111:355</text:p>
          </table:table-cell>
          <table:covered-table-cell/>
          <table:table-cell office:value-type="float" office:value="1342436.4" table:style-name="ce20">
            <text:p>1342436,40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05:020003:265</text:p>
          </table:table-cell>
          <table:covered-table-cell/>
          <table:table-cell office:value-type="float" office:value="2249516.23" table:style-name="ce20">
            <text:p>2249516,23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05:040001:543</text:p>
          </table:table-cell>
          <table:covered-table-cell/>
          <table:table-cell office:value-type="float" office:value="116738.6" table:style-name="ce20">
            <text:p>116738,60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05:110001:391</text:p>
          </table:table-cell>
          <table:covered-table-cell/>
          <table:table-cell office:value-type="float" office:value="123789.93" table:style-name="ce20">
            <text:p>123789,93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05:120001:1331</text:p>
          </table:table-cell>
          <table:covered-table-cell/>
          <table:table-cell office:value-type="float" office:value="105666.26" table:style-name="ce20">
            <text:p>105666,26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06:060006:386</text:p>
          </table:table-cell>
          <table:covered-table-cell/>
          <table:table-cell office:value-type="float" office:value="100912.3" table:style-name="ce20">
            <text:p>100912,30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06:250003:3006</text:p>
          </table:table-cell>
          <table:covered-table-cell/>
          <table:table-cell office:value-type="float" office:value="406670.22" table:style-name="ce20">
            <text:p>406670,22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06:250004:1282</text:p>
          </table:table-cell>
          <table:covered-table-cell/>
          <table:table-cell office:value-type="float" office:value="389243.01" table:style-name="ce20">
            <text:p>389243,01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06:250004:1800</text:p>
          </table:table-cell>
          <table:covered-table-cell/>
          <table:table-cell office:value-type="float" office:value="52217.8" table:style-name="ce20">
            <text:p>52217,80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06:250004:1804</text:p>
          </table:table-cell>
          <table:covered-table-cell/>
          <table:table-cell office:value-type="float" office:value="88645.78" table:style-name="ce20">
            <text:p>88645,78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06:250004:1808</text:p>
          </table:table-cell>
          <table:covered-table-cell/>
          <table:table-cell office:value-type="float" office:value="52933.11" table:style-name="ce20">
            <text:p>52933,11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06:250004:1814</text:p>
          </table:table-cell>
          <table:covered-table-cell/>
          <table:table-cell office:value-type="float" office:value="48112.27" table:style-name="ce20">
            <text:p>48112,27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06:250004:1819</text:p>
          </table:table-cell>
          <table:covered-table-cell/>
          <table:table-cell office:value-type="float" office:value="53095.41" table:style-name="ce20">
            <text:p>53095,41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06:250004:1838</text:p>
          </table:table-cell>
          <table:covered-table-cell/>
          <table:table-cell office:value-type="float" office:value="715982.27" table:style-name="ce20">
            <text:p>715982,27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06:250004:2274</text:p>
          </table:table-cell>
          <table:covered-table-cell/>
          <table:table-cell office:value-type="float" office:value="68831.350000000006" table:style-name="ce20">
            <text:p>68831,35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06:250004:2275</text:p>
          </table:table-cell>
          <table:covered-table-cell/>
          <table:table-cell office:value-type="float" office:value="68831.350000000006" table:style-name="ce20">
            <text:p>68831,35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06:250005:1093</text:p>
          </table:table-cell>
          <table:covered-table-cell/>
          <table:table-cell office:value-type="float" office:value="2006773.41" table:style-name="ce20">
            <text:p>2006773,41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06:250005:1094</text:p>
          </table:table-cell>
          <table:covered-table-cell/>
          <table:table-cell office:value-type="float" office:value="2627766.66" table:style-name="ce20">
            <text:p>2627766,66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06:250012:1615</text:p>
          </table:table-cell>
          <table:covered-table-cell/>
          <table:table-cell office:value-type="float" office:value="374066.28" table:style-name="ce20">
            <text:p>374066,28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07:080002:22738</text:p>
          </table:table-cell>
          <table:covered-table-cell/>
          <table:table-cell office:value-type="float" office:value="78125.62" table:style-name="ce20">
            <text:p>78125,62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07:130001:682</text:p>
          </table:table-cell>
          <table:covered-table-cell/>
          <table:table-cell office:value-type="float" office:value="45729.52" table:style-name="ce20">
            <text:p>45729,52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08:100104:895</text:p>
          </table:table-cell>
          <table:covered-table-cell/>
          <table:table-cell office:value-type="float" office:value="1860556.71" table:style-name="ce20">
            <text:p>1860556,71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08:120202:13748</text:p>
          </table:table-cell>
          <table:covered-table-cell/>
          <table:table-cell office:value-type="float" office:value="222568.26" table:style-name="ce20">
            <text:p>222568,26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08:120202:13749</text:p>
          </table:table-cell>
          <table:covered-table-cell/>
          <table:table-cell office:value-type="float" office:value="94272.31" table:style-name="ce20">
            <text:p>94272,31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08:130101:471</text:p>
          </table:table-cell>
          <table:covered-table-cell/>
          <table:table-cell office:value-type="float" office:value="572422.5" table:style-name="ce20">
            <text:p>572422,50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09:021050:1957</text:p>
          </table:table-cell>
          <table:covered-table-cell/>
          <table:table-cell office:value-type="float" office:value="10481983.470000001" table:style-name="ce20">
            <text:p>10481983,47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09:021069:812</text:p>
          </table:table-cell>
          <table:covered-table-cell/>
          <table:table-cell office:value-type="float" office:value="290005.74" table:style-name="ce20">
            <text:p>290005,74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09:080307:403</text:p>
          </table:table-cell>
          <table:covered-table-cell/>
          <table:table-cell office:value-type="float" office:value="433701.73" table:style-name="ce20">
            <text:p>433701,73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10:100002:665</text:p>
          </table:table-cell>
          <table:covered-table-cell/>
          <table:table-cell office:value-type="float" office:value="163615.17000000001" table:style-name="ce20">
            <text:p>163615,17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10:100002:667</text:p>
          </table:table-cell>
          <table:covered-table-cell/>
          <table:table-cell office:value-type="float" office:value="103403.89" table:style-name="ce20">
            <text:p>103403,89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10:100003:26</text:p>
          </table:table-cell>
          <table:covered-table-cell/>
          <table:table-cell office:value-type="float" office:value="133959.19" table:style-name="ce20">
            <text:p>133959,19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10:100003:27</text:p>
          </table:table-cell>
          <table:covered-table-cell/>
          <table:table-cell office:value-type="float" office:value="120764.32" table:style-name="ce20">
            <text:p>120764,32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10:100003:28</text:p>
          </table:table-cell>
          <table:covered-table-cell/>
          <table:table-cell office:value-type="float" office:value="226830.86" table:style-name="ce20">
            <text:p>226830,86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10:100003:29</text:p>
          </table:table-cell>
          <table:covered-table-cell/>
          <table:table-cell office:value-type="float" office:value="116566.7" table:style-name="ce20">
            <text:p>116566,70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10:100003:30</text:p>
          </table:table-cell>
          <table:covered-table-cell/>
          <table:table-cell office:value-type="float" office:value="122117.49" table:style-name="ce20">
            <text:p>122117,49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10:100004:370</text:p>
          </table:table-cell>
          <table:covered-table-cell/>
          <table:table-cell office:value-type="float" office:value="388058.8" table:style-name="ce20">
            <text:p>388058,80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10:100004:372</text:p>
          </table:table-cell>
          <table:covered-table-cell/>
          <table:table-cell office:value-type="float" office:value="162039.79999999999" table:style-name="ce20">
            <text:p>162039,80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10:100004:375</text:p>
          </table:table-cell>
          <table:covered-table-cell/>
          <table:table-cell office:value-type="float" office:value="24501.06" table:style-name="ce20">
            <text:p>24501,06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10:100004:381</text:p>
          </table:table-cell>
          <table:covered-table-cell/>
          <table:table-cell office:value-type="float" office:value="730713.03" table:style-name="ce20">
            <text:p>730713,03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10:130003:2744</text:p>
          </table:table-cell>
          <table:covered-table-cell/>
          <table:table-cell office:value-type="float" office:value="98633.49" table:style-name="ce20">
            <text:p>98633,49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11:070001:1613</text:p>
          </table:table-cell>
          <table:covered-table-cell/>
          <table:table-cell office:value-type="float" office:value="311150.25" table:style-name="ce20">
            <text:p>311150,25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12:010502:3393</text:p>
          </table:table-cell>
          <table:covered-table-cell/>
          <table:table-cell office:value-type="float" office:value="29913.5" table:style-name="ce20">
            <text:p>29913,50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13:130001:250</text:p>
          </table:table-cell>
          <table:covered-table-cell/>
          <table:table-cell office:value-type="float" office:value="513924.97" table:style-name="ce20">
            <text:p>513924,97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13:130026:590</text:p>
          </table:table-cell>
          <table:covered-table-cell/>
          <table:table-cell office:value-type="float" office:value="703985.44" table:style-name="ce20">
            <text:p>703985,44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13:130032:3631</text:p>
          </table:table-cell>
          <table:covered-table-cell/>
          <table:table-cell office:value-type="float" office:value="956827.66" table:style-name="ce20">
            <text:p>956827,66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13:130032:3632</text:p>
          </table:table-cell>
          <table:covered-table-cell/>
          <table:table-cell office:value-type="float" office:value="1733757.73" table:style-name="ce20">
            <text:p>1733757,73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13:130032:3633</text:p>
          </table:table-cell>
          <table:covered-table-cell/>
          <table:table-cell office:value-type="float" office:value="1447497.22" table:style-name="ce20">
            <text:p>1447497,22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15:030302:64</text:p>
          </table:table-cell>
          <table:covered-table-cell/>
          <table:table-cell office:value-type="float" office:value="354501.41" table:style-name="ce20">
            <text:p>354501,41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15:080102:584</text:p>
          </table:table-cell>
          <table:covered-table-cell/>
          <table:table-cell office:value-type="float" office:value="14447335.15" table:style-name="ce20">
            <text:p>14447335,15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16:010001:588</text:p>
          </table:table-cell>
          <table:covered-table-cell/>
          <table:table-cell office:value-type="float" office:value="426417.59" table:style-name="ce20">
            <text:p>426417,59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16:080004:207</text:p>
          </table:table-cell>
          <table:covered-table-cell/>
          <table:table-cell office:value-type="float" office:value="317983.81" table:style-name="ce20">
            <text:p>317983,81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16:130001:1220</text:p>
          </table:table-cell>
          <table:covered-table-cell/>
          <table:table-cell office:value-type="float" office:value="89157.95" table:style-name="ce20">
            <text:p>89157,95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18:110002:339</text:p>
          </table:table-cell>
          <table:covered-table-cell/>
          <table:table-cell office:value-type="float" office:value="188260.76" table:style-name="ce20">
            <text:p>188260,76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18:130001:638</text:p>
          </table:table-cell>
          <table:covered-table-cell/>
          <table:table-cell office:value-type="float" office:value="6531469.9500000002" table:style-name="ce20">
            <text:p>6531469,95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18:140201:107</text:p>
          </table:table-cell>
          <table:covered-table-cell/>
          <table:table-cell office:value-type="float" office:value="2358788.9700000002" table:style-name="ce20">
            <text:p>2358788,97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18:140201:131</text:p>
          </table:table-cell>
          <table:covered-table-cell/>
          <table:table-cell office:value-type="float" office:value="1225560.93" table:style-name="ce20">
            <text:p>1225560,93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18:140201:173</text:p>
          </table:table-cell>
          <table:covered-table-cell/>
          <table:table-cell office:value-type="float" office:value="76205.31" table:style-name="ce20">
            <text:p>76205,31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20:030101:1249</text:p>
          </table:table-cell>
          <table:covered-table-cell/>
          <table:table-cell office:value-type="float" office:value="1401731.1" table:style-name="ce20">
            <text:p>1401731,10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20:060201:517</text:p>
          </table:table-cell>
          <table:covered-table-cell/>
          <table:table-cell office:value-type="float" office:value="7561797.71" table:style-name="ce20">
            <text:p>7561797,71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20:100101:1585</text:p>
          </table:table-cell>
          <table:covered-table-cell/>
          <table:table-cell office:value-type="float" office:value="223310.88" table:style-name="ce20">
            <text:p>223310,88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21:030003:818</text:p>
          </table:table-cell>
          <table:covered-table-cell/>
          <table:table-cell office:value-type="float" office:value="575065.02" table:style-name="ce20">
            <text:p>575065,02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21:030003:822</text:p>
          </table:table-cell>
          <table:covered-table-cell/>
          <table:table-cell office:value-type="float" office:value="212553.53" table:style-name="ce20">
            <text:p>212553,53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22:100001:1317</text:p>
          </table:table-cell>
          <table:covered-table-cell/>
          <table:table-cell office:value-type="float" office:value="2396712.27" table:style-name="ce20">
            <text:p>2396712,27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23:000000:1750</text:p>
          </table:table-cell>
          <table:covered-table-cell/>
          <table:table-cell office:value-type="float" office:value="18250053.239999998" table:style-name="ce20">
            <text:p>18250053,24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23:000000:6885</text:p>
          </table:table-cell>
          <table:covered-table-cell/>
          <table:table-cell office:value-type="float" office:value="17393.04" table:style-name="ce20">
            <text:p>17393,04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23:100001:572</text:p>
          </table:table-cell>
          <table:covered-table-cell/>
          <table:table-cell office:value-type="float" office:value="160698.59" table:style-name="ce20">
            <text:p>160698,59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23:100001:689</text:p>
          </table:table-cell>
          <table:covered-table-cell/>
          <table:table-cell office:value-type="float" office:value="719152.74" table:style-name="ce20">
            <text:p>719152,74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23:110001:1210</text:p>
          </table:table-cell>
          <table:covered-table-cell/>
          <table:table-cell office:value-type="float" office:value="386934.11" table:style-name="ce20">
            <text:p>386934,11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23:190015:304</text:p>
          </table:table-cell>
          <table:covered-table-cell/>
          <table:table-cell office:value-type="float" office:value="27630.46" table:style-name="ce20">
            <text:p>27630,46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23:190024:207</text:p>
          </table:table-cell>
          <table:covered-table-cell/>
          <table:table-cell office:value-type="float" office:value="601635.59" table:style-name="ce20">
            <text:p>601635,59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24:070203:1400</text:p>
          </table:table-cell>
          <table:covered-table-cell/>
          <table:table-cell office:value-type="float" office:value="347810.76" table:style-name="ce20">
            <text:p>347810,76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24:100201:246</text:p>
          </table:table-cell>
          <table:covered-table-cell/>
          <table:table-cell office:value-type="float" office:value="320442.76" table:style-name="ce20">
            <text:p>320442,76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24:160201:351</text:p>
          </table:table-cell>
          <table:covered-table-cell/>
          <table:table-cell office:value-type="float" office:value="1659331.13" table:style-name="ce20">
            <text:p>1659331,13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24:160201:352</text:p>
          </table:table-cell>
          <table:covered-table-cell/>
          <table:table-cell office:value-type="float" office:value="1798724.82" table:style-name="ce20">
            <text:p>1798724,82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24:160201:353</text:p>
          </table:table-cell>
          <table:covered-table-cell/>
          <table:table-cell office:value-type="float" office:value="144666.4" table:style-name="ce20">
            <text:p>144666,40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24:160201:358</text:p>
          </table:table-cell>
          <table:covered-table-cell/>
          <table:table-cell office:value-type="float" office:value="1666293.54" table:style-name="ce20">
            <text:p>1666293,54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26:020601:1508</text:p>
          </table:table-cell>
          <table:covered-table-cell/>
          <table:table-cell office:value-type="float" office:value="208728.64" table:style-name="ce20">
            <text:p>208728,64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26:030801:2599</text:p>
          </table:table-cell>
          <table:covered-table-cell/>
          <table:table-cell office:value-type="float" office:value="46315.69" table:style-name="ce20">
            <text:p>46315,69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26:030801:2600</text:p>
          </table:table-cell>
          <table:covered-table-cell/>
          <table:table-cell office:value-type="float" office:value="126197.26" table:style-name="ce20">
            <text:p>126197,26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26:030801:2604</text:p>
          </table:table-cell>
          <table:covered-table-cell/>
          <table:table-cell office:value-type="float" office:value="69785.78" table:style-name="ce20">
            <text:p>69785,78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26:090201:10245</text:p>
          </table:table-cell>
          <table:covered-table-cell/>
          <table:table-cell office:value-type="float" office:value="6271781.8499999996" table:style-name="ce20">
            <text:p>6271781,85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26:090201:10250</text:p>
          </table:table-cell>
          <table:covered-table-cell/>
          <table:table-cell office:value-type="float" office:value="4775253.71" table:style-name="ce20">
            <text:p>4775253,71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26:130501:1722</text:p>
          </table:table-cell>
          <table:covered-table-cell/>
          <table:table-cell office:value-type="float" office:value="2130967.04" table:style-name="ce20">
            <text:p>2130967,04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27:010001:288</text:p>
          </table:table-cell>
          <table:covered-table-cell/>
          <table:table-cell office:value-type="float" office:value="403878" table:style-name="ce20">
            <text:p>403878,00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28:040004:364</text:p>
          </table:table-cell>
          <table:covered-table-cell/>
          <table:table-cell office:value-type="float" office:value="3990871.84" table:style-name="ce20">
            <text:p>3990871,84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28:040005:811</text:p>
          </table:table-cell>
          <table:covered-table-cell/>
          <table:table-cell office:value-type="float" office:value="102475.68" table:style-name="ce20">
            <text:p>102475,68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28:100005:840</text:p>
          </table:table-cell>
          <table:covered-table-cell/>
          <table:table-cell office:value-type="float" office:value="1553897.42" table:style-name="ce20">
            <text:p>1553897,42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28:100006:2511</text:p>
          </table:table-cell>
          <table:covered-table-cell/>
          <table:table-cell office:value-type="float" office:value="157532.07999999999" table:style-name="ce20">
            <text:p>157532,08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28:100011:1893</text:p>
          </table:table-cell>
          <table:covered-table-cell/>
          <table:table-cell office:value-type="float" office:value="2373038.1800000002" table:style-name="ce20">
            <text:p>2373038,18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28:100012:1567</text:p>
          </table:table-cell>
          <table:covered-table-cell/>
          <table:table-cell office:value-type="float" office:value="875559.01" table:style-name="ce20">
            <text:p>875559,01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28:100025:665</text:p>
          </table:table-cell>
          <table:covered-table-cell/>
          <table:table-cell office:value-type="float" office:value="349014.06" table:style-name="ce20">
            <text:p>349014,06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28:110003:1438</text:p>
          </table:table-cell>
          <table:covered-table-cell/>
          <table:table-cell office:value-type="float" office:value="1678968.11" table:style-name="ce20">
            <text:p>1678968,11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28:110007:338</text:p>
          </table:table-cell>
          <table:covered-table-cell/>
          <table:table-cell office:value-type="float" office:value="1477346.04" table:style-name="ce20">
            <text:p>1477346,04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28:160003:1737</text:p>
          </table:table-cell>
          <table:covered-table-cell/>
          <table:table-cell office:value-type="float" office:value="4764628.3099999996" table:style-name="ce20">
            <text:p>4764628,31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29:040005:170</text:p>
          </table:table-cell>
          <table:covered-table-cell/>
          <table:table-cell office:value-type="float" office:value="2062310.75" table:style-name="ce20">
            <text:p>2062310,75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31:000000:2064</text:p>
          </table:table-cell>
          <table:covered-table-cell/>
          <table:table-cell office:value-type="float" office:value="67615.11" table:style-name="ce20">
            <text:p>67615,11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31:160005:667</text:p>
          </table:table-cell>
          <table:covered-table-cell/>
          <table:table-cell office:value-type="float" office:value="360459.18" table:style-name="ce20">
            <text:p>360459,18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32:120001:777</text:p>
          </table:table-cell>
          <table:covered-table-cell/>
          <table:table-cell office:value-type="float" office:value="725956.23" table:style-name="ce20">
            <text:p>725956,23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33:110001:657</text:p>
          </table:table-cell>
          <table:covered-table-cell/>
          <table:table-cell office:value-type="float" office:value="133735.67000000001" table:style-name="ce20">
            <text:p>133735,67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34:000000:10541</text:p>
          </table:table-cell>
          <table:covered-table-cell/>
          <table:table-cell office:value-type="float" office:value="250496.94" table:style-name="ce20">
            <text:p>250496,94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34:000000:50074</text:p>
          </table:table-cell>
          <table:covered-table-cell/>
          <table:table-cell office:value-type="float" office:value="325633.56" table:style-name="ce20">
            <text:p>325633,56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34:000000:50936</text:p>
          </table:table-cell>
          <table:covered-table-cell/>
          <table:table-cell office:value-type="float" office:value="48683802.039999999" table:style-name="ce20">
            <text:p>48683802,04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34:000000:51320</text:p>
          </table:table-cell>
          <table:covered-table-cell/>
          <table:table-cell office:value-type="float" office:value="9796464.8499999996" table:style-name="ce20">
            <text:p>9796464,85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34:000000:5766</text:p>
          </table:table-cell>
          <table:covered-table-cell/>
          <table:table-cell office:value-type="float" office:value="722675.5" table:style-name="ce20">
            <text:p>722675,50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34:000000:57775</text:p>
          </table:table-cell>
          <table:covered-table-cell/>
          <table:table-cell office:value-type="float" office:value="17994.95" table:style-name="ce20">
            <text:p>17994,95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34:010010:805</text:p>
          </table:table-cell>
          <table:covered-table-cell/>
          <table:table-cell office:value-type="float" office:value="209653.55" table:style-name="ce20">
            <text:p>209653,55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34:010042:1073</text:p>
          </table:table-cell>
          <table:covered-table-cell/>
          <table:table-cell office:value-type="float" office:value="1123746.8600000001" table:style-name="ce20">
            <text:p>1123746,86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34:010052:2351</text:p>
          </table:table-cell>
          <table:covered-table-cell/>
          <table:table-cell office:value-type="float" office:value="1659618.92" table:style-name="ce20">
            <text:p>1659618,92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34:010052:609</text:p>
          </table:table-cell>
          <table:covered-table-cell/>
          <table:table-cell office:value-type="float" office:value="148428.22" table:style-name="ce20">
            <text:p>148428,22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34:020013:837</text:p>
          </table:table-cell>
          <table:covered-table-cell/>
          <table:table-cell office:value-type="float" office:value="396971.92" table:style-name="ce20">
            <text:p>396971,92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34:020017:865</text:p>
          </table:table-cell>
          <table:covered-table-cell/>
          <table:table-cell office:value-type="float" office:value="1585837.77" table:style-name="ce20">
            <text:p>1585837,77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34:020025:214</text:p>
          </table:table-cell>
          <table:covered-table-cell/>
          <table:table-cell office:value-type="float" office:value="6296195.71" table:style-name="ce20">
            <text:p>6296195,71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34:020033:2708</text:p>
          </table:table-cell>
          <table:covered-table-cell/>
          <table:table-cell office:value-type="float" office:value="2121623.2000000002" table:style-name="ce20">
            <text:p>2121623,20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34:020043:4083</text:p>
          </table:table-cell>
          <table:covered-table-cell/>
          <table:table-cell office:value-type="float" office:value="1257124.95" table:style-name="ce20">
            <text:p>1257124,95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34:020049:2801</text:p>
          </table:table-cell>
          <table:covered-table-cell/>
          <table:table-cell office:value-type="float" office:value="5513032.9000000004" table:style-name="ce20">
            <text:p>5513032,90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34:020062:3340</text:p>
          </table:table-cell>
          <table:covered-table-cell/>
          <table:table-cell office:value-type="float" office:value="1757952.25" table:style-name="ce20">
            <text:p>1757952,25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34:020086:211</text:p>
          </table:table-cell>
          <table:covered-table-cell/>
          <table:table-cell office:value-type="float" office:value="117718.94" table:style-name="ce20">
            <text:p>117718,94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34:020088:1616</text:p>
          </table:table-cell>
          <table:covered-table-cell/>
          <table:table-cell office:value-type="float" office:value="2083786.97" table:style-name="ce20">
            <text:p>2083786,97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34:030037:354</text:p>
          </table:table-cell>
          <table:covered-table-cell/>
          <table:table-cell office:value-type="float" office:value="89557.31" table:style-name="ce20">
            <text:p>89557,31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34:030044:95</text:p>
          </table:table-cell>
          <table:covered-table-cell/>
          <table:table-cell office:value-type="float" office:value="797956.38" table:style-name="ce20">
            <text:p>797956,38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34:030044:96</text:p>
          </table:table-cell>
          <table:covered-table-cell/>
          <table:table-cell office:value-type="float" office:value="152958.78" table:style-name="ce20">
            <text:p>152958,78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34:030047:48</text:p>
          </table:table-cell>
          <table:covered-table-cell/>
          <table:table-cell office:value-type="float" office:value="187282.32" table:style-name="ce20">
            <text:p>187282,32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34:030070:5065</text:p>
          </table:table-cell>
          <table:covered-table-cell/>
          <table:table-cell office:value-type="float" office:value="3036638.05" table:style-name="ce20">
            <text:p>3036638,05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4:34:030072:4340</text:p>
          </table:table-cell>
          <table:covered-table-cell/>
          <table:table-cell office:value-type="float" office:value="2059539.56" table:style-name="ce20">
            <text:p>2059539,56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4:34:030078:856</text:p>
          </table:table-cell>
          <table:covered-table-cell/>
          <table:table-cell office:value-type="float" office:value="368514.42" table:style-name="ce20">
            <text:p>368514,42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4:34:030088:846</text:p>
          </table:table-cell>
          <table:covered-table-cell/>
          <table:table-cell office:value-type="float" office:value="1645218.07" table:style-name="ce20">
            <text:p>1645218,07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4:34:030098:634</text:p>
          </table:table-cell>
          <table:covered-table-cell/>
          <table:table-cell office:value-type="float" office:value="518370.53" table:style-name="ce20">
            <text:p>518370,53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4:34:030099:607</text:p>
          </table:table-cell>
          <table:covered-table-cell/>
          <table:table-cell office:value-type="float" office:value="975951.77" table:style-name="ce20">
            <text:p>975951,77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4:34:030107:59</text:p>
          </table:table-cell>
          <table:covered-table-cell/>
          <table:table-cell office:value-type="float" office:value="170718.19" table:style-name="ce20">
            <text:p>170718,19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4:34:030110:1907</text:p>
          </table:table-cell>
          <table:covered-table-cell/>
          <table:table-cell office:value-type="float" office:value="230995.85" table:style-name="ce20">
            <text:p>230995,85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4:34:030134:355</text:p>
          </table:table-cell>
          <table:covered-table-cell/>
          <table:table-cell office:value-type="float" office:value="711990.83" table:style-name="ce20">
            <text:p>711990,83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4:34:030134:769</text:p>
          </table:table-cell>
          <table:covered-table-cell/>
          <table:table-cell office:value-type="float" office:value="490929.39" table:style-name="ce20">
            <text:p>490929,39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4:34:030134:782</text:p>
          </table:table-cell>
          <table:covered-table-cell/>
          <table:table-cell office:value-type="float" office:value="193248.55" table:style-name="ce20">
            <text:p>193248,55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4:34:030134:890</text:p>
          </table:table-cell>
          <table:covered-table-cell/>
          <table:table-cell office:value-type="float" office:value="97534879.879999995" table:style-name="ce20">
            <text:p>97534879,88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4:34:030134:933</text:p>
          </table:table-cell>
          <table:covered-table-cell/>
          <table:table-cell office:value-type="float" office:value="18349077.82" table:style-name="ce20">
            <text:p>18349077,82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4:34:040014:3105</text:p>
          </table:table-cell>
          <table:covered-table-cell/>
          <table:table-cell office:value-type="float" office:value="1993533.89" table:style-name="ce20">
            <text:p>1993533,89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4:34:040014:4474</text:p>
          </table:table-cell>
          <table:covered-table-cell/>
          <table:table-cell office:value-type="float" office:value="1226878.42" table:style-name="ce20">
            <text:p>1226878,42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4:34:040014:4476</text:p>
          </table:table-cell>
          <table:covered-table-cell/>
          <table:table-cell office:value-type="float" office:value="390455.6" table:style-name="ce20">
            <text:p>390455,60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4:34:040014:5106</text:p>
          </table:table-cell>
          <table:covered-table-cell/>
          <table:table-cell office:value-type="float" office:value="2418025.4" table:style-name="ce20">
            <text:p>2418025,40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4:34:040019:41</text:p>
          </table:table-cell>
          <table:covered-table-cell/>
          <table:table-cell office:value-type="float" office:value="410894.74" table:style-name="ce20">
            <text:p>410894,74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4:34:040023:4107</text:p>
          </table:table-cell>
          <table:covered-table-cell/>
          <table:table-cell office:value-type="float" office:value="1816487.2" table:style-name="ce20">
            <text:p>1816487,20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4:34:040023:830</text:p>
          </table:table-cell>
          <table:covered-table-cell/>
          <table:table-cell office:value-type="float" office:value="770966.71" table:style-name="ce20">
            <text:p>770966,71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4:34:040033:773</text:p>
          </table:table-cell>
          <table:covered-table-cell/>
          <table:table-cell office:value-type="float" office:value="2130732.0699999998" table:style-name="ce20">
            <text:p>2130732,07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4:34:050002:293</text:p>
          </table:table-cell>
          <table:covered-table-cell/>
          <table:table-cell office:value-type="float" office:value="307094.14" table:style-name="ce20">
            <text:p>307094,14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4:34:050002:294</text:p>
          </table:table-cell>
          <table:covered-table-cell/>
          <table:table-cell office:value-type="float" office:value="1079320.26" table:style-name="ce20">
            <text:p>1079320,26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4:34:050016:1080</text:p>
          </table:table-cell>
          <table:covered-table-cell/>
          <table:table-cell office:value-type="float" office:value="9054377.2599999998" table:style-name="ce20">
            <text:p>9054377,26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4:34:050020:2762</text:p>
          </table:table-cell>
          <table:covered-table-cell/>
          <table:table-cell office:value-type="float" office:value="465138.34" table:style-name="ce20">
            <text:p>465138,34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4:34:050034:1550</text:p>
          </table:table-cell>
          <table:covered-table-cell/>
          <table:table-cell office:value-type="float" office:value="2402241.2200000002" table:style-name="ce20">
            <text:p>2402241,22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4:34:050065:432</text:p>
          </table:table-cell>
          <table:covered-table-cell/>
          <table:table-cell office:value-type="float" office:value="2108047.21" table:style-name="ce20">
            <text:p>2108047,21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4:34:060003:912</text:p>
          </table:table-cell>
          <table:covered-table-cell/>
          <table:table-cell office:value-type="float" office:value="5309352.9800000004" table:style-name="ce20">
            <text:p>5309352,98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4:34:060014:10933</text:p>
          </table:table-cell>
          <table:covered-table-cell/>
          <table:table-cell office:value-type="float" office:value="2087213.48" table:style-name="ce20">
            <text:p>2087213,48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4:34:060017:154</text:p>
          </table:table-cell>
          <table:covered-table-cell/>
          <table:table-cell office:value-type="float" office:value="811337.3" table:style-name="ce20">
            <text:p>811337,30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4:34:060019:526</text:p>
          </table:table-cell>
          <table:covered-table-cell/>
          <table:table-cell office:value-type="float" office:value="1063898.53" table:style-name="ce20">
            <text:p>1063898,53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4:34:060031:893</text:p>
          </table:table-cell>
          <table:covered-table-cell/>
          <table:table-cell office:value-type="float" office:value="4078555.9" table:style-name="ce20">
            <text:p>4078555,90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4:34:060034:1252</text:p>
          </table:table-cell>
          <table:covered-table-cell/>
          <table:table-cell office:value-type="float" office:value="1497596.23" table:style-name="ce20">
            <text:p>1497596,23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4:34:060044:3724</text:p>
          </table:table-cell>
          <table:covered-table-cell/>
          <table:table-cell office:value-type="float" office:value="765433.68" table:style-name="ce20">
            <text:p>765433,68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4:34:060049:905</text:p>
          </table:table-cell>
          <table:covered-table-cell/>
          <table:table-cell office:value-type="float" office:value="755064.99" table:style-name="ce20">
            <text:p>755064,99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4:34:060049:906</text:p>
          </table:table-cell>
          <table:covered-table-cell/>
          <table:table-cell office:value-type="float" office:value="556022.06999999995" table:style-name="ce20">
            <text:p>556022,07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4:34:060051:2290</text:p>
          </table:table-cell>
          <table:covered-table-cell/>
          <table:table-cell office:value-type="float" office:value="2719060.46" table:style-name="ce20">
            <text:p>2719060,46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4:34:060052:618</text:p>
          </table:table-cell>
          <table:covered-table-cell/>
          <table:table-cell office:value-type="float" office:value="165976.39000000001" table:style-name="ce20">
            <text:p>165976,39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4:34:070011:531</text:p>
          </table:table-cell>
          <table:covered-table-cell/>
          <table:table-cell office:value-type="float" office:value="57910.52" table:style-name="ce20">
            <text:p>57910,52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4:34:070036:2831</text:p>
          </table:table-cell>
          <table:covered-table-cell/>
          <table:table-cell office:value-type="float" office:value="988260.76" table:style-name="ce20">
            <text:p>988260,76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4:34:070056:310</text:p>
          </table:table-cell>
          <table:covered-table-cell/>
          <table:table-cell office:value-type="float" office:value="127952.87" table:style-name="ce20">
            <text:p>127952,87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4:34:070056:391</text:p>
          </table:table-cell>
          <table:covered-table-cell/>
          <table:table-cell office:value-type="float" office:value="12954970.75" table:style-name="ce20">
            <text:p>12954970,75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4:34:070057:246</text:p>
          </table:table-cell>
          <table:covered-table-cell/>
          <table:table-cell office:value-type="float" office:value="1241404.8400000001" table:style-name="ce20">
            <text:p>1241404,84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4:34:070063:109</text:p>
          </table:table-cell>
          <table:covered-table-cell/>
          <table:table-cell office:value-type="float" office:value="961729.18" table:style-name="ce20">
            <text:p>961729,18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4:34:070063:110</text:p>
          </table:table-cell>
          <table:covered-table-cell/>
          <table:table-cell office:value-type="float" office:value="3412963.34" table:style-name="ce20">
            <text:p>3412963,34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4:34:070069:472</text:p>
          </table:table-cell>
          <table:covered-table-cell/>
          <table:table-cell office:value-type="float" office:value="3239526.6" table:style-name="ce20">
            <text:p>3239526,60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4:34:070073:700</text:p>
          </table:table-cell>
          <table:covered-table-cell/>
          <table:table-cell office:value-type="float" office:value="567856.21" table:style-name="ce20">
            <text:p>567856,21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4:34:070082:267</text:p>
          </table:table-cell>
          <table:covered-table-cell/>
          <table:table-cell office:value-type="float" office:value="2143957.5499999998" table:style-name="ce20">
            <text:p>2143957,55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4:34:070096:199</text:p>
          </table:table-cell>
          <table:covered-table-cell/>
          <table:table-cell office:value-type="float" office:value="7581100.71" table:style-name="ce20">
            <text:p>7581100,71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4:34:070096:201</text:p>
          </table:table-cell>
          <table:covered-table-cell/>
          <table:table-cell office:value-type="float" office:value="1603949.63" table:style-name="ce20">
            <text:p>1603949,63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4:34:070096:205</text:p>
          </table:table-cell>
          <table:covered-table-cell/>
          <table:table-cell office:value-type="float" office:value="176333.72" table:style-name="ce20">
            <text:p>176333,72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4:34:070096:211</text:p>
          </table:table-cell>
          <table:covered-table-cell/>
          <table:table-cell office:value-type="float" office:value="3397530.42" table:style-name="ce20">
            <text:p>3397530,42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4:34:070096:86</text:p>
          </table:table-cell>
          <table:covered-table-cell/>
          <table:table-cell office:value-type="float" office:value="1984929.33" table:style-name="ce20">
            <text:p>1984929,33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4:34:070101:121</text:p>
          </table:table-cell>
          <table:covered-table-cell/>
          <table:table-cell office:value-type="float" office:value="21183.4" table:style-name="ce20">
            <text:p>21183,40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4:34:070101:91</text:p>
          </table:table-cell>
          <table:covered-table-cell/>
          <table:table-cell office:value-type="float" office:value="732686.83" table:style-name="ce20">
            <text:p>732686,83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4:34:070105:114</text:p>
          </table:table-cell>
          <table:covered-table-cell/>
          <table:table-cell office:value-type="float" office:value="181413" table:style-name="ce20">
            <text:p>181413,00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4:34:070105:115</text:p>
          </table:table-cell>
          <table:covered-table-cell/>
          <table:table-cell office:value-type="float" office:value="322329.7" table:style-name="ce20">
            <text:p>322329,70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4:34:070105:497</text:p>
          </table:table-cell>
          <table:covered-table-cell/>
          <table:table-cell office:value-type="float" office:value="103854.12" table:style-name="ce20">
            <text:p>103854,12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4:34:070105:634</text:p>
          </table:table-cell>
          <table:covered-table-cell/>
          <table:table-cell office:value-type="float" office:value="1752939.15" table:style-name="ce20">
            <text:p>1752939,15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4:34:070105:646</text:p>
          </table:table-cell>
          <table:covered-table-cell/>
          <table:table-cell office:value-type="float" office:value="240364.02" table:style-name="ce20">
            <text:p>240364,02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4:34:070105:648</text:p>
          </table:table-cell>
          <table:covered-table-cell/>
          <table:table-cell office:value-type="float" office:value="355428.7" table:style-name="ce20">
            <text:p>355428,70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4:34:070105:651</text:p>
          </table:table-cell>
          <table:covered-table-cell/>
          <table:table-cell office:value-type="float" office:value="482844.71" table:style-name="ce20">
            <text:p>482844,71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4:34:080086:6644</text:p>
          </table:table-cell>
          <table:covered-table-cell/>
          <table:table-cell office:value-type="float" office:value="2168696.5" table:style-name="ce20">
            <text:p>2168696,50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4:34:080105:614</text:p>
          </table:table-cell>
          <table:covered-table-cell/>
          <table:table-cell office:value-type="float" office:value="23850175.210000001" table:style-name="ce20">
            <text:p>23850175,21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4:34:080107:2670</text:p>
          </table:table-cell>
          <table:covered-table-cell/>
          <table:table-cell office:value-type="float" office:value="1623350.87" table:style-name="ce20">
            <text:p>1623350,87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4:34:080125:758</text:p>
          </table:table-cell>
          <table:covered-table-cell/>
          <table:table-cell office:value-type="float" office:value="1513035.74" table:style-name="ce20">
            <text:p>1513035,74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4:35:020103:6649</text:p>
          </table:table-cell>
          <table:covered-table-cell/>
          <table:table-cell office:value-type="float" office:value="3176230.28" table:style-name="ce20">
            <text:p>3176230,28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4:35:030101:4646</text:p>
          </table:table-cell>
          <table:covered-table-cell/>
          <table:table-cell office:value-type="float" office:value="951889.71" table:style-name="ce20">
            <text:p>951889,71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4:35:030111:2491</text:p>
          </table:table-cell>
          <table:covered-table-cell/>
          <table:table-cell office:value-type="float" office:value="1725261.25" table:style-name="ce20">
            <text:p>1725261,25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4:35:030112:6263</text:p>
          </table:table-cell>
          <table:covered-table-cell/>
          <table:table-cell office:value-type="float" office:value="172474.25" table:style-name="ce20">
            <text:p>172474,25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4:35:030115:3727</text:p>
          </table:table-cell>
          <table:covered-table-cell/>
          <table:table-cell office:value-type="float" office:value="2025273.74" table:style-name="ce20">
            <text:p>2025273,74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4:35:030115:4677</text:p>
          </table:table-cell>
          <table:covered-table-cell/>
          <table:table-cell office:value-type="float" office:value="59066914.880000003" table:style-name="ce20">
            <text:p>59066914,88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4:35:030205:480</text:p>
          </table:table-cell>
          <table:covered-table-cell/>
          <table:table-cell office:value-type="float" office:value="73775.27" table:style-name="ce20">
            <text:p>73775,27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4:35:030206:674</text:p>
          </table:table-cell>
          <table:covered-table-cell/>
          <table:table-cell office:value-type="float" office:value="79649.2" table:style-name="ce20">
            <text:p>79649,20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4:35:030213:14154</text:p>
          </table:table-cell>
          <table:covered-table-cell/>
          <table:table-cell office:value-type="float" office:value="1989579.15" table:style-name="ce20">
            <text:p>1989579,15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4:36:000001:1133</text:p>
          </table:table-cell>
          <table:covered-table-cell/>
          <table:table-cell office:value-type="float" office:value="2236972.6800000002" table:style-name="ce20">
            <text:p>2236972,68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4:36:000006:1065</text:p>
          </table:table-cell>
          <table:covered-table-cell/>
          <table:table-cell office:value-type="float" office:value="52389212.68" table:style-name="ce20">
            <text:p>52389212,68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4:36:000010:9555</text:p>
          </table:table-cell>
          <table:covered-table-cell/>
          <table:table-cell office:value-type="float" office:value="1022333.53" table:style-name="ce20">
            <text:p>1022333,53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4:36:000013:422</text:p>
          </table:table-cell>
          <table:covered-table-cell/>
          <table:table-cell office:value-type="float" office:value="1650268.65" table:style-name="ce20">
            <text:p>1650268,65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4:36:000017:2914</text:p>
          </table:table-cell>
          <table:covered-table-cell/>
          <table:table-cell office:value-type="float" office:value="98115.31" table:style-name="ce20">
            <text:p>98115,31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4:36:000018:13241</text:p>
          </table:table-cell>
          <table:covered-table-cell/>
          <table:table-cell office:value-type="float" office:value="1061249.9099999999" table:style-name="ce20">
            <text:p>1061249,91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4:37:010296:155</text:p>
          </table:table-cell>
          <table:covered-table-cell/>
          <table:table-cell office:value-type="float" office:value="184966.32" table:style-name="ce20">
            <text:p>184966,32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4:37:010334:226</text:p>
          </table:table-cell>
          <table:covered-table-cell/>
          <table:table-cell office:value-type="float" office:value="890452.54" table:style-name="ce20">
            <text:p>890452,54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4:37:010335:147</text:p>
          </table:table-cell>
          <table:covered-table-cell/>
          <table:table-cell office:value-type="float" office:value="1423492.71" table:style-name="ce20">
            <text:p>1423492,71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4:37:010335:148</text:p>
          </table:table-cell>
          <table:covered-table-cell/>
          <table:table-cell office:value-type="float" office:value="1288741.6000000001" table:style-name="ce20">
            <text:p>1288741,60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4:38:020109:419</text:p>
          </table:table-cell>
          <table:covered-table-cell/>
          <table:table-cell office:value-type="float" office:value="1683160.1" table:style-name="ce20">
            <text:p>1683160,10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4:38:050103:706</text:p>
          </table:table-cell>
          <table:covered-table-cell/>
          <table:table-cell office:value-type="float" office:value="799980.36" table:style-name="ce20">
            <text:p>799980,36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4:39:000000:615</text:p>
          </table:table-cell>
          <table:covered-table-cell/>
          <table:table-cell office:value-type="float" office:value="168668.92" table:style-name="ce20">
            <text:p>168668,92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4:39:000048:1086</text:p>
          </table:table-cell>
          <table:covered-table-cell/>
          <table:table-cell office:value-type="float" office:value="2263652.6" table:style-name="ce20">
            <text:p>2263652,60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4:39:000048:1087</text:p>
          </table:table-cell>
          <table:covered-table-cell/>
          <table:table-cell office:value-type="float" office:value="15514.62" table:style-name="ce20">
            <text:p>15514,62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4:39:000048:1088</text:p>
          </table:table-cell>
          <table:covered-table-cell/>
          <table:table-cell office:value-type="float" office:value="439070.09" table:style-name="ce20">
            <text:p>439070,09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4:39:000048:1624</text:p>
          </table:table-cell>
          <table:covered-table-cell/>
          <table:table-cell office:value-type="float" office:value="674284.09" table:style-name="ce20">
            <text:p>674284,09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21">
            <text:p>245</text:p>
          </table:table-cell>
          <table:table-cell office:value-type="string" table:number-columns-spanned="2" table:number-rows-spanned="1" table:style-name="ce2">
            <text:p>52:39:0120005:490</text:p>
          </table:table-cell>
          <table:covered-table-cell/>
          <table:table-cell office:value-type="float" office:value="16049205.75" table:style-name="ce22">
            <text:p>16049205,75</text:p>
          </table:table-cell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7">
            <text:p>20.07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111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112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123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0:000000:143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0:000000:157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0:000000:157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0:000000:157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0:000000:157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0:000000:157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0:000000:158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0:000000:167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0:000000:168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0:000000:168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0:000000:168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0:000000:168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0:000000:168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0:000000:168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0:000000:168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0:000000:169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0:000000:196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0:000000:196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0:000000:196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0:000000:196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0:000000:197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0:000000:205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0:000000:205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0:000000:205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0:000000:205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0:000000:205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0:000000:205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0:000000:211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0:000000:211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0:000000:222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0:000000:225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0:000000:225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0:000000:228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0:000000:234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0:000000:254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0:000000:267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0:000000:279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0:000000:279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0:000000:280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0:000000:287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0:000000:289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0:000000:290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0:000000:302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0:000000:303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0:000000:318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0:000000:334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0:000000:335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00:000000:342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00:000000:86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00:000000:86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01:020003:2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01:020003:2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01:02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01:030001:3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01:030001:4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01:030001:4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01:110001:8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03:000000:187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03:000000:40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03:120002:13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03:180002:8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03:200001:16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03:220002:5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04:020003:4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04:030002:10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04:030002:7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04:030002:8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04:030002:8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04:030002:8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04:030002:8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04:030002:8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04:030002:8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04:030002:9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04:050003:51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04:09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05:100001:4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05:150101:11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05:150101:6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05:150202:6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05:150205:4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07:080002:168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07:080002:169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07:120003:67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08:000000:43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08:070104:11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09:000000:37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09:1403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10:030004:3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10:030004:4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10:030004:4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10:040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10:1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10:110003:6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13:040004:3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13:130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13:130019:27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13:130021:12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13:130030:8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14:000000:11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14:000000:11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14:000000:14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14:000000:1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14:000000:1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14:000000:1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14:000000:8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14:080001:63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14:090003:121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15:000000:11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15:080303:15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16:120001:12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16:120001:12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16:120001:12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16:120001:12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16:120001:12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16:120001:12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16:120001:12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16:120001:12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16:120001:12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16:120001:17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16:120001:17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16:120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17:020001:4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17:070001:30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18:000000:18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18:110002:3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18:140226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18:140227:1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18:140228: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18:140230:1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18:140302:2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18:140302:2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18:1404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18:140404:8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18:140404:8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20:060201:5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21:060001:10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21:070002:16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21:150001:12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21:150001:12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22:030001:9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23:020001:10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23:020001:18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23:020003:2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23:100001:5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23:200001:38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25:000000:21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25:000000:21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25:0101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25:0101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25:010114:1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26:000000:21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26:030801:26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26:060601:27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26:090201:101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26:090201:101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26:090201:102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26:090201:102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27:020002:5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27:020002:6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27:020002:7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27:080003:4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27:080003:5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27:110003:7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28:040004:3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28:080003:25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30:050007:1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30:160004:5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31:130004:8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31:130004:8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31:130004:8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34:010020:1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34:010052:16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34:010056:3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34:010063:37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34:020033:20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34:020043:19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34:020043:19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34:020043:20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34:020043:21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34:020043:21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34:020043:22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34:020043:23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34:020043:23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34:020043:23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34:020043:24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34:020043:3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34:020043:3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34:020043:3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34:020043:31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34:020043:33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34:020043:4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34:020043:4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34:020043:4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34:020043:5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34:020043:5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34:020043:5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34:020043:5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34:020043:5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34:020043:5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34:020043:5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34:020043:5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34:020043:5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34:020043:5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34:020043:5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34:020043:6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34:020047:2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34:020051:21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34:020062:3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34:020064:32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34:020064:35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34:020064:35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34:020064:35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34:020069:3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34:020075:3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34:030078:1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34:030092:3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34:030114:9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34:040012:7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34:040022:25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34:050063:2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34:050063:2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34:050063:2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34:060016:17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34:060023:6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34:060028:7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34:060031:4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34:060054:17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34:060054:17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34:060054:17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34:060054:17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34:060054:17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34:060054:17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34:060054:18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34:060054:18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34:060054:18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34:060054:18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34:060054:18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34:060054:18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34:060054:18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34:060054:18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34:060054:18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34:060054:18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34:060054:18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34:060054:18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34:060054:18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34:060054:18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34:060054:18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34:060054:18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34:060054:18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34:060054:18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34:060054:18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34:060054:18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34:060054:18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34:060054:18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34:060054:18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34:060054:18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34:060055:10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34:060055:10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34:060055:1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34:060055:10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34:060055:1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34:060055:1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34:060055:11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34:060055:1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34:060055:1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34:060055:11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34:060055:1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34:060055:11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34:060055:11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34:060055:11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34:060055:1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34:060055:11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34:060055:1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34:060055:11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34:060055:11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34:060055:1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34:060055:1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34:060055:1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34:060055:1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34:060055:1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34:060055:1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34:060055:1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34:060055:1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34:060055:1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34:060055:1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34:060055:1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34:060057:1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34:060057:1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34:060057:1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34:060057:2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34:060057:2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34:060057:2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34:060057:2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34:060057:2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34:060057:2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34:060057:2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34:060057:3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34:060057:3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34:060057:3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34:060057:3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34:060057:3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34:060057:3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34:060057:3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34:060057:5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34:060057:5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34:060060:1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34:060060:1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34:060060:1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34:060060:1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34:060060:1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34:060060:1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34:060060:16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34:060060:16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34:060060:17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34:060060:1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34:060060:18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34:060060:2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34:060060:2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34:060060:2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34:060060:2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34:060060:2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34:060060:2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34:060060:2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34:060060:2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34:060060:2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34:060060:2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34:060060:2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34:060060:2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34:060060:2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34:060060:2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34:060060:2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34:060060:2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34:060060:2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34:060060:2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34:060060:2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34:060060:2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34:060060:2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34:060060:2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34:060060:2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34:060060:2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34:060060:2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34:060060:2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34:060060:2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34:060060:2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34:060060:2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34:060060:2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34:060060:2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34:060060:2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34:060060:3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34:060060:3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34:060060:3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34:060060:3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34:060060:3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34:060060:3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34:060060:3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34:060060:3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34:060060:6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34:060060:6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34:060060:7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34:060060:7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34:060060:7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34:060060:7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34:060060:7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34:060060:7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34:060060:7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34:060060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34:060060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34:060060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34:060060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34:060060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34:060060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34:060060:8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34:060060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34:060060: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34:060060:8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34:060060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34:060060: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34:060060: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34:060060: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34:060060: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34:060060: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34:060061:1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34:060061:2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34:060061:2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34:060061:2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34:060061:2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34:070075:2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34:080096:15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4:080104:8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4:080123:2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5:030207:100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35:030207:101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35:030207:119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35:030207:145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35:030207:148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35:030207:158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35:030207:158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35:030207:158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35:030207:158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35:030207:160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35:030207:166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35:030207:166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35:030207:166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35:030207:167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35:030207:167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35:030207:167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35:030207:167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35:030207:178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35:030207:183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35:030207:183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35:030207:186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35:030207:186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35:030207:187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35:030207:189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35:030207:190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35:030207:190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35:030207:190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35:030207:200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35:030207:200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35:030207:64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35:030207:75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35:030207:86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35:030207:92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35:030207:92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35:030207:94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35:030207:94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35:030207:95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35:030207:96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35:030207:97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35:030208: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35:030215:123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36:000000:11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36:000000:7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36:000005:15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36:000006:10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36:000006:12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36:000006:66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36:000006:67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36:000008:23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36:000013:26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36:000013:4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36:000017:15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36:000017:15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36:000017:15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36:000017:15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36:000017:15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36:000017:16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36:000017:17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36:000017:21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36:000018:104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36:000018:14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36:000018:50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36:000018:50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36:000018:50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36:000019:23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36:000022:8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36:000023:17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36:000023:34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36:000023:35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36:000023:35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36:000023:46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37:010147:6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37:010207:3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37:010208:6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37:010305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38:000000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38:0603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21">
            <text:p>471</text:p>
          </table:table-cell>
          <table:table-cell office:value-type="string" table:number-columns-spanned="3" table:number-rows-spanned="1" table:style-name="ce2">
            <text:p>34:39:000024:1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2DE451FB04ACF5B918D4DEC6BD384F39326D60CCDF4652571DAFC98088ACAC9A15CEE0834D20E482C84A789C11856D92ECC6DCEF5F87CD1E61A29F697AF062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3">
            <text:p>Заместитель начальника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4"/>
          <table:covered-table-cell/>
          <table:table-cell table:style-name="ce18"/>
          <table:table-cell office:value-type="string" table:style-name="ce25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table:style-name="ce27"/>
          <table:table-cell office:value-type="string" table:style-name="ce27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number-columns-repeated="4" table:style-name="ce27"/>
          <table:table-cell office:value-type="string" table:style-name="ce27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number-columns-repeated="4" table:style-name="ce27"/>
          <table:table-cell office:value-type="string" table:style-name="ce27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7"/>
          <table:table-cell office:value-type="string" table:style-name="ce27">
            <text:p>настоящий акт)</text:p>
          </table:table-cell>
          <table:table-cell table:number-columns-repeated="16377" table:style-name="ce1"/>
        </table:table-row>
        <table:table-row table:number-rows-repeated="10478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Денис Султанов</meta:initial-creator>
    <dc:creator>Денис Султанов</dc:creator>
    <meta:creation-date>2022-07-27T08:20:04Z</meta:creation-date>
    <dc:date>2022-07-27T08:20:04Z</dc:date>
  </office:meta>
</office:document-meta>
</file>