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37</text:p>
          </table:table-cell>
          <table:table-cell table:number-columns-repeated="4" table:style-name="ce2"/>
          <table:table-cell office:value-type="string" table:style-name="ce4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5" table:style-name="ce7">
            <text:p>18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200001:460</text:p>
          </table:table-cell>
          <table:covered-table-cell/>
          <table:table-cell office:value-type="float" office:value="167834.48" table:style-name="ce11">
            <text:p>167834,48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7:070003:9549</text:p>
          </table:table-cell>
          <table:covered-table-cell/>
          <table:table-cell office:value-type="float" office:value="1189000" table:style-name="ce11">
            <text:p>1189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7:080002:22740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7:080002:22741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120202:1062</text:p>
          </table:table-cell>
          <table:covered-table-cell/>
          <table:table-cell office:value-type="float" office:value="534947.92000000004" table:style-name="ce11">
            <text:p>534947,9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120202:1085</text:p>
          </table:table-cell>
          <table:covered-table-cell/>
          <table:table-cell office:value-type="float" office:value="393761.4" table:style-name="ce11">
            <text:p>393761,4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20202:1287</text:p>
          </table:table-cell>
          <table:covered-table-cell/>
          <table:table-cell office:value-type="float" office:value="582972" table:style-name="ce11">
            <text:p>582972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202:13267</text:p>
          </table:table-cell>
          <table:covered-table-cell/>
          <table:table-cell office:value-type="float" office:value="311772.64" table:style-name="ce11">
            <text:p>311772,6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20202:13530</text:p>
          </table:table-cell>
          <table:covered-table-cell/>
          <table:table-cell office:value-type="float" office:value="7138867.4299999997" table:style-name="ce11">
            <text:p>7138867,43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202:13754</text:p>
          </table:table-cell>
          <table:covered-table-cell/>
          <table:table-cell office:value-type="float" office:value="559369.94999999995" table:style-name="ce11">
            <text:p>559369,95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832</text:p>
          </table:table-cell>
          <table:covered-table-cell/>
          <table:table-cell office:value-type="float" office:value="359584.92" table:style-name="ce11">
            <text:p>359584,9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2796</text:p>
          </table:table-cell>
          <table:covered-table-cell/>
          <table:table-cell office:value-type="float" office:value="324758.15999999997" table:style-name="ce11">
            <text:p>324758,1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458</text:p>
          </table:table-cell>
          <table:covered-table-cell/>
          <table:table-cell office:value-type="float" office:value="450700" table:style-name="ce11">
            <text:p>4507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30:418</text:p>
          </table:table-cell>
          <table:covered-table-cell/>
          <table:table-cell office:value-type="float" office:value="502752" table:style-name="ce11">
            <text:p>502752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42:10</text:p>
          </table:table-cell>
          <table:covered-table-cell/>
          <table:table-cell office:value-type="float" office:value="1081950.6499999999" table:style-name="ce11">
            <text:p>1081950,65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43:833</text:p>
          </table:table-cell>
          <table:covered-table-cell/>
          <table:table-cell office:value-type="float" office:value="31739.09" table:style-name="ce11">
            <text:p>31739,09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43:834</text:p>
          </table:table-cell>
          <table:covered-table-cell/>
          <table:table-cell office:value-type="float" office:value="32117.58" table:style-name="ce11">
            <text:p>32117,58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66:360</text:p>
          </table:table-cell>
          <table:covered-table-cell/>
          <table:table-cell office:value-type="float" office:value="364768.16" table:style-name="ce11">
            <text:p>364768,1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60101:196</text:p>
          </table:table-cell>
          <table:covered-table-cell/>
          <table:table-cell office:value-type="float" office:value="285703.94" table:style-name="ce11">
            <text:p>285703,9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80004:2249</text:p>
          </table:table-cell>
          <table:covered-table-cell/>
          <table:table-cell office:value-type="float" office:value="64769.05" table:style-name="ce11">
            <text:p>64769,05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80004:2250</text:p>
          </table:table-cell>
          <table:covered-table-cell/>
          <table:table-cell office:value-type="float" office:value="212411.27" table:style-name="ce11">
            <text:p>212411,27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20009:1088</text:p>
          </table:table-cell>
          <table:covered-table-cell/>
          <table:table-cell office:value-type="float" office:value="433500" table:style-name="ce11">
            <text:p>4335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70002:67</text:p>
          </table:table-cell>
          <table:covered-table-cell/>
          <table:table-cell office:value-type="float" office:value="331902.06" table:style-name="ce11">
            <text:p>331902,0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32:408</text:p>
          </table:table-cell>
          <table:covered-table-cell/>
          <table:table-cell office:value-type="float" office:value="404764.83" table:style-name="ce11">
            <text:p>404764,83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4:14061</text:p>
          </table:table-cell>
          <table:covered-table-cell/>
          <table:table-cell office:value-type="float" office:value="279610.42" table:style-name="ce11">
            <text:p>279610,4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60202:2035</text:p>
          </table:table-cell>
          <table:covered-table-cell/>
          <table:table-cell office:value-type="float" office:value="204582" table:style-name="ce11">
            <text:p>204582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10001:150</text:p>
          </table:table-cell>
          <table:covered-table-cell/>
          <table:table-cell office:value-type="float" office:value="216332.6" table:style-name="ce11">
            <text:p>216332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20001:1584</text:p>
          </table:table-cell>
          <table:covered-table-cell/>
          <table:table-cell office:value-type="float" office:value="20600" table:style-name="ce11">
            <text:p>206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00120:113</text:p>
          </table:table-cell>
          <table:covered-table-cell/>
          <table:table-cell office:value-type="float" office:value="137005" table:style-name="ce11">
            <text:p>137005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00120:153</text:p>
          </table:table-cell>
          <table:covered-table-cell/>
          <table:table-cell office:value-type="float" office:value="107113" table:style-name="ce11">
            <text:p>107113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5:2989</text:p>
          </table:table-cell>
          <table:covered-table-cell/>
          <table:table-cell office:value-type="float" office:value="594864" table:style-name="ce11">
            <text:p>594864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40004:737</text:p>
          </table:table-cell>
          <table:covered-table-cell/>
          <table:table-cell office:value-type="float" office:value="200445" table:style-name="ce11">
            <text:p>200445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40004:738</text:p>
          </table:table-cell>
          <table:covered-table-cell/>
          <table:table-cell office:value-type="float" office:value="200445" table:style-name="ce11">
            <text:p>200445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130001:232</text:p>
          </table:table-cell>
          <table:covered-table-cell/>
          <table:table-cell office:value-type="float" office:value="2580" table:style-name="ce11">
            <text:p>258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100001:1318</text:p>
          </table:table-cell>
          <table:covered-table-cell/>
          <table:table-cell office:value-type="float" office:value="203349.18" table:style-name="ce11">
            <text:p>203349,18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20001:427</text:p>
          </table:table-cell>
          <table:covered-table-cell/>
          <table:table-cell office:value-type="float" office:value="65655" table:style-name="ce11">
            <text:p>65655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10601:2057</text:p>
          </table:table-cell>
          <table:covered-table-cell/>
          <table:table-cell office:value-type="float" office:value="513996" table:style-name="ce11">
            <text:p>513996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90201:133</text:p>
          </table:table-cell>
          <table:covered-table-cell/>
          <table:table-cell office:value-type="float" office:value="428468.76" table:style-name="ce11">
            <text:p>428468,7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60102:355</text:p>
          </table:table-cell>
          <table:covered-table-cell/>
          <table:table-cell office:value-type="float" office:value="263105.91999999998" table:style-name="ce11">
            <text:p>263105,9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2:3578</text:p>
          </table:table-cell>
          <table:covered-table-cell/>
          <table:table-cell office:value-type="float" office:value="174870" table:style-name="ce11">
            <text:p>17487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2:3579</text:p>
          </table:table-cell>
          <table:covered-table-cell/>
          <table:table-cell office:value-type="float" office:value="647019" table:style-name="ce11">
            <text:p>647019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14:626</text:p>
          </table:table-cell>
          <table:covered-table-cell/>
          <table:table-cell office:value-type="float" office:value="229483.53" table:style-name="ce11">
            <text:p>229483,53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05:279</text:p>
          </table:table-cell>
          <table:covered-table-cell/>
          <table:table-cell office:value-type="float" office:value="742918" table:style-name="ce11">
            <text:p>742918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60003:265</text:p>
          </table:table-cell>
          <table:covered-table-cell/>
          <table:table-cell office:value-type="float" office:value="240318" table:style-name="ce11">
            <text:p>240318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040001:1003</text:p>
          </table:table-cell>
          <table:covered-table-cell/>
          <table:table-cell office:value-type="float" office:value="80389.759999999995" table:style-name="ce11">
            <text:p>80389,7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040003:637</text:p>
          </table:table-cell>
          <table:covered-table-cell/>
          <table:table-cell office:value-type="float" office:value="133358.72" table:style-name="ce11">
            <text:p>133358,7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40004:251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40004:252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9:040004:253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9:040004:254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040004:255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40004:256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9:040004:257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9:040005:467</text:p>
          </table:table-cell>
          <table:covered-table-cell/>
          <table:table-cell office:value-type="float" office:value="918482.34" table:style-name="ce11">
            <text:p>918482,3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160004:174</text:p>
          </table:table-cell>
          <table:covered-table-cell/>
          <table:table-cell office:value-type="float" office:value="78042.19" table:style-name="ce11">
            <text:p>78042,19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180005:141</text:p>
          </table:table-cell>
          <table:covered-table-cell/>
          <table:table-cell office:value-type="float" office:value="850.32" table:style-name="ce11">
            <text:p>850,3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1:100001:358</text:p>
          </table:table-cell>
          <table:covered-table-cell/>
          <table:table-cell office:value-type="float" office:value="177693.6" table:style-name="ce11">
            <text:p>177693,6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190013:24</text:p>
          </table:table-cell>
          <table:covered-table-cell/>
          <table:table-cell office:value-type="float" office:value="62951.4" table:style-name="ce11">
            <text:p>62951,4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2:110001:2136</text:p>
          </table:table-cell>
          <table:covered-table-cell/>
          <table:table-cell office:value-type="float" office:value="311334.48" table:style-name="ce11">
            <text:p>311334,48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2:110003:536</text:p>
          </table:table-cell>
          <table:covered-table-cell/>
          <table:table-cell office:value-type="float" office:value="183396" table:style-name="ce11">
            <text:p>183396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2:110003:537</text:p>
          </table:table-cell>
          <table:covered-table-cell/>
          <table:table-cell office:value-type="float" office:value="34800" table:style-name="ce11">
            <text:p>348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2:110003:538</text:p>
          </table:table-cell>
          <table:covered-table-cell/>
          <table:table-cell office:value-type="float" office:value="415250" table:style-name="ce11">
            <text:p>41525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2:110003:539</text:p>
          </table:table-cell>
          <table:covered-table-cell/>
          <table:table-cell office:value-type="float" office:value="580000" table:style-name="ce11">
            <text:p>580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110003:540</text:p>
          </table:table-cell>
          <table:covered-table-cell/>
          <table:table-cell office:value-type="float" office:value="547752" table:style-name="ce11">
            <text:p>547752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2:110003:541</text:p>
          </table:table-cell>
          <table:covered-table-cell/>
          <table:table-cell office:value-type="float" office:value="34800" table:style-name="ce11">
            <text:p>348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2:110003:542</text:p>
          </table:table-cell>
          <table:covered-table-cell/>
          <table:table-cell office:value-type="float" office:value="580000" table:style-name="ce11">
            <text:p>580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110003:543</text:p>
          </table:table-cell>
          <table:covered-table-cell/>
          <table:table-cell office:value-type="float" office:value="522000" table:style-name="ce11">
            <text:p>522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2:110003:544</text:p>
          </table:table-cell>
          <table:covered-table-cell/>
          <table:table-cell office:value-type="float" office:value="116000" table:style-name="ce11">
            <text:p>116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2:110003:545</text:p>
          </table:table-cell>
          <table:covered-table-cell/>
          <table:table-cell office:value-type="float" office:value="580000" table:style-name="ce11">
            <text:p>580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2:110003:546</text:p>
          </table:table-cell>
          <table:covered-table-cell/>
          <table:table-cell office:value-type="float" office:value="580000" table:style-name="ce11">
            <text:p>58000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2:110003:547</text:p>
          </table:table-cell>
          <table:covered-table-cell/>
          <table:table-cell office:value-type="float" office:value="551232" table:style-name="ce11">
            <text:p>551232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3:020001:93</text:p>
          </table:table-cell>
          <table:covered-table-cell/>
          <table:table-cell office:value-type="float" office:value="695772" table:style-name="ce11">
            <text:p>695772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20098:62</text:p>
          </table:table-cell>
          <table:covered-table-cell/>
          <table:table-cell office:value-type="float" office:value="1411507.62" table:style-name="ce11">
            <text:p>1411507,6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20098:70</text:p>
          </table:table-cell>
          <table:covered-table-cell/>
          <table:table-cell office:value-type="float" office:value="1169660.52" table:style-name="ce11">
            <text:p>1169660,5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98:86</text:p>
          </table:table-cell>
          <table:covered-table-cell/>
          <table:table-cell office:value-type="float" office:value="1228587.6399999999" table:style-name="ce11">
            <text:p>1228587,6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12:23</text:p>
          </table:table-cell>
          <table:covered-table-cell/>
          <table:table-cell office:value-type="float" office:value="487566.72" table:style-name="ce11">
            <text:p>487566,7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12:50</text:p>
          </table:table-cell>
          <table:covered-table-cell/>
          <table:table-cell office:value-type="float" office:value="598023.03" table:style-name="ce11">
            <text:p>598023,03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012:57</text:p>
          </table:table-cell>
          <table:covered-table-cell/>
          <table:table-cell office:value-type="float" office:value="608302.38" table:style-name="ce11">
            <text:p>608302,38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30012:77</text:p>
          </table:table-cell>
          <table:covered-table-cell/>
          <table:table-cell office:value-type="float" office:value="529061.76" table:style-name="ce11">
            <text:p>529061,7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30012:79</text:p>
          </table:table-cell>
          <table:covered-table-cell/>
          <table:table-cell office:value-type="float" office:value="481083.12" table:style-name="ce11">
            <text:p>481083,1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30013:68</text:p>
          </table:table-cell>
          <table:covered-table-cell/>
          <table:table-cell office:value-type="float" office:value="647557.53" table:style-name="ce11">
            <text:p>647557,53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013:69</text:p>
          </table:table-cell>
          <table:covered-table-cell/>
          <table:table-cell office:value-type="float" office:value="513134.41" table:style-name="ce11">
            <text:p>513134,41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013:71</text:p>
          </table:table-cell>
          <table:covered-table-cell/>
          <table:table-cell office:value-type="float" office:value="617045.42000000004" table:style-name="ce11">
            <text:p>617045,4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052:4013</text:p>
          </table:table-cell>
          <table:covered-table-cell/>
          <table:table-cell office:value-type="float" office:value="3786828.73" table:style-name="ce11">
            <text:p>3786828,73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30052:4014</text:p>
          </table:table-cell>
          <table:covered-table-cell/>
          <table:table-cell office:value-type="float" office:value="476087.58" table:style-name="ce11">
            <text:p>476087,58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104:2379</text:p>
          </table:table-cell>
          <table:covered-table-cell/>
          <table:table-cell office:value-type="float" office:value="776263.75" table:style-name="ce11">
            <text:p>776263,75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104:88</text:p>
          </table:table-cell>
          <table:covered-table-cell/>
          <table:table-cell office:value-type="float" office:value="2513432.4" table:style-name="ce11">
            <text:p>2513432,4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007858" table:style-name="ce11">
            <text:p>7007858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131:936</text:p>
          </table:table-cell>
          <table:covered-table-cell/>
          <table:table-cell office:value-type="float" office:value="55198.559999999998" table:style-name="ce11">
            <text:p>55198,5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50041:2971</text:p>
          </table:table-cell>
          <table:covered-table-cell/>
          <table:table-cell office:value-type="float" office:value="1335545.96" table:style-name="ce11">
            <text:p>1335545,9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50041:2972</text:p>
          </table:table-cell>
          <table:covered-table-cell/>
          <table:table-cell office:value-type="float" office:value="1337693.1399999999" table:style-name="ce11">
            <text:p>1337693,1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50052:270</text:p>
          </table:table-cell>
          <table:covered-table-cell/>
          <table:table-cell office:value-type="float" office:value="593973" table:style-name="ce11">
            <text:p>593973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19:176</text:p>
          </table:table-cell>
          <table:covered-table-cell/>
          <table:table-cell office:value-type="float" office:value="711625.76" table:style-name="ce11">
            <text:p>711625,7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44:3725</text:p>
          </table:table-cell>
          <table:covered-table-cell/>
          <table:table-cell office:value-type="float" office:value="2170724.08" table:style-name="ce11">
            <text:p>2170724,08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60:2410</text:p>
          </table:table-cell>
          <table:covered-table-cell/>
          <table:table-cell office:value-type="float" office:value="1928603.04" table:style-name="ce11">
            <text:p>1928603,0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60:2411</text:p>
          </table:table-cell>
          <table:covered-table-cell/>
          <table:table-cell office:value-type="float" office:value="1926388.8" table:style-name="ce11">
            <text:p>1926388,8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60:2412</text:p>
          </table:table-cell>
          <table:covered-table-cell/>
          <table:table-cell office:value-type="float" office:value="870196.32" table:style-name="ce11">
            <text:p>870196,32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80007:49</text:p>
          </table:table-cell>
          <table:covered-table-cell/>
          <table:table-cell office:value-type="float" office:value="424569" table:style-name="ce11">
            <text:p>424569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10102:1641</text:p>
          </table:table-cell>
          <table:covered-table-cell/>
          <table:table-cell office:value-type="float" office:value="294743.03999999998" table:style-name="ce11">
            <text:p>294743,0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10102:1642</text:p>
          </table:table-cell>
          <table:covered-table-cell/>
          <table:table-cell office:value-type="float" office:value="336168.96000000002" table:style-name="ce11">
            <text:p>336168,9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10104:197</text:p>
          </table:table-cell>
          <table:covered-table-cell/>
          <table:table-cell office:value-type="float" office:value="288702.24" table:style-name="ce11">
            <text:p>288702,2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3471116.36" table:style-name="ce11">
            <text:p>133471116,36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20102:8077</text:p>
          </table:table-cell>
          <table:covered-table-cell/>
          <table:table-cell office:value-type="float" office:value="162785.20000000001" table:style-name="ce11">
            <text:p>162785,2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2:8078</text:p>
          </table:table-cell>
          <table:covered-table-cell/>
          <table:table-cell office:value-type="float" office:value="136452.29999999999" table:style-name="ce11">
            <text:p>136452,3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30125:3744</text:p>
          </table:table-cell>
          <table:covered-table-cell/>
          <table:table-cell office:value-type="float" office:value="3428640" table:style-name="ce11">
            <text:p>3428640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30219:770</text:p>
          </table:table-cell>
          <table:covered-table-cell/>
          <table:table-cell office:value-type="float" office:value="2911680.7" table:style-name="ce11">
            <text:p>2911680,7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6:000006:8096</text:p>
          </table:table-cell>
          <table:covered-table-cell/>
          <table:table-cell office:value-type="float" office:value="16160.83" table:style-name="ce11">
            <text:p>16160,83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6:000009:7016</text:p>
          </table:table-cell>
          <table:covered-table-cell/>
          <table:table-cell office:value-type="float" office:value="706728.84" table:style-name="ce11">
            <text:p>706728,8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6:000009:7017</text:p>
          </table:table-cell>
          <table:covered-table-cell/>
          <table:table-cell office:value-type="float" office:value="649368" table:style-name="ce11">
            <text:p>649368,0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6:000012:6774</text:p>
          </table:table-cell>
          <table:covered-table-cell/>
          <table:table-cell office:value-type="float" office:value="761143.89" table:style-name="ce11">
            <text:p>761143,89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12:6775</text:p>
          </table:table-cell>
          <table:covered-table-cell/>
          <table:table-cell office:value-type="float" office:value="63948.5" table:style-name="ce11">
            <text:p>63948,50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20">
            <text:p>34:36:000015:4960</text:p>
          </table:table-cell>
          <table:covered-table-cell/>
          <table:table-cell office:value-type="float" office:value="9103.44" table:style-name="ce13">
            <text:p>9103,44</text:p>
          </table:table-cell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7">
            <text:p>2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9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9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3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3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5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5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5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5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5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00000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00000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00000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4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4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4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1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4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4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4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4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4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4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4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4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4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4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4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4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4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4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4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6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6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6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6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6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6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6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6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1016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6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6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6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6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6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6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101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6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16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1016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1016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6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16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1016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6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6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101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101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6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3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80002:2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1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20003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2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00000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00000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701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0011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10107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1010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1010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101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101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101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101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101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1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1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101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101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101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1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101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101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101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101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101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1010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1010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101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101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202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2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202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202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202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202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202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202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2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2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202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202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2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202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2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202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202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202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202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202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2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202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202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202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2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2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2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2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20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2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2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2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2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202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202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202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202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2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2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2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202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2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202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202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20202:1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202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20202:1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2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202:1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20202:1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20202:1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202:1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20202:1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202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2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202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20202:1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20202:1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20202:1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20202:1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20202:1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20202:1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20202:1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20202:1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20202:1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20202:1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20202:1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120202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20202:1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20202:1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20202:1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20202:1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20202:1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202:1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20202:1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20202:1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20202:1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20202:1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20202:1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202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20202:1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202:1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2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20202:1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20202:1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20202:1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20202:1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20202:1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20202:1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20202:1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20202:1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20202:1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202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202:1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20202:1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20202:1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20202:1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20202:1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120202:1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120202:1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120202:1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20202:1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20202:1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20202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20202:1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202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120202:1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120202:1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20202:1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120202:1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20202:1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20202:1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20202:1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20202:1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20202:1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120202:1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120202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120202:1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120202:1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120202:1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20202:1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202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20202:1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20202:1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202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202:1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20202:1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20202:1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20202:1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20202:1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202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20202:1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20202:1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20202:1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2020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20202:1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202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202:1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202:1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20202:1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20202:1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20202:1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202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20202:1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20202:1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20202:1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20202:1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20202:1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20202:1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202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20202:1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20202:1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20202:1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20202:1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20202:1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20202:1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20202:1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20202:1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20202:1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20202:1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20202:1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20202:1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20202:1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20202:1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20202:1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20202:1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20202:1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20202:1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20202:1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202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20202:1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20202:1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20202:1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120202:1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120202:1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120202:1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20202:1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20202:1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20202:1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120202:1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120202:1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120202:1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120202:1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120202:1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120202:1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120202:1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1202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20202:1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20202:1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20202:1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20202:1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20202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20202:1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2020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20202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20202:12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20202:1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20202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20202:1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20202:1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2020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20202:1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20202:1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120202:12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120202:1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120202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120202:1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120202:1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120202:1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120202:1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120202:1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120202:1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120202:1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120202:1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120202:1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120202:1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120202:1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120202:1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120202:1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20202:1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120202:1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12020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120202:1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120202:1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120202:1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120202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120202:1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20202:1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20202:1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20202:1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120202:1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120202:1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20202:1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20202:1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120202:1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120202:1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120202:1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120202:1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120202:1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120202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120202:1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120202:1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120202:1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120202:1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120202:1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12020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120202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120202:12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120202:1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120202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120202:1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120202:127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202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20202:1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20202:1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20202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20202:128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20202:1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20202:1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20202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20202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20202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20202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20202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20202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20202:1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20202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20202:1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20202:1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20202:1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20202:1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20202:1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202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20202:1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20202:1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20202:1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20202:1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20202:13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202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20202:1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202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20202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20202:1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202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20202:1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20202:1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202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20202:1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20202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20202:1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20202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20202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20202:1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20202:1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20202:1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20202:1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20202:1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20202:1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20202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20202:1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20202:1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20202:1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20202:1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20202:1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20202:1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20202:1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20202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20202:1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202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202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20202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20202:1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20202:1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20202:1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20202:1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20202:1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20202:1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20202:1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20202:1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20202:1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20202:1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20202:1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20202:1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20202:1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20202:1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20202:1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20202:1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202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20202:1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20202:1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20202:1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2020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20202:1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20202:1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20202:1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20202:1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20202:1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20202:1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20202:1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202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20202:1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202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20202:1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20202:1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20202:1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20202:1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20202:1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1202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120202:1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120202:1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120202:1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120202:13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120202:1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120202:1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120202:1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120202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120202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120202:1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120202:13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120202:1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120202:13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120202:1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120202:13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120202:1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120202:1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120202:1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1202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120202:1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120202:1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120202:1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12020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120202:1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120202:1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120202:1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120202:1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120202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120202:1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120202:1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120202:1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120202:1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120202:1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120202:13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120202:1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120202:1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120202:13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1202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120202:1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120202:13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1202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120202:1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120202:1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1202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1202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1202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1202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1202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1202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1202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12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12020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120202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120202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1202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12020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120202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120202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12020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120202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120202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120202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120202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120202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120202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120202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120202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120202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120202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1202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1202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120202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120202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120202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12020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120202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1202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120202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1202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1202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120202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1202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120202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12020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1202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1202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12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1202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1202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1202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1202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1202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12020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1202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120202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120202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12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120202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120202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120202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120202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1202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12020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1202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12020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120202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12020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12020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12020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12020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8:12020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1202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1202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12020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1202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12020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8:12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1202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120202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1202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8:1202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8:120202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8:120202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8:12020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8:120202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8:1202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8:120202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8:1202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8:1202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8:1202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8:1202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8:1202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8:1202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8:1202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8:1202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8:1202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8:120202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8:1202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8:120202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8:1202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8:1202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8:12020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8:1202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8:1202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8:1202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8:1202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8:1202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8:120202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8:1202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8:1202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8:120202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8:120202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8:12020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8:12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8:12020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8:1202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8:120202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8:1202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8:12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8:12020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8:1202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8:12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8:120202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8:12020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8:1202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8:12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8:120202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8:1202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8:120202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8:12020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8:120202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8:120202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8:12020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8:120202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8:120202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8:1202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8:12020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8:12020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8:12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8:12020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8:1202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8:12020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8:12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8:12020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8:12020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8:1202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8:120202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8:120202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8:12020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8:120202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8:12020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8:120202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8:120202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8:12020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8:120202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8:120202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8:120202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8:120202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8:120202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8:120202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8:120202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8:120202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8:120202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8:120202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8:120202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8:120202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8:120202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8:120202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8:1202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8:120202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8:120202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8:120202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8:12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8:120202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8:120202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8:120202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8:120202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8:120202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8:120202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8:120202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8:120202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8:120202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8:120202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8:120202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8:1202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8:120202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8:12020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8:120202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8:120202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8:12020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8:1202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8:1202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8:120202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8:120202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8:120202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8:120202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8:120202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8:12020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8:120202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8:120202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8:120202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8:120202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8:120202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8:120202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8:1202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8:120202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8:120202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8:1202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8:120202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8:120202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8:12020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8:120202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8:120202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8:120202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8:120202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8:120202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8:120202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8:120202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8:120202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8:12020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8:1202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8:1202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8:120202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8:12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8:120202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8:120202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8:120202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8:120202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8:120202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8:120202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8:120202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8:120202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8:120202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8:12020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8:12020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8:1202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8:120202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8:120202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8:120202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8:120202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8:120202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8:120202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8:120202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8:120202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8:120202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8:12020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8:120202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8:12020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8:12020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8:120202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8:1202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8:120202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8:120202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8:120202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8:120202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8:120202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8:120202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8:120202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8:120202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8:120202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8:120202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8:120202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8:120202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8:120202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8:120202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8:120202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8:120202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8:120202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8:120202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8:120202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8:120202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8:120202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8:12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8:120202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8:120202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8:1202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8:120202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8:120202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8:120202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8:1202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8:120202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8:120202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8:120202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8:1202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8:120202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8:12020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8:120202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8:120202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8:120202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8:120202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8:120202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8:120202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8:1202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8:120202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8:1202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8:120202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8:120202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8:120202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8:120202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8:120202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8:12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8:120202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8:120202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8:120202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8:1202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8:120202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8:120202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8:120202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8:12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8:12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8:120202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8:120202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8:120202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8:120202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8:120202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8:120202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8:1202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8:12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8:120202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8:120202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8:120202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8:1202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8:120202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8:120202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8:120202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8:120202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8:120202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8:120202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8:120202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8:120202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8:120202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8:120202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8:120202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8:120202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8:120202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8:120202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8:120202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8:120202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8:120202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8:120202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8:120202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8:1202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8:120202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8:120202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8:120202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8:12020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8:120202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8:120202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8:120202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8:120202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8:1202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8:120202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8:1202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8:120202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8:120202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8:120202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8:120202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8:1202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8:120202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8:120202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8:120202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8:120202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8:1202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8:120202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8:120202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8:120202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8:120202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8:12020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8:120202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8:120202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8:120202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8:1202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8:120202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8:120202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8:120202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8:120202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8:120202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8:120202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8:120202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8:12020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8:12020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8:120202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8:120202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8:120202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8:12020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8:120202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8:120202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8:120202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8:120202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8:120202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8:120202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8:120202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8:120202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8:120202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8:120202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8:120202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8:120202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8:120202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8:120202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8:120202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8:120202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8:120202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8:120202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8:1202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8:120202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8:120202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8:12020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8:1202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8:120202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8:120202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8:120202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8:120202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8:120202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8:12020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8:120202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8:120202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8:120202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8:120202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8:120202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8:120202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8:120202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8:120202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8:120202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8:120202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8:120202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8:1202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8:120202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8:120202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8:12020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8:120202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8:120202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8:120202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8:120202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8:1202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8:1202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8:12020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8:120202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8:120202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8:120202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8:120202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8:120202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8:120202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8:120202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8:120202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8:120202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8:120202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8:120202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8:120202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8:120202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8:120202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8:120202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8:120202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8:120202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8:120202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8:120202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8:120202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8:12020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8:12020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8:120202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8:12020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8:120202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8:120202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8:12020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8:120202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8:12020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8:1202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8:120202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8:120202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8:120202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8:12020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8:120202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8:120202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8:120202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8:120202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8:120202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8:120202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8:120202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8:120202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8:120202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8:120202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8:1202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8:120202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8:12020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8:120202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8:120202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8:120202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8:120202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8:120202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8:120202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8:120202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8:120202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8:120202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8:120202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8:120202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8:120202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8:120202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8:120202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8:120202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8:120202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8:120202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8:120202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8:120202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8:120202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8:120202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8:120202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8:120202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8:1202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8:120202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8:120202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8:120202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8:120202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8:1202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8:12020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8:120202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8:120202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8:120202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8:120202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8:120202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8:120202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8:120202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8:120202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8:12020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8:12020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8:12020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8:120202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8:120202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8:120202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8:120202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8:120202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8:120202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8:1202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8:120202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8:120202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8:120202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8:120202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8:120202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8:12020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8:120202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8:120202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8:120202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8:120202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8:1202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8:120202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8:120202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8:1202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8:12020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8:120202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8:1202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8:1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8:1202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8:1202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8:1202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8:12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8:1202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8:1202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8:1202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8:1202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8:1202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8:1202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8:1202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8:1202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8:12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8:1202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8:1202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8:1202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8:1202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8:1202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8:1202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8:12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8:1202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8:1202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8:1202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8:1202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8:1202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8:1202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8:1202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8:12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8:1202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8:1202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8:1202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8:1202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8:1202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8:1202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8:1202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8:1202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8:1202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8:1202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8:1202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8:1202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8:1202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8:1202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8:1202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8:1202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8:1202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8:1202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8:1202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8:1202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8:120202:79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8:120202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8:120202:7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8:1202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8:120202:8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8:120202: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8:120202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8:120202:8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8:120202:8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8:120202:8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8:120202:8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8:120202:8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8:120202:80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8:120202:8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8:120202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8:120202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8:120202:80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8:1202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8:120202:80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8:120202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8:120202:80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8:120202:8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8:120202:8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8:120202:80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8:120202:80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8:120202:8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8:120202:8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8:120202:80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8:120202:8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8:120202:80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8:120202:80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8:120202:8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8:120202:8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8:120202:8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8:120202:8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8:120202:8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8:120202:8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8:120202:8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8:120202:8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8:120202:8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8:120202:8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8:120202:8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8:120202:8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8:120202:8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8:120202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8:120202:8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8:120202:8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8:120202:8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8:1202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8:1202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8:120202:8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8:120202:8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8:120202:8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8:1202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8:1202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8:1202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8:1202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8:1202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8:1202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8:1202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8:1202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8:1202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8:1202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8:1202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8:1202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8:1202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8:1202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8:12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8:1202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8:1202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8:1202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8:1202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8:1202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8:12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8:1202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8:1202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8:1401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9:000000:1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9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9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9:02063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9:02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9:02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9:02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9:02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9:02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9:02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9:02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9:02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9:02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9:021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9:02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9:021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9:021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9:021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9:021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9:02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9:02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9:021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9:02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9:021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9:021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9:021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9:02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9:02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9:02101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9:02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9:021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9:02101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9:02102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9:021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9:021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9:0210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9:021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9:021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9:02102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9:02102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9:02102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9:02102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9:02102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9:02102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9:021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9:0210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9:021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9:02103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9:02103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9:021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9:021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9:021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9:0210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9:021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9:021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9:021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9:021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9:021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9:021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9:021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9:021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9:02105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9:02108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9:021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9:02109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9:02109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9:02109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9:02109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9:02109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9:021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9:02109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9:02109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9:02109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9:021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9:02109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9:02109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9:02109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9:02109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9:02109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9:09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9:09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9:09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9:09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9:09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9:09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9:09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9:09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9:09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9:09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9:09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9:09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9:09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9:09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9:09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9:09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9:09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9:11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9:11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9:11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9:11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9:11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9:11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2:04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2:04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2:04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2:05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2:05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3:02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3:13001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3:130030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5:10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6:0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6:07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6:08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6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6:1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6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6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6:1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6:1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6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6:1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6:1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8:14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9:1001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9:1001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0:0301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0:0301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0:0301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0:03010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0:030106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0:030106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0:030106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0:03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0:0301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0:04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1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1:1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1:15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1:15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1:15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2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2:04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2:04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2:0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2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2:04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2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2:04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2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2:04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2:04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2:04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2:0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2:06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2:06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2:06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2:06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2:06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2:06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2:06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2:06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2:06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2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2:06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2:06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2:06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2:06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2:0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2:0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2:06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2:06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2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2:06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2:06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2:06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2:06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2:06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2:06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2:06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2:06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2:06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2:06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2:06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2:06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2:06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2:06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2:06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2:06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2:06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2:06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2:06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2:06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2:06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2:06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2:06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2:06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2:06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2:06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2:06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2:06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2:06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2:06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2:06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2:06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2:06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2:06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2:06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2:0601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2:0601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2:06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2:06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2:0601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2:06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2:0601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2:06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2:06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2:06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2:06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2:06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2:0601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2:06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2:0601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2:06011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2:0601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2:0601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2:06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2:0601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2:06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2:0601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2:0601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2:06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2:06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2:0601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2:0601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2:0601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2:0601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2:06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2:06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2:0601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2:06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2:06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2:06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2:06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2:06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2:06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2:06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2:0601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2:06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2:06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2:0601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2:0601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2:0601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2:06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2:06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2:06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2:06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2:06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2:06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2:06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2:0601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2:06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2:06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2:06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2:06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2:06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2:06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2:0601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2:06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2:0601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2:06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2:0601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2:0601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2:0601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2:0601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2:06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2:06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2:0601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2:06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2:0601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2:06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2:0601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2:06013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2:06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2:0601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2:06013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2:0601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2:0601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2:0601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2:0601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2:06013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2:0601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2:06013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2:0601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2:0601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2:0601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2:0601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2:0601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2:0601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2:0601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2:06013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2:0601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2:0601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2:06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2:0601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2:06013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2:06013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2:0601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2:0601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2:06014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2:06014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2:0601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2:0601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2:0601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2:06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2:0601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2:06014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2:0601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2:06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2:0601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2:0601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2:0601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2:0601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2:0601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2:06014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2:06014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2:0601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2:06014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2:0601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2:06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2:06014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2:06014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2:0601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2:06015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2:06015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2:06015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2:06015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2:060158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2:06015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2:060158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2:0601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2:0601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2:06015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2:0601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2:0601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2:060159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2:0601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2:060159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2:060159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2:060159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2:0601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2:0601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2:06016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2:0601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2:06016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2:0601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2:0601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2:0601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2:0601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2:06016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2:06016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2:06016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2:06016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2:06016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2:06016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2:06016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2:06016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2:0601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2:06016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2:06016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2:06016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2:06016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2:06016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2:0601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2:06016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2:060160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2:0601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2:0601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2:0601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2:06016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2:0601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2:0601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2:06016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2:06016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2:06016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2:06016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2:060167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2:060167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2:060167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2:1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2:1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4:0502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4:1001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5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5:0701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5:07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5:0701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5:0701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5:07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5:0701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5:07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5:07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5:07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5:0701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5:07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5:0701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5:0701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5:0701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5:0701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5:0701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5:0701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5:0701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5:0701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5:0701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5:0701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5:07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5:07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5:07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5:0701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5:0701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5:0701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5:07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5:0701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5:07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5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5:0701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5:0701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5:0701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5:07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6:0507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6:090201:1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6:090201:1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7:00000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7:07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7:08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7:09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7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7:1100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7:11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7:1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000000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8:0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8:04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8:100028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8:12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0:01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0:01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0:1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0:160003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0:16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0:160005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0:160005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1:0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1:19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1:19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1:190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1:19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1:19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1:19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1:20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1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78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96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5004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500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60016:6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6003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1010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202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302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6:00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6:00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6:000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6:00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6:000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6:00002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6:00002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8:02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8:0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9:000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9:000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9:0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9:00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9:00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9:00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9:00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9:0000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9:000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9:000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9:0000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9:00001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9:0000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9:0000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9:00001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9:00001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9:000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9:00001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9:00001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9:00001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9:00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9:00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9:00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9:00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9:000016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9:000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9:00001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9:0000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9:000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9:000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9:00001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9:00001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9:00001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9:00001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9:00001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9:00001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9:00001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9:00001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9:00001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9:000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9:000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9:000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9:00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9:00002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9:00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9:00002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9:00002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9:00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9:000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9:00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9:00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9:0000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9:00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9:00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9:000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9:000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9:000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9:000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9:00002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9:00002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9:0000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9:00002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9:00002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9:00002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9:00002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9:00002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9:00002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9:000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9:00002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9:00002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9:000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9:000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9:00002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9:00002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9:00002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9:00002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9:00002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9:0000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9:00002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9:00002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9:00002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9:000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9:00002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9:00002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9:00002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9:0000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9:00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9:00002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9:00002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9:00002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9:00002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9:00002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9:00002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9:00002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9:00002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9:0000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9:00002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9:00002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9:00002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9:00002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9:00002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9:00002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9:000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9:0000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9:000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9:000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9:00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9:0000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9:00003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9:0000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9:00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9:00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9:00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9:0000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9:0000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9:0000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9:00003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9:00003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9:00003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9:000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9:00003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2">
            <text:p>1825</text:p>
          </table:table-cell>
          <table:table-cell office:value-type="string" table:number-columns-spanned="3" table:number-rows-spanned="1" table:style-name="ce20">
            <text:p>34:39:00003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9A4C2EF1A9C9B6037CE611004F7AA674EB1F4D37EF95BCE594D8ED02F652020FF3B0A1103BC4458915BB4941EBBA27CC21129EACF2972DCB1FDC17D2DAE96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1T06:57:45Z</meta:creation-date>
    <dc:date>2022-08-01T08:08:30Z</dc:date>
  </office:meta>
</office:document-meta>
</file>