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638</text:p>
          </table:table-cell>
          <table:table-cell table:number-columns-repeated="4" table:style-name="ce2"/>
          <table:table-cell office:value-type="string" table:style-name="ce4">
            <text:p>01.08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2" table:style-name="ce6">
            <text:p>4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02" table:style-name="ce7">
            <text:p>20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2:000000:32</text:p>
          </table:table-cell>
          <table:covered-table-cell/>
          <table:table-cell office:value-type="float" office:value="88394980" table:style-name="ce11">
            <text:p>88394980,00</text:p>
          </table:table-cell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21.07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2:000000:58</text:p>
          </table:table-cell>
          <table:covered-table-cell/>
          <table:table-cell office:value-type="float" office:value="80132250.659999996" table:style-name="ce11">
            <text:p>80132250,66</text:p>
          </table:table-cell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21.07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2:030001:464</text:p>
          </table:table-cell>
          <table:covered-table-cell/>
          <table:table-cell office:value-type="float" office:value="526050" table:style-name="ce11">
            <text:p>526050,00</text:p>
          </table:table-cell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21.07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2:030004:638</text:p>
          </table:table-cell>
          <table:covered-table-cell/>
          <table:table-cell office:value-type="float" office:value="160950" table:style-name="ce11">
            <text:p>160950,00</text:p>
          </table:table-cell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21.07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2:080002:776</text:p>
          </table:table-cell>
          <table:covered-table-cell/>
          <table:table-cell office:value-type="float" office:value="207900" table:style-name="ce11">
            <text:p>207900,00</text:p>
          </table:table-cell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21.07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2:100002:515</text:p>
          </table:table-cell>
          <table:covered-table-cell/>
          <table:table-cell office:value-type="float" office:value="163170" table:style-name="ce11">
            <text:p>163170,00</text:p>
          </table:table-cell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21.07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030001:1922</text:p>
          </table:table-cell>
          <table:covered-table-cell/>
          <table:table-cell office:value-type="float" office:value="117300" table:style-name="ce11">
            <text:p>117300,00</text:p>
          </table:table-cell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21.07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110003:1359</text:p>
          </table:table-cell>
          <table:covered-table-cell/>
          <table:table-cell office:value-type="float" office:value="246790" table:style-name="ce11">
            <text:p>246790,00</text:p>
          </table:table-cell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21.07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4:080007:1271</text:p>
          </table:table-cell>
          <table:covered-table-cell/>
          <table:table-cell office:value-type="float" office:value="1203768.44" table:style-name="ce11">
            <text:p>1203768,44</text:p>
          </table:table-cell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21.07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5:000000:4131</text:p>
          </table:table-cell>
          <table:covered-table-cell/>
          <table:table-cell office:value-type="float" office:value="1150674.6499999999" table:style-name="ce11">
            <text:p>1150674,65</text:p>
          </table:table-cell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21.07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5:100006:674</text:p>
          </table:table-cell>
          <table:covered-table-cell/>
          <table:table-cell office:value-type="float" office:value="1482097.5" table:style-name="ce11">
            <text:p>1482097,50</text:p>
          </table:table-cell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21.07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8:000000:25</text:p>
          </table:table-cell>
          <table:covered-table-cell/>
          <table:table-cell office:value-type="float" office:value="41822568" table:style-name="ce11">
            <text:p>41822568,00</text:p>
          </table:table-cell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21.07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8:000000:4781</text:p>
          </table:table-cell>
          <table:covered-table-cell/>
          <table:table-cell office:value-type="float" office:value="1075199.3600000001" table:style-name="ce11">
            <text:p>1075199,36</text:p>
          </table:table-cell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21.07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8:000000:5478</text:p>
          </table:table-cell>
          <table:covered-table-cell/>
          <table:table-cell office:value-type="float" office:value="601680" table:style-name="ce11">
            <text:p>601680,00</text:p>
          </table:table-cell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21.07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8:000000:5479</text:p>
          </table:table-cell>
          <table:covered-table-cell/>
          <table:table-cell office:value-type="float" office:value="261601.09" table:style-name="ce11">
            <text:p>261601,09</text:p>
          </table:table-cell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21.07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9:090401:143</text:p>
          </table:table-cell>
          <table:covered-table-cell/>
          <table:table-cell office:value-type="float" office:value="7382340" table:style-name="ce11">
            <text:p>7382340,00</text:p>
          </table:table-cell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21.07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10:180002:84</text:p>
          </table:table-cell>
          <table:covered-table-cell/>
          <table:table-cell office:value-type="float" office:value="2102150.6" table:style-name="ce11">
            <text:p>2102150,60</text:p>
          </table:table-cell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21.07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12:090012:188</text:p>
          </table:table-cell>
          <table:covered-table-cell/>
          <table:table-cell office:value-type="float" office:value="263000" table:style-name="ce11">
            <text:p>263000,00</text:p>
          </table:table-cell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21.07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12:090012:32</text:p>
          </table:table-cell>
          <table:covered-table-cell/>
          <table:table-cell office:value-type="float" office:value="424738.09" table:style-name="ce11">
            <text:p>424738,09</text:p>
          </table:table-cell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21.07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13:000000:16</text:p>
          </table:table-cell>
          <table:covered-table-cell/>
          <table:table-cell office:value-type="float" office:value="12168770" table:style-name="ce11">
            <text:p>12168770,00</text:p>
          </table:table-cell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21.07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13:090007:1441</text:p>
          </table:table-cell>
          <table:covered-table-cell/>
          <table:table-cell office:value-type="float" office:value="141360" table:style-name="ce11">
            <text:p>141360,00</text:p>
          </table:table-cell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21.07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19:030007:137</text:p>
          </table:table-cell>
          <table:covered-table-cell/>
          <table:table-cell office:value-type="float" office:value="870610" table:style-name="ce11">
            <text:p>870610,00</text:p>
          </table:table-cell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21.07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19:030007:138</text:p>
          </table:table-cell>
          <table:covered-table-cell/>
          <table:table-cell office:value-type="float" office:value="3482440" table:style-name="ce11">
            <text:p>3482440,00</text:p>
          </table:table-cell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21.07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20:030206:874</text:p>
          </table:table-cell>
          <table:covered-table-cell/>
          <table:table-cell office:value-type="float" office:value="476606.4" table:style-name="ce11">
            <text:p>476606,40</text:p>
          </table:table-cell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21.07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20:030206:875</text:p>
          </table:table-cell>
          <table:covered-table-cell/>
          <table:table-cell office:value-type="float" office:value="184252.79999999999" table:style-name="ce11">
            <text:p>184252,80</text:p>
          </table:table-cell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21.07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20:090107:1268</text:p>
          </table:table-cell>
          <table:covered-table-cell/>
          <table:table-cell office:value-type="float" office:value="224703.64" table:style-name="ce11">
            <text:p>224703,64</text:p>
          </table:table-cell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21.07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20:090202:733</text:p>
          </table:table-cell>
          <table:covered-table-cell/>
          <table:table-cell office:value-type="float" office:value="168183.84" table:style-name="ce11">
            <text:p>168183,84</text:p>
          </table:table-cell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21.07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20:090202:734</text:p>
          </table:table-cell>
          <table:covered-table-cell/>
          <table:table-cell office:value-type="float" office:value="145886.39999999999" table:style-name="ce11">
            <text:p>145886,40</text:p>
          </table:table-cell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21.07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20:090202:735</text:p>
          </table:table-cell>
          <table:covered-table-cell/>
          <table:table-cell office:value-type="float" office:value="132000" table:style-name="ce11">
            <text:p>132000,00</text:p>
          </table:table-cell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21.07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20:090202:736</text:p>
          </table:table-cell>
          <table:covered-table-cell/>
          <table:table-cell office:value-type="float" office:value="132000" table:style-name="ce11">
            <text:p>132000,00</text:p>
          </table:table-cell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21.07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20:090202:737</text:p>
          </table:table-cell>
          <table:covered-table-cell/>
          <table:table-cell office:value-type="float" office:value="132000" table:style-name="ce11">
            <text:p>132000,00</text:p>
          </table:table-cell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21.07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20:090202:738</text:p>
          </table:table-cell>
          <table:covered-table-cell/>
          <table:table-cell office:value-type="float" office:value="132000" table:style-name="ce11">
            <text:p>132000,00</text:p>
          </table:table-cell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21.07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22:060201:1365</text:p>
          </table:table-cell>
          <table:covered-table-cell/>
          <table:table-cell office:value-type="float" office:value="360167.35" table:style-name="ce11">
            <text:p>360167,35</text:p>
          </table:table-cell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21.07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22:100004:475</text:p>
          </table:table-cell>
          <table:covered-table-cell/>
          <table:table-cell office:value-type="float" office:value="372900" table:style-name="ce11">
            <text:p>372900,00</text:p>
          </table:table-cell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21.07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22:100004:476</text:p>
          </table:table-cell>
          <table:covered-table-cell/>
          <table:table-cell office:value-type="float" office:value="349170" table:style-name="ce11">
            <text:p>349170,00</text:p>
          </table:table-cell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21.07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26:043901:953</text:p>
          </table:table-cell>
          <table:covered-table-cell/>
          <table:table-cell office:value-type="float" office:value="55467.3" table:style-name="ce11">
            <text:p>55467,30</text:p>
          </table:table-cell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21.07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26:061201:2851</text:p>
          </table:table-cell>
          <table:covered-table-cell/>
          <table:table-cell office:value-type="float" office:value="158100" table:style-name="ce11">
            <text:p>158100,00</text:p>
          </table:table-cell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21.07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28:070007:4747</text:p>
          </table:table-cell>
          <table:covered-table-cell/>
          <table:table-cell office:value-type="float" office:value="209700" table:style-name="ce11">
            <text:p>209700,00</text:p>
          </table:table-cell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21.07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28:100024:86</text:p>
          </table:table-cell>
          <table:covered-table-cell/>
          <table:table-cell office:value-type="float" office:value="298930.55" table:style-name="ce11">
            <text:p>298930,55</text:p>
          </table:table-cell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21.07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30:110005:104</text:p>
          </table:table-cell>
          <table:covered-table-cell/>
          <table:table-cell office:value-type="float" office:value="105896" table:style-name="ce11">
            <text:p>105896,00</text:p>
          </table:table-cell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21.07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30:110005:275</text:p>
          </table:table-cell>
          <table:covered-table-cell/>
          <table:table-cell office:value-type="float" office:value="909454" table:style-name="ce11">
            <text:p>909454,00</text:p>
          </table:table-cell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21.07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2">
            <text:p>42</text:p>
          </table:table-cell>
          <table:table-cell office:value-type="string" table:number-columns-spanned="2" table:number-rows-spanned="1" table:style-name="ce20">
            <text:p>34:32:010006:1930</text:p>
          </table:table-cell>
          <table:covered-table-cell/>
          <table:table-cell office:value-type="float" office:value="457946.31" table:style-name="ce13">
            <text:p>457946,31</text:p>
          </table:table-cell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7">
            <text:p>20.07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100006:23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3:070004:34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3:070004: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3:130004:264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3:140107:101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5:150206:265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6:000000:113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6:000000:114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6:000000:114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6:000000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6:000000:115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6:000000:115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6:000000:115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6:000000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6:000000:116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6:000000:117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6:000000:118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6:000000:144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6:010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8:000000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8:000000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8:11010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8:1101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9:000000:1210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10:000000:242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10:000000:257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10:000000:262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10:000000:264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10:000000:338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10:000000:3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10:000000:3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10:060008:3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10:060008:3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10:110001:27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10:1100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10:110002:1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10:110002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10:110002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10:110002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10:110002: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10:110002:25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10:110002:26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10:110002:27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10:110002:27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10:110002:30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10:110002:31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10:110002:32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10:110002:35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10:110002:35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10:110002:36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10:110002:36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10:110002:38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10:110002:38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10:110002:38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10:110002:38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10:110002:39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10:110002:61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10:110002:62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10:110002: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10:130001:27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10:130001:46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10:130001:47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10:130001:48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10:130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10:130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10:130002:138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10:130002:138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10:130002:189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10:130002:196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10:130002:197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10:130002:197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10:130002:206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10:130002:207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10:130002:208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10:130002:208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10:130002:209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10:130002:212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10:130002:212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10:130002:238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10:130002:238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10:130002:239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10:130002:240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10:130002:240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10:130002:241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10:130002:242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10:130002:242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10:130003:270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11:000000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11:070003:36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11:070003:37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11:070003:45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11:070003:45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11:070003:59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13:140005:1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16:000000:38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16:100009:56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19:000000:223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19:000000:230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19:000000:231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19:000000:231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19:000000:231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19:000000:232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19:000000:232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19:000000:232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19:000000:232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19:000000:235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19:000000:241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19:000000:242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19:000000:243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19:000000:243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19:000000:244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19:000000:244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19:000000:244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19:000000:245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19:000000:245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19:000000:247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19:000000:247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19:000000:247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19:000000:247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19:000000:247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19:000000:247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19:000000:247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19:000000:247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19:000000:248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19:000000:257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19:000000:263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19:000000:273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19:000000:284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21:150002:71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21:150002:71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22:000000:122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22:000000:127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22:000000:138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22:000000:89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22:000000:90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22:000000:93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22:000000:93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22:000000:94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22:040001:173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22:120203:4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22:120203:5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22:120203:73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22:120203:9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22:120203:97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22:130003:5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22:130003:5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22:130003:6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22:130003:6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22:130003:62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22:130003:7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22:130003:7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22:130003:8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24:000000:102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24:000000:135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24:000000:143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24:000000:145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24:000000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24:000000:183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24:000000:22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24:000000:24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24:000000:28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24:000000:28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24:000000:29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24:000000:34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24:000000:34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24:000000:35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24:040100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24:040100: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24:040100:3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24:040100:3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24:040100:5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24:040100:8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24:040100:9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24:080100:40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24:080200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24:080200:2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24:080200:2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24:100100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24:100100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24:100100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24:100100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24:100100:9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26:041501:89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27:010005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27:010005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27:010005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27:010005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27:010005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27:010005:19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27:010005:9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28:040005:25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28:040005:31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28:040005:34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29:000000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29:000000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29:000000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29:140009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29:140009:4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29:140009:4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29:140009:5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29:150007:9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2">
            <text:p>202</text:p>
          </table:table-cell>
          <table:table-cell office:value-type="string" table:number-columns-spanned="3" table:number-rows-spanned="1" table:style-name="ce20">
            <text:p>34:30:050007:37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901D0A8D25449225A445E0C94FB8FA07B1F4AF2D5498E2CDE202D8AFE0BF2241BE2A4317FCEE4AB4BBCF964FFCED1D4B6FAF9A7DFF4B1CD4E7719C528FBE1EDB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2">
            <text:p>Главный специалист<text:s/>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style-name="ce15"/>
          <table:table-cell office:value-type="string" table:style-name="ce14">
            <text:p>Амиров Артем Юрьевич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30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Марина А. Ратанова</meta:initial-creator>
    <dc:creator>Алексей А. Бакулин</dc:creator>
    <meta:creation-date>2022-08-01T06:58:46Z</meta:creation-date>
    <dc:date>2022-08-01T08:09:33Z</dc:date>
  </office:meta>
</office:document-meta>
</file>