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39</text:p>
          </table:table-cell>
          <table:table-cell table:number-columns-repeated="4" table:style-name="ce2"/>
          <table:table-cell office:value-type="string" table:style-name="ce4">
            <text:p>0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8" table:style-name="ce7">
            <text:p>2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80002:777</text:p>
          </table:table-cell>
          <table:covered-table-cell/>
          <table:table-cell office:value-type="float" office:value="415800" table:style-name="ce11">
            <text:p>415800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9:1159</text:p>
          </table:table-cell>
          <table:covered-table-cell/>
          <table:table-cell office:value-type="float" office:value="125347.2" table:style-name="ce11">
            <text:p>125347,2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5:150201:1302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7:010001:1491</text:p>
          </table:table-cell>
          <table:covered-table-cell/>
          <table:table-cell office:value-type="float" office:value="1711904.88" table:style-name="ce11">
            <text:p>1711904,88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13:040005:742</text:p>
          </table:table-cell>
          <table:covered-table-cell/>
          <table:table-cell office:value-type="float" office:value="74938" table:style-name="ce11">
            <text:p>74938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13:040005:903</text:p>
          </table:table-cell>
          <table:covered-table-cell/>
          <table:table-cell office:value-type="float" office:value="74938" table:style-name="ce11">
            <text:p>74938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13:040006:197</text:p>
          </table:table-cell>
          <table:covered-table-cell/>
          <table:table-cell office:value-type="float" office:value="180400" table:style-name="ce11">
            <text:p>180400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3:060003:661</text:p>
          </table:table-cell>
          <table:covered-table-cell/>
          <table:table-cell office:value-type="float" office:value="326400" table:style-name="ce11">
            <text:p>326400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3:070008:2084</text:p>
          </table:table-cell>
          <table:covered-table-cell/>
          <table:table-cell office:value-type="float" office:value="264874.61" table:style-name="ce11">
            <text:p>264874,61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9:000000:3742</text:p>
          </table:table-cell>
          <table:covered-table-cell/>
          <table:table-cell office:value-type="float" office:value="5288010" table:style-name="ce11">
            <text:p>5288010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9:000000:728</text:p>
          </table:table-cell>
          <table:covered-table-cell/>
          <table:table-cell office:value-type="float" office:value="51732585" table:style-name="ce11">
            <text:p>51732585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20:030206:876</text:p>
          </table:table-cell>
          <table:covered-table-cell/>
          <table:table-cell office:value-type="float" office:value="512376" table:style-name="ce11">
            <text:p>512376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20:030206:877</text:p>
          </table:table-cell>
          <table:covered-table-cell/>
          <table:table-cell office:value-type="float" office:value="145219.20000000001" table:style-name="ce11">
            <text:p>145219,2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0:030206:878</text:p>
          </table:table-cell>
          <table:covered-table-cell/>
          <table:table-cell office:value-type="float" office:value="532795.19999999995" table:style-name="ce11">
            <text:p>532795,2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0:030206:879</text:p>
          </table:table-cell>
          <table:covered-table-cell/>
          <table:table-cell office:value-type="float" office:value="124804.8" table:style-name="ce11">
            <text:p>124804,8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0:030206:880</text:p>
          </table:table-cell>
          <table:covered-table-cell/>
          <table:table-cell office:value-type="float" office:value="537600" table:style-name="ce11">
            <text:p>537600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0:030206:881</text:p>
          </table:table-cell>
          <table:covered-table-cell/>
          <table:table-cell office:value-type="float" office:value="124756.8" table:style-name="ce11">
            <text:p>124756,8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0:090107:1269</text:p>
          </table:table-cell>
          <table:covered-table-cell/>
          <table:table-cell office:value-type="float" office:value="454177.4" table:style-name="ce11">
            <text:p>454177,4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0:090107:1270</text:p>
          </table:table-cell>
          <table:covered-table-cell/>
          <table:table-cell office:value-type="float" office:value="407334.72" table:style-name="ce11">
            <text:p>407334,72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0:090107:1271</text:p>
          </table:table-cell>
          <table:covered-table-cell/>
          <table:table-cell office:value-type="float" office:value="1522150.88" table:style-name="ce11">
            <text:p>1522150,88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0:090107:1272</text:p>
          </table:table-cell>
          <table:covered-table-cell/>
          <table:table-cell office:value-type="float" office:value="302392.08" table:style-name="ce11">
            <text:p>302392,08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0:090107:1273</text:p>
          </table:table-cell>
          <table:covered-table-cell/>
          <table:table-cell office:value-type="float" office:value="386821.68" table:style-name="ce11">
            <text:p>386821,68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0:090202:739</text:p>
          </table:table-cell>
          <table:covered-table-cell/>
          <table:table-cell office:value-type="float" office:value="116160" table:style-name="ce11">
            <text:p>116160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0:100106:1417</text:p>
          </table:table-cell>
          <table:covered-table-cell/>
          <table:table-cell office:value-type="float" office:value="573182.15" table:style-name="ce11">
            <text:p>573182,15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2:000000:1447</text:p>
          </table:table-cell>
          <table:covered-table-cell/>
          <table:table-cell office:value-type="float" office:value="389340" table:style-name="ce11">
            <text:p>389340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2:000000:1448</text:p>
          </table:table-cell>
          <table:covered-table-cell/>
          <table:table-cell office:value-type="float" office:value="380520" table:style-name="ce11">
            <text:p>380520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2:000000:149</text:p>
          </table:table-cell>
          <table:covered-table-cell/>
          <table:table-cell office:value-type="float" office:value="95028742.620000005" table:style-name="ce11">
            <text:p>95028742,62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2:070003:323</text:p>
          </table:table-cell>
          <table:covered-table-cell/>
          <table:table-cell office:value-type="float" office:value="1506704.16" table:style-name="ce11">
            <text:p>1506704,16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6:041301:1708</text:p>
          </table:table-cell>
          <table:covered-table-cell/>
          <table:table-cell office:value-type="float" office:value="104364.7" table:style-name="ce11">
            <text:p>104364,7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020005:467</text:p>
          </table:table-cell>
          <table:covered-table-cell/>
          <table:table-cell office:value-type="float" office:value="4292706.7699999996" table:style-name="ce11">
            <text:p>4292706,77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8:070007:460</text:p>
          </table:table-cell>
          <table:covered-table-cell/>
          <table:table-cell office:value-type="float" office:value="218787" table:style-name="ce11">
            <text:p>218787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100028:2356</text:p>
          </table:table-cell>
          <table:covered-table-cell/>
          <table:table-cell office:value-type="float" office:value="274590" table:style-name="ce11">
            <text:p>274590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0:000000:6</text:p>
          </table:table-cell>
          <table:covered-table-cell/>
          <table:table-cell office:value-type="float" office:value="25495979.68" table:style-name="ce11">
            <text:p>25495979,68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0:070002:677</text:p>
          </table:table-cell>
          <table:covered-table-cell/>
          <table:table-cell office:value-type="float" office:value="115474.97" table:style-name="ce11">
            <text:p>115474,97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0:120006:287</text:p>
          </table:table-cell>
          <table:covered-table-cell/>
          <table:table-cell office:value-type="float" office:value="805199.35999999999" table:style-name="ce11">
            <text:p>805199,36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1:000000:30</text:p>
          </table:table-cell>
          <table:covered-table-cell/>
          <table:table-cell office:value-type="float" office:value="443930280" table:style-name="ce11">
            <text:p>443930280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1:090012:147</text:p>
          </table:table-cell>
          <table:covered-table-cell/>
          <table:table-cell office:value-type="float" office:value="9945000" table:style-name="ce11">
            <text:p>9945000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1:100007:1047</text:p>
          </table:table-cell>
          <table:covered-table-cell/>
          <table:table-cell office:value-type="float" office:value="31386" table:style-name="ce11">
            <text:p>31386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20">
            <text:p>34:33:030009:351</text:p>
          </table:table-cell>
          <table:covered-table-cell/>
          <table:table-cell office:value-type="float" office:value="346827.8" table:style-name="ce13">
            <text:p>346827,8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7">
            <text:p>22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6:000000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6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6:000000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6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6: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0000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8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9:000000:121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0:02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0:05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0:06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0:06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0:06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1:0700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1:0700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6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6:000000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6:00000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6:05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6:050004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6:06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6:06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6:110006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8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9:000000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9:000000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9:000000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9:000000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9:000000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9:000000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9:000000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9:000000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9:000000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9:000000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9:000000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9:000000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9:000000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9:000000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9:000000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9:000000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9:000000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9:000000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9:000000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9:000000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9:000000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9:000000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9:000000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9:000000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9:000000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9:000000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9:000000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9:000000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9:000000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9:000000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9:000000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9:000000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9:000000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9:000000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9:000000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9:000000:25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9:000000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9:000000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9:000000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9:000000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9:000000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9:000000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9:000000:26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9:000000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9:000000:27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9:000000:32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9:000000:36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9:000000:36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9:000000:36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9:09001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9:09001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9:09001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9:09001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9:09001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9:0900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9:09001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9:09001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0: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0:000000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0:000000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0:000000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0:000000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0:000000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0:000000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0:000000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0:010102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0:010102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0:0101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0:0101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0:01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0:010102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0:0101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0:010102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0:01010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0:010102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0:010102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0:030209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0:030209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0:030209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0:030209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0:030209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0:030209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0:030209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0:030209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0:030209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0:030209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0:030209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0:030209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0:030209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0:030209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0:0302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0:0302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0:030209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0:0302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0:030209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0:030209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0:030209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0:0302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0:030209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0:030209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0:030209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0:030209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2:000000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2:040001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3:110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3:110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3:110008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3:110008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3:13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3:13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3:13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3:13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3:13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3:13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3:13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3:13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3:13000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3:13000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3:13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3:130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3:130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3:13000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3:130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3:130004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3:13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3:13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3:13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3:140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3:14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4:1306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4:1701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7:000000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7:000000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7:000000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7:000000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7:080009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7:080009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7:080009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7:080009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7:080009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7:080009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7:080009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7:11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7:1100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7:110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7:11000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7:110005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7:11000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7:110005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7:110005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7:110005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7:110005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7:110005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7:110005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7:110005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7:14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7:14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7:140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7:140007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7:15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7:15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7:15000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7:150005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7:150005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7:150005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7:150005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100020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10002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100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0:050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1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1:20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2:020004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2:020004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2:020004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2:020004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2:030003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2:030003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2:070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2:07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2:07000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2:0700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2:110009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number-columns-spanned="3" table:number-rows-spanned="1" table:style-name="ce20">
            <text:p>34:32:110009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43B91D592112B342D7248F33DF8EF3E86C075E712451453EEEB03029C82E1AC18278787A22EAA76B4C272844BFE849AD1DD12A9F597E21FDD2069AD1DB131A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8-01T07:02:49Z</meta:creation-date>
    <dc:date>2022-08-01T08:11:40Z</dc:date>
  </office:meta>
</office:document-meta>
</file>