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40</text:p>
          </table:table-cell>
          <table:table-cell table:number-columns-repeated="4" table:style-name="ce2"/>
          <table:table-cell office:value-type="string" table:style-name="ce4">
            <text:p>0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6" table:style-name="ce7">
            <text:p>9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20002:430</text:p>
          </table:table-cell>
          <table:covered-table-cell/>
          <table:table-cell office:value-type="float" office:value="211005" table:style-name="ce11">
            <text:p>211005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776</text:p>
          </table:table-cell>
          <table:covered-table-cell/>
          <table:table-cell office:value-type="float" office:value="60718.5" table:style-name="ce11">
            <text:p>60718,5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77</text:p>
          </table:table-cell>
          <table:covered-table-cell/>
          <table:table-cell office:value-type="float" office:value="52622.7" table:style-name="ce11">
            <text:p>52622,7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445788.550000001" table:style-name="ce11">
            <text:p>22445788,55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70001:2232</text:p>
          </table:table-cell>
          <table:covered-table-cell/>
          <table:table-cell office:value-type="float" office:value="316719.24" table:style-name="ce11">
            <text:p>316719,24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70001:2233</text:p>
          </table:table-cell>
          <table:covered-table-cell/>
          <table:table-cell office:value-type="float" office:value="327478.28000000003" table:style-name="ce11">
            <text:p>327478,2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1:3466</text:p>
          </table:table-cell>
          <table:covered-table-cell/>
          <table:table-cell office:value-type="float" office:value="35422.46" table:style-name="ce11">
            <text:p>35422,46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6:250004:2276</text:p>
          </table:table-cell>
          <table:covered-table-cell/>
          <table:table-cell office:value-type="float" office:value="270854.48" table:style-name="ce11">
            <text:p>270854,4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250004:2277</text:p>
          </table:table-cell>
          <table:covered-table-cell/>
          <table:table-cell office:value-type="float" office:value="89955.32" table:style-name="ce11">
            <text:p>89955,32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20005:2286</text:p>
          </table:table-cell>
          <table:covered-table-cell/>
          <table:table-cell office:value-type="float" office:value="25536" table:style-name="ce11">
            <text:p>25536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80003:372</text:p>
          </table:table-cell>
          <table:covered-table-cell/>
          <table:table-cell office:value-type="float" office:value="265968.74" table:style-name="ce11">
            <text:p>265968,74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9:010910:19</text:p>
          </table:table-cell>
          <table:covered-table-cell/>
          <table:table-cell office:value-type="float" office:value="671895.96" table:style-name="ce11">
            <text:p>671895,96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21024:428</text:p>
          </table:table-cell>
          <table:covered-table-cell/>
          <table:table-cell office:value-type="float" office:value="456438.68" table:style-name="ce11">
            <text:p>456438,6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50003:1374</text:p>
          </table:table-cell>
          <table:covered-table-cell/>
          <table:table-cell office:value-type="float" office:value="173596.5" table:style-name="ce11">
            <text:p>173596,5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160003:1059</text:p>
          </table:table-cell>
          <table:covered-table-cell/>
          <table:table-cell office:value-type="float" office:value="141664.98000000001" table:style-name="ce11">
            <text:p>141664,9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1:030002:1158</text:p>
          </table:table-cell>
          <table:covered-table-cell/>
          <table:table-cell office:value-type="float" office:value="101574" table:style-name="ce11">
            <text:p>101574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2:050011:213</text:p>
          </table:table-cell>
          <table:covered-table-cell/>
          <table:table-cell office:value-type="float" office:value="132110" table:style-name="ce11">
            <text:p>13211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30019:3331</text:p>
          </table:table-cell>
          <table:covered-table-cell/>
          <table:table-cell office:value-type="float" office:value="426151.82" table:style-name="ce11">
            <text:p>426151,82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30019:3332</text:p>
          </table:table-cell>
          <table:covered-table-cell/>
          <table:table-cell office:value-type="float" office:value="192439.62" table:style-name="ce11">
            <text:p>192439,62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050002:1436</text:p>
          </table:table-cell>
          <table:covered-table-cell/>
          <table:table-cell office:value-type="float" office:value="5618420.6600000001" table:style-name="ce11">
            <text:p>5618420,66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90001:1289</text:p>
          </table:table-cell>
          <table:covered-table-cell/>
          <table:table-cell office:value-type="float" office:value="501198.66" table:style-name="ce11">
            <text:p>501198,66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90001:749</text:p>
          </table:table-cell>
          <table:covered-table-cell/>
          <table:table-cell office:value-type="float" office:value="733577" table:style-name="ce11">
            <text:p>733577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30305:15</text:p>
          </table:table-cell>
          <table:covered-table-cell/>
          <table:table-cell office:value-type="float" office:value="138677.57999999999" table:style-name="ce11">
            <text:p>138677,5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60102:961</text:p>
          </table:table-cell>
          <table:covered-table-cell/>
          <table:table-cell office:value-type="float" office:value="175356" table:style-name="ce11">
            <text:p>175356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60102:962</text:p>
          </table:table-cell>
          <table:covered-table-cell/>
          <table:table-cell office:value-type="float" office:value="175356" table:style-name="ce11">
            <text:p>175356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8:030001:176</text:p>
          </table:table-cell>
          <table:covered-table-cell/>
          <table:table-cell office:value-type="float" office:value="127350" table:style-name="ce11">
            <text:p>12735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170008:280</text:p>
          </table:table-cell>
          <table:covered-table-cell/>
          <table:table-cell office:value-type="float" office:value="273267.06" table:style-name="ce11">
            <text:p>273267,06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30103:217</text:p>
          </table:table-cell>
          <table:covered-table-cell/>
          <table:table-cell office:value-type="float" office:value="359016" table:style-name="ce11">
            <text:p>359016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2:060140:796</text:p>
          </table:table-cell>
          <table:covered-table-cell/>
          <table:table-cell office:value-type="float" office:value="6061.9" table:style-name="ce11">
            <text:p>6061,9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060162:26</text:p>
          </table:table-cell>
          <table:covered-table-cell/>
          <table:table-cell office:value-type="float" office:value="348201.6" table:style-name="ce11">
            <text:p>348201,6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50701:367</text:p>
          </table:table-cell>
          <table:covered-table-cell/>
          <table:table-cell office:value-type="float" office:value="106845" table:style-name="ce11">
            <text:p>106845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50701:369</text:p>
          </table:table-cell>
          <table:covered-table-cell/>
          <table:table-cell office:value-type="float" office:value="110477.73" table:style-name="ce11">
            <text:p>110477,73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60801:1274</text:p>
          </table:table-cell>
          <table:covered-table-cell/>
          <table:table-cell office:value-type="float" office:value="136976" table:style-name="ce11">
            <text:p>136976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130001:721</text:p>
          </table:table-cell>
          <table:covered-table-cell/>
          <table:table-cell office:value-type="float" office:value="109370.88" table:style-name="ce11">
            <text:p>109370,8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50001:638</text:p>
          </table:table-cell>
          <table:covered-table-cell/>
          <table:table-cell office:value-type="float" office:value="81615.240000000005" table:style-name="ce11">
            <text:p>81615,24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80001:7015</text:p>
          </table:table-cell>
          <table:covered-table-cell/>
          <table:table-cell office:value-type="float" office:value="260396.5" table:style-name="ce11">
            <text:p>260396,5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20006:516</text:p>
          </table:table-cell>
          <table:covered-table-cell/>
          <table:table-cell office:value-type="float" office:value="277542" table:style-name="ce11">
            <text:p>277542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0:130002:234</text:p>
          </table:table-cell>
          <table:covered-table-cell/>
          <table:table-cell office:value-type="float" office:value="224281.44" table:style-name="ce11">
            <text:p>224281,44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0:160005:10319</text:p>
          </table:table-cell>
          <table:covered-table-cell/>
          <table:table-cell office:value-type="float" office:value="799029.13" table:style-name="ce11">
            <text:p>799029,13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1:070001:577</text:p>
          </table:table-cell>
          <table:covered-table-cell/>
          <table:table-cell office:value-type="float" office:value="184800" table:style-name="ce11">
            <text:p>184800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30079:55</text:p>
          </table:table-cell>
          <table:covered-table-cell/>
          <table:table-cell office:value-type="float" office:value="12874.94" table:style-name="ce11">
            <text:p>12874,94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30080:49</text:p>
          </table:table-cell>
          <table:covered-table-cell/>
          <table:table-cell office:value-type="float" office:value="982307" table:style-name="ce11">
            <text:p>982307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30080:56</text:p>
          </table:table-cell>
          <table:covered-table-cell/>
          <table:table-cell office:value-type="float" office:value="1108298.55" table:style-name="ce11">
            <text:p>1108298,55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30085:51</text:p>
          </table:table-cell>
          <table:covered-table-cell/>
          <table:table-cell office:value-type="float" office:value="19443133.899999999" table:style-name="ce11">
            <text:p>19443133,9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30086:65</text:p>
          </table:table-cell>
          <table:covered-table-cell/>
          <table:table-cell office:value-type="float" office:value="626407.53" table:style-name="ce11">
            <text:p>626407,53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30087:25</text:p>
          </table:table-cell>
          <table:covered-table-cell/>
          <table:table-cell office:value-type="float" office:value="1107455.1599999999" table:style-name="ce11">
            <text:p>1107455,16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143:157</text:p>
          </table:table-cell>
          <table:covered-table-cell/>
          <table:table-cell office:value-type="float" office:value="2764853.25" table:style-name="ce11">
            <text:p>2764853,25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60044:3726</text:p>
          </table:table-cell>
          <table:covered-table-cell/>
          <table:table-cell office:value-type="float" office:value="2934206.6" table:style-name="ce11">
            <text:p>2934206,6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60044:3727</text:p>
          </table:table-cell>
          <table:covered-table-cell/>
          <table:table-cell office:value-type="float" office:value="2164836.04" table:style-name="ce11">
            <text:p>2164836,04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70048:126</text:p>
          </table:table-cell>
          <table:covered-table-cell/>
          <table:table-cell office:value-type="float" office:value="405459" table:style-name="ce11">
            <text:p>405459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70053:79</text:p>
          </table:table-cell>
          <table:covered-table-cell/>
          <table:table-cell office:value-type="float" office:value="643517.88" table:style-name="ce11">
            <text:p>643517,8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80020:836</text:p>
          </table:table-cell>
          <table:covered-table-cell/>
          <table:table-cell office:value-type="float" office:value="344647.47" table:style-name="ce11">
            <text:p>344647,47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80025:83</text:p>
          </table:table-cell>
          <table:covered-table-cell/>
          <table:table-cell office:value-type="float" office:value="452284.56" table:style-name="ce11">
            <text:p>452284,56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80150:107</text:p>
          </table:table-cell>
          <table:covered-table-cell/>
          <table:table-cell office:value-type="float" office:value="4090112.46" table:style-name="ce11">
            <text:p>4090112,46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80150:1467</text:p>
          </table:table-cell>
          <table:covered-table-cell/>
          <table:table-cell office:value-type="float" office:value="52877.72" table:style-name="ce11">
            <text:p>52877,72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80150:970</text:p>
          </table:table-cell>
          <table:covered-table-cell/>
          <table:table-cell office:value-type="float" office:value="71093.47" table:style-name="ce11">
            <text:p>71093,47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5:020106:6807</text:p>
          </table:table-cell>
          <table:covered-table-cell/>
          <table:table-cell office:value-type="float" office:value="268782.28000000003" table:style-name="ce11">
            <text:p>268782,28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50744747.72" table:style-name="ce11">
            <text:p>150744747,72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5:020203:1286</text:p>
          </table:table-cell>
          <table:covered-table-cell/>
          <table:table-cell office:value-type="float" office:value="918635" table:style-name="ce11">
            <text:p>918635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5:020203:195</text:p>
          </table:table-cell>
          <table:covered-table-cell/>
          <table:table-cell office:value-type="float" office:value="9567464" table:style-name="ce11">
            <text:p>9567464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5:030104:4767</text:p>
          </table:table-cell>
          <table:covered-table-cell/>
          <table:table-cell office:value-type="float" office:value="132295.01" table:style-name="ce11">
            <text:p>132295,01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5:030104:4768</text:p>
          </table:table-cell>
          <table:covered-table-cell/>
          <table:table-cell office:value-type="float" office:value="137818.81" table:style-name="ce11">
            <text:p>137818,81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5:030115:4501</text:p>
          </table:table-cell>
          <table:covered-table-cell/>
          <table:table-cell office:value-type="float" office:value="2614149.17" table:style-name="ce11">
            <text:p>2614149,17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5:030201:3844</text:p>
          </table:table-cell>
          <table:covered-table-cell/>
          <table:table-cell office:value-type="float" office:value="4467668.74" table:style-name="ce11">
            <text:p>4467668,74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6:000006:8097</text:p>
          </table:table-cell>
          <table:covered-table-cell/>
          <table:table-cell office:value-type="float" office:value="26367.67" table:style-name="ce11">
            <text:p>26367,67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6:000009:7018</text:p>
          </table:table-cell>
          <table:covered-table-cell/>
          <table:table-cell office:value-type="float" office:value="649368" table:style-name="ce11">
            <text:p>649368,00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8:010001:98</text:p>
          </table:table-cell>
          <table:covered-table-cell/>
          <table:table-cell office:value-type="float" office:value="449166.56" table:style-name="ce11">
            <text:p>449166,56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22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20">
            <text:p>34:39:000000:22</text:p>
          </table:table-cell>
          <table:covered-table-cell/>
          <table:table-cell office:value-type="float" office:value="33206343.829999998" table:style-name="ce13">
            <text:p>33206343,83</text:p>
          </table:table-cell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7">
            <text:p>22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8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8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8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8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8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8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8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9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50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50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70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8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4:03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000000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00000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000000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000000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000000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10147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1014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1014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1014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4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1014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101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10147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1014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1014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101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0101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01014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0101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0101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0101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0101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0101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010147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01014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0101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1014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1014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01014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4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1014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1014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1014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1014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4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4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47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1014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1014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1014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1014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4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1014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1014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10147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010147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01014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1014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1014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010147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0101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01014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01014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01014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01014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01014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1014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010148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01014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01014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01014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0101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1014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1014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10148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1014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01014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1014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1014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1014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1014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010148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010148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0101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01014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01014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01014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5:01014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5:01014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5:01014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5:01014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5:0101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5:010149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5:01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5:010149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5:010149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5:01014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5:01016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5:01016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5:01016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1016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1016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1016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1016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1016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1016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01016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5:01016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5:01016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5:01016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6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6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16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1016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1016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1016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1016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101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01016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5:01016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5:010169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5:01016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5:01016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5:01016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5:010169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5:01016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5:01016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5:01016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5:01016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1016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1016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1016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1016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10169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1016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1016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0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6:030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01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070003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80002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80002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80002:2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80002:2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80002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8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8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8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11000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00000:1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00000:1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00000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2063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1008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21008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2100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1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1008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100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100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1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1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1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10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10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1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101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101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2101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2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2101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2101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21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2102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102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1026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102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2102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2102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2102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21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2102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2102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21026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2102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21026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2102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2102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2102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21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103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103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103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1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103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10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1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1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104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1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1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105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108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108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108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108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2108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2108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2109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2109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2109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2109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2109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21098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2109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2109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2109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2109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2109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2109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2109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2109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2109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2109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21098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2109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2109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2109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2109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2109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21098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2109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2109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2109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1101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1101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11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11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1101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1101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1101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1101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1101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1101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1101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1101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15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020006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020006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02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02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02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02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020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02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02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020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02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02000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02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02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02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02000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020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02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0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020006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02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02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020006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020006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05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08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0000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0000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0000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00000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0000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30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4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4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4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4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4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4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4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4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4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4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4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4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4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4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4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4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4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4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4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4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4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4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4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4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4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4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4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4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4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4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4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0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04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1:04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1:04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1:04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1:07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1:070001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1:070001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1:07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1:070001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1:070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1:070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1:07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1:07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1:07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1:070001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1:07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1:070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1:07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1:0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1:07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1:07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1:07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1:07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1:07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1:07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1:07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1:07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1:07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1:07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1:0700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1:070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1:070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1:07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1:07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1:07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1:07000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1:07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1:07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7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7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7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7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7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7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7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1:07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1:07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1:070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1:07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1:07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1:0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1:07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1:07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1:07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1:070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1:07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1:07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1:07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1:07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1:070001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1:070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1:07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1:07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1:07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1:07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1:070001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1:0700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7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70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1:08000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1:120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3:05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000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00000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0000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5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5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5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5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050001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050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0500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05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050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050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05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050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05000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0500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050001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0500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050001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050001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050001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050001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050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050001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050001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050001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050001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05000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6:0500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6:050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6:050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6:050001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6:0500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6:050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6:050001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6:05000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6:050001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6:050001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6:05000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6:050001:2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6:050001:2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6:05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6:050001: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6:050001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6:050001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6:050001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6:050001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6:05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6:050001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6:050001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6:050001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6:050001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6:05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6:05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6:050001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6:050001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6:050001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6:0500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6:050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6:0500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6:050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6:05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6:05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6:050001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6:05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05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6:05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6:05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6:05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6:0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6:05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6:05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6:05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6:05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6:05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6:05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6:05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6:05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6:05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6:05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6:05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6:05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6:0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6:05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6:0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6:05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6:0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6:05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6:05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6:05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6:05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6:05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6:05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6:05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6:05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6:05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6:05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6:05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6:05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6:05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6:05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6:05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6:0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6:05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6:0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6:0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6:06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6:06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6:06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6:0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6:060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6:06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6:06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6:06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6:06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6:07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6:1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6:11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6:110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6:11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6:11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6:1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6:1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6:11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6:11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6:11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6:11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6:11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6:11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6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6:11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6:12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6:120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6:120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6:12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6:120001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6:12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6:12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6:12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6:12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6:12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6:12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6:120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6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6:12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6:12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6:12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6:12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6:12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6:12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6:12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6:1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6:1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6:12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6:12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6:12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6:12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6:12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6:12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7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7:04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000000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05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05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090005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090005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9:090005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9:090005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9:09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9:09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9:09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9:09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9:09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9:090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9:09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9:090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9:090005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9:10011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9:10014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9:10023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9:10026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00000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00000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00000:2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3010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30101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30102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30209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5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8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8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8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8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8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8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8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0:08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8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902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902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9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902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902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902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902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902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902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902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902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902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9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9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2:02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2:0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2:0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2:02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2:0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2:02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2:02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2:02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2:02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2:0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2:04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2:04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2:04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2:04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2:04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2:04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2:040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2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2:04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2:04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2:04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2:04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2:04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2:040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2:04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2:0602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2:14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00000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110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11000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19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4:000000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4:0702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4:0702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4:070204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4:070204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4:07025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4:07025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4:07025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4:07025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4:07025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4:07025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4:07025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4:07025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4:07025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4:0702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4:0702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4:07025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4:07025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4:0702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4:07025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4:07025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4:07025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4:07025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4:07025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4:07025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4:130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4:1304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4:1304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4:1304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4:1304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4:1304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4:170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4:1702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4:17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4:170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4:17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4:1702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4:1702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5:01013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0106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1001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7:0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7:07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0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0:0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1:01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1:15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1:20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1:20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1:20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1:200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1:20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1:200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1:200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1:20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1:20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1:2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1:20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1:200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1:20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1:20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1:2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1:20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1:20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1:20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1:2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1:2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1:2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1:20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1:200001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1:200001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1:200001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1:2000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1:200001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1:200001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1:200001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1:200001:38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1:200001:38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1:200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1:20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1:2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1:20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1:20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1:20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1:2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1:20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1:20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1:20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1:20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1:20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1:20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1:20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1:20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1:2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1:2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1:2000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1:200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1:20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1:20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1:20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1:20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1:2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1:20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1:2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1:20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1:20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1:20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1:20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1:2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1:2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1:2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2:000000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2:000000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2:000000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2:000000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2: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2:0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2:02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2:0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2:02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2:020001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2:0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2:0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2:0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2:02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2:02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2:02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2:02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2:02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2:02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2:02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2:02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2:02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2:02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2:020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2:02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2:02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2:02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2:02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2:02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2:0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2:02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2:020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2:03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2:030003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2:07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2:11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2:110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2:11000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2:110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2:11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2:11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2:11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2:11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2:11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2:11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2:11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2:110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2:11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2:11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2:110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2:11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2:11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2:11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2:110009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2:11000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2:1100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2:110009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2:110009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2:11000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2:11000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2:11000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2:110009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2:110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2:110009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2:110009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3:07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200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3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3001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50055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5006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6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6004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60058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5:03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5:0301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5:03012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6:00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6:000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6:000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6:000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6:000020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8:0602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8:0602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8:0603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9: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9: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9:000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9:00000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9:00001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9:00001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9:000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9:000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9:00001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9:00001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9:00001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9:00001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9:00001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9:00001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9:000013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9:00001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9:00001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9:00001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9:00001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9:0000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9:000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9:00001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9:00001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9:0000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9:00001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9:00001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9:00001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9:00001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9:00001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9:00001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9:00001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9:00001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9:000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9:0000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9:000018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9:000018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9:000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9:00001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9:00001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9:00002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9:00002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9:00002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9:00002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9:00002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9:000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9:000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9:000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9:00002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9:00002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9:00002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9:0000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9:000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9:00002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9:00002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9:00002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9:000025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9:00002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9:00002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9:00002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9:00002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9:00002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9:00002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9:00002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9:00002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9:0000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9:00002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9:00002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9:00002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9:00002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9:0000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9:000025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9:000025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9:00002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9:00002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9:00002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9:00002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9:00002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9:00002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9:00002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9:00002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9:00002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9:00002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9:00002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9:00002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9:00002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9:00002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9:00002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9:000026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9:000026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9:00002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9:00002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9:00002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9:000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9:00002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9:000026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9:00002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9:00002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9:000029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9:000029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9:00002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9:000029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9:000029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9:00002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9:000029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9:00002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9:00002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9:00002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9:00002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9:00002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9:00002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9:00003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9:00003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9:00003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9:000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9:000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9:0000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9:00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9:0000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9:00003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9:00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9:00003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9:0000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9:00003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9:00003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9:00003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9:00003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number-columns-spanned="3" table:number-rows-spanned="1" table:style-name="ce20">
            <text:p>34:39:00003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CF53D9FD56D77614AE117A30A8EF98485FF9C92CDC1F2415B7BE0A054A5AD85FA84F51FE5170A11095AE71C5E74E0BDD74E82F65DB4B6EEA0AD013FC3924A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1T07:01:30Z</meta:creation-date>
    <dc:date>2022-08-01T08:10:37Z</dc:date>
  </office:meta>
</office:document-meta>
</file>