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45</text:p>
          </table:table-cell>
          <table:table-cell table:number-columns-repeated="4" table:style-name="ce10"/>
          <table:table-cell office:value-type="string" table:style-name="ce12">
            <text:p>02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16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5" table:style-name="ce17">
            <text:p>3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7253</text:p>
          </table:table-cell>
          <table:covered-table-cell/>
          <table:table-cell office:value-type="float" office:value="2252967.06" table:style-name="ce20">
            <text:p>2252967,0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8733</text:p>
          </table:table-cell>
          <table:covered-table-cell/>
          <table:table-cell office:value-type="float" office:value="621057.18999999994" table:style-name="ce20">
            <text:p>621057,1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3917</text:p>
          </table:table-cell>
          <table:covered-table-cell/>
          <table:table-cell office:value-type="float" office:value="355278.27" table:style-name="ce20">
            <text:p>355278,2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20001:297</text:p>
          </table:table-cell>
          <table:covered-table-cell/>
          <table:table-cell office:value-type="float" office:value="185684.89" table:style-name="ce20">
            <text:p>185684,8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1:020001:382</text:p>
          </table:table-cell>
          <table:covered-table-cell/>
          <table:table-cell office:value-type="float" office:value="266609.77" table:style-name="ce20">
            <text:p>266609,7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00000:1339</text:p>
          </table:table-cell>
          <table:covered-table-cell/>
          <table:table-cell office:value-type="float" office:value="1653711.59" table:style-name="ce20">
            <text:p>1653711,5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00002:248</text:p>
          </table:table-cell>
          <table:covered-table-cell/>
          <table:table-cell office:value-type="float" office:value="453066.06" table:style-name="ce20">
            <text:p>453066,0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4:3778</text:p>
          </table:table-cell>
          <table:covered-table-cell/>
          <table:table-cell office:value-type="float" office:value="75743.02" table:style-name="ce20">
            <text:p>75743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4:3779</text:p>
          </table:table-cell>
          <table:covered-table-cell/>
          <table:table-cell office:value-type="float" office:value="106730.53" table:style-name="ce20">
            <text:p>106730,5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4:3780</text:p>
          </table:table-cell>
          <table:covered-table-cell/>
          <table:table-cell office:value-type="float" office:value="256250.9" table:style-name="ce20">
            <text:p>256250,9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30004:3781</text:p>
          </table:table-cell>
          <table:covered-table-cell/>
          <table:table-cell office:value-type="float" office:value="209782.63" table:style-name="ce20">
            <text:p>209782,6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30004:3782</text:p>
          </table:table-cell>
          <table:covered-table-cell/>
          <table:table-cell office:value-type="float" office:value="42435.05" table:style-name="ce20">
            <text:p>42435,0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30004:3783</text:p>
          </table:table-cell>
          <table:covered-table-cell/>
          <table:table-cell office:value-type="float" office:value="2212171.79" table:style-name="ce20">
            <text:p>2212171,7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20005:5995</text:p>
          </table:table-cell>
          <table:covered-table-cell/>
          <table:table-cell office:value-type="float" office:value="1568689.25" table:style-name="ce20">
            <text:p>1568689,2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020003:280</text:p>
          </table:table-cell>
          <table:covered-table-cell/>
          <table:table-cell office:value-type="float" office:value="1971465.32" table:style-name="ce20">
            <text:p>1971465,3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50003:1137</text:p>
          </table:table-cell>
          <table:covered-table-cell/>
          <table:table-cell office:value-type="float" office:value="1524405.03" table:style-name="ce20">
            <text:p>1524405,0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250004:1844</text:p>
          </table:table-cell>
          <table:covered-table-cell/>
          <table:table-cell office:value-type="float" office:value="56804.22" table:style-name="ce20">
            <text:p>56804,2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50005:1085</text:p>
          </table:table-cell>
          <table:covered-table-cell/>
          <table:table-cell office:value-type="float" office:value="111239.28" table:style-name="ce20">
            <text:p>111239,2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50005:1125</text:p>
          </table:table-cell>
          <table:covered-table-cell/>
          <table:table-cell office:value-type="float" office:value="159570.59" table:style-name="ce20">
            <text:p>159570,5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50005:1143</text:p>
          </table:table-cell>
          <table:covered-table-cell/>
          <table:table-cell office:value-type="float" office:value="122570.91" table:style-name="ce20">
            <text:p>122570,9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50005:1145</text:p>
          </table:table-cell>
          <table:covered-table-cell/>
          <table:table-cell office:value-type="float" office:value="1600991.75" table:style-name="ce20">
            <text:p>1600991,7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07:518</text:p>
          </table:table-cell>
          <table:covered-table-cell/>
          <table:table-cell office:value-type="float" office:value="1175666.3999999999" table:style-name="ce20">
            <text:p>1175666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50007:520</text:p>
          </table:table-cell>
          <table:covered-table-cell/>
          <table:table-cell office:value-type="float" office:value="243715.87" table:style-name="ce20">
            <text:p>243715,8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50007:521</text:p>
          </table:table-cell>
          <table:covered-table-cell/>
          <table:table-cell office:value-type="float" office:value="288421.88" table:style-name="ce20">
            <text:p>288421,8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070104:827</text:p>
          </table:table-cell>
          <table:covered-table-cell/>
          <table:table-cell office:value-type="float" office:value="2191356.33" table:style-name="ce20">
            <text:p>2191356,3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120202:13755</text:p>
          </table:table-cell>
          <table:covered-table-cell/>
          <table:table-cell office:value-type="float" office:value="222568.26" table:style-name="ce20">
            <text:p>222568,2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21026:210</text:p>
          </table:table-cell>
          <table:covered-table-cell/>
          <table:table-cell office:value-type="float" office:value="12144797.380000001" table:style-name="ce20">
            <text:p>12144797,3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100002:666</text:p>
          </table:table-cell>
          <table:covered-table-cell/>
          <table:table-cell office:value-type="float" office:value="272221.08" table:style-name="ce20">
            <text:p>272221,0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100004:388</text:p>
          </table:table-cell>
          <table:covered-table-cell/>
          <table:table-cell office:value-type="float" office:value="131383.62" table:style-name="ce20">
            <text:p>131383,6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100004:392</text:p>
          </table:table-cell>
          <table:covered-table-cell/>
          <table:table-cell office:value-type="float" office:value="2215067.34" table:style-name="ce20">
            <text:p>2215067,3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100004:394</text:p>
          </table:table-cell>
          <table:covered-table-cell/>
          <table:table-cell office:value-type="float" office:value="359257.09" table:style-name="ce20">
            <text:p>359257,0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100004:398</text:p>
          </table:table-cell>
          <table:covered-table-cell/>
          <table:table-cell office:value-type="float" office:value="161553.19" table:style-name="ce20">
            <text:p>161553,1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100004:401</text:p>
          </table:table-cell>
          <table:covered-table-cell/>
          <table:table-cell office:value-type="float" office:value="134662.85999999999" table:style-name="ce20">
            <text:p>134662,8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110003:649</text:p>
          </table:table-cell>
          <table:covered-table-cell/>
          <table:table-cell office:value-type="float" office:value="185508.87" table:style-name="ce20">
            <text:p>185508,8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110003:663</text:p>
          </table:table-cell>
          <table:covered-table-cell/>
          <table:table-cell office:value-type="float" office:value="140125.21" table:style-name="ce20">
            <text:p>140125,2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110003:671</text:p>
          </table:table-cell>
          <table:covered-table-cell/>
          <table:table-cell office:value-type="float" office:value="931025.93" table:style-name="ce20">
            <text:p>931025,9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10003:675</text:p>
          </table:table-cell>
          <table:covered-table-cell/>
          <table:table-cell office:value-type="float" office:value="782595.45" table:style-name="ce20">
            <text:p>782595,4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110003:699</text:p>
          </table:table-cell>
          <table:covered-table-cell/>
          <table:table-cell office:value-type="float" office:value="198976.73" table:style-name="ce20">
            <text:p>198976,7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110003:702</text:p>
          </table:table-cell>
          <table:covered-table-cell/>
          <table:table-cell office:value-type="float" office:value="378087.67999999999" table:style-name="ce20">
            <text:p>378087,6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110003:703</text:p>
          </table:table-cell>
          <table:covered-table-cell/>
          <table:table-cell office:value-type="float" office:value="207665.67" table:style-name="ce20">
            <text:p>207665,6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100002:181</text:p>
          </table:table-cell>
          <table:covered-table-cell/>
          <table:table-cell office:value-type="float" office:value="757659.26" table:style-name="ce20">
            <text:p>757659,2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120001:937</text:p>
          </table:table-cell>
          <table:covered-table-cell/>
          <table:table-cell office:value-type="float" office:value="417878.74" table:style-name="ce20">
            <text:p>417878,7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130016:1308</text:p>
          </table:table-cell>
          <table:covered-table-cell/>
          <table:table-cell office:value-type="float" office:value="96326.89" table:style-name="ce20">
            <text:p>96326,8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130024:561</text:p>
          </table:table-cell>
          <table:covered-table-cell/>
          <table:table-cell office:value-type="float" office:value="248288.28" table:style-name="ce20">
            <text:p>248288,2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130025:825</text:p>
          </table:table-cell>
          <table:covered-table-cell/>
          <table:table-cell office:value-type="float" office:value="412343.87" table:style-name="ce20">
            <text:p>412343,8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3:130025:925</text:p>
          </table:table-cell>
          <table:covered-table-cell/>
          <table:table-cell office:value-type="float" office:value="1440949.91" table:style-name="ce20">
            <text:p>1440949,9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90001:11554</text:p>
          </table:table-cell>
          <table:covered-table-cell/>
          <table:table-cell office:value-type="float" office:value="157758.19" table:style-name="ce20">
            <text:p>157758,1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90002:18472</text:p>
          </table:table-cell>
          <table:covered-table-cell/>
          <table:table-cell office:value-type="float" office:value="86895.38" table:style-name="ce20">
            <text:p>86895,3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5:060203:1589</text:p>
          </table:table-cell>
          <table:covered-table-cell/>
          <table:table-cell office:value-type="float" office:value="687192.8" table:style-name="ce20">
            <text:p>687192,8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5:080102:1236</text:p>
          </table:table-cell>
          <table:covered-table-cell/>
          <table:table-cell office:value-type="float" office:value="1261435.08" table:style-name="ce20">
            <text:p>1261435,0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6:110001:2210</text:p>
          </table:table-cell>
          <table:covered-table-cell/>
          <table:table-cell office:value-type="float" office:value="1980278.32" table:style-name="ce20">
            <text:p>1980278,3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8:000000:1609</text:p>
          </table:table-cell>
          <table:covered-table-cell/>
          <table:table-cell office:value-type="float" office:value="533725.9" table:style-name="ce20">
            <text:p>533725,9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8:080010:1186</text:p>
          </table:table-cell>
          <table:covered-table-cell/>
          <table:table-cell office:value-type="float" office:value="1089305.44" table:style-name="ce20">
            <text:p>1089305,4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0:030102:2125</text:p>
          </table:table-cell>
          <table:covered-table-cell/>
          <table:table-cell office:value-type="float" office:value="1203279.96" table:style-name="ce20">
            <text:p>1203279,9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1:030003:823</text:p>
          </table:table-cell>
          <table:covered-table-cell/>
          <table:table-cell office:value-type="float" office:value="273378.05" table:style-name="ce20">
            <text:p>273378,0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1:070001:1517</text:p>
          </table:table-cell>
          <table:covered-table-cell/>
          <table:table-cell office:value-type="float" office:value="584572.12" table:style-name="ce20">
            <text:p>584572,1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2:060104:106</text:p>
          </table:table-cell>
          <table:covered-table-cell/>
          <table:table-cell office:value-type="float" office:value="532972.88" table:style-name="ce20">
            <text:p>532972,8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2:060148:276</text:p>
          </table:table-cell>
          <table:covered-table-cell/>
          <table:table-cell office:value-type="float" office:value="1754753.5" table:style-name="ce20">
            <text:p>1754753,5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3:190011:787</text:p>
          </table:table-cell>
          <table:covered-table-cell/>
          <table:table-cell office:value-type="float" office:value="1082332.93" table:style-name="ce20">
            <text:p>1082332,9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3:190019:518</text:p>
          </table:table-cell>
          <table:covered-table-cell/>
          <table:table-cell office:value-type="float" office:value="1094504.6299999999" table:style-name="ce20">
            <text:p>1094504,6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7:160102:5147</text:p>
          </table:table-cell>
          <table:covered-table-cell/>
          <table:table-cell office:value-type="float" office:value="783185.37" table:style-name="ce20">
            <text:p>783185,3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7:160102:5148</text:p>
          </table:table-cell>
          <table:covered-table-cell/>
          <table:table-cell office:value-type="float" office:value="1060555.53" table:style-name="ce20">
            <text:p>1060555,5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7:160200:732</text:p>
          </table:table-cell>
          <table:covered-table-cell/>
          <table:table-cell office:value-type="float" office:value="745805.95" table:style-name="ce20">
            <text:p>745805,9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000000:3254</text:p>
          </table:table-cell>
          <table:covered-table-cell/>
          <table:table-cell office:value-type="float" office:value="310952.67" table:style-name="ce20">
            <text:p>310952,6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010003:547</text:p>
          </table:table-cell>
          <table:covered-table-cell/>
          <table:table-cell office:value-type="float" office:value="288298.03000000003" table:style-name="ce20">
            <text:p>288298,0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010003:548</text:p>
          </table:table-cell>
          <table:covered-table-cell/>
          <table:table-cell office:value-type="float" office:value="288298.03000000003" table:style-name="ce20">
            <text:p>288298,0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040003:3353</text:p>
          </table:table-cell>
          <table:covered-table-cell/>
          <table:table-cell office:value-type="float" office:value="778434.55" table:style-name="ce20">
            <text:p>778434,5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070002:3581</text:p>
          </table:table-cell>
          <table:covered-table-cell/>
          <table:table-cell office:value-type="float" office:value="219053.48" table:style-name="ce20">
            <text:p>219053,4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00009:1812</text:p>
          </table:table-cell>
          <table:covered-table-cell/>
          <table:table-cell office:value-type="float" office:value="590612.94999999995" table:style-name="ce20">
            <text:p>590612,9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00015:1206</text:p>
          </table:table-cell>
          <table:covered-table-cell/>
          <table:table-cell office:value-type="float" office:value="1597119.68" table:style-name="ce20">
            <text:p>1597119,6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00028:7327</text:p>
          </table:table-cell>
          <table:covered-table-cell/>
          <table:table-cell office:value-type="float" office:value="2538332.4900000002" table:style-name="ce20">
            <text:p>2538332,4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60003:1738</text:p>
          </table:table-cell>
          <table:covered-table-cell/>
          <table:table-cell office:value-type="float" office:value="301267.53999999998" table:style-name="ce20">
            <text:p>301267,5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9:050004:581</text:p>
          </table:table-cell>
          <table:covered-table-cell/>
          <table:table-cell office:value-type="float" office:value="593830.93999999994" table:style-name="ce20">
            <text:p>593830,9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9:110009:860</text:p>
          </table:table-cell>
          <table:covered-table-cell/>
          <table:table-cell office:value-type="float" office:value="377769.31" table:style-name="ce20">
            <text:p>377769,3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1:100007:1046</text:p>
          </table:table-cell>
          <table:covered-table-cell/>
          <table:table-cell office:value-type="float" office:value="331798.93" table:style-name="ce20">
            <text:p>331798,9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1:190003:1497</text:p>
          </table:table-cell>
          <table:covered-table-cell/>
          <table:table-cell office:value-type="float" office:value="622609.54" table:style-name="ce20">
            <text:p>622609,5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20060:531</text:p>
          </table:table-cell>
          <table:covered-table-cell/>
          <table:table-cell office:value-type="float" office:value="2914728.74" table:style-name="ce20">
            <text:p>2914728,7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012:163</text:p>
          </table:table-cell>
          <table:covered-table-cell/>
          <table:table-cell office:value-type="float" office:value="3944937.92" table:style-name="ce20">
            <text:p>3944937,9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15:311</text:p>
          </table:table-cell>
          <table:covered-table-cell/>
          <table:table-cell office:value-type="float" office:value="321348.90999999997" table:style-name="ce20">
            <text:p>321348,9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019:1181</text:p>
          </table:table-cell>
          <table:covered-table-cell/>
          <table:table-cell office:value-type="float" office:value="115056.29" table:style-name="ce20">
            <text:p>115056,2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019:571</text:p>
          </table:table-cell>
          <table:covered-table-cell/>
          <table:table-cell office:value-type="float" office:value="270277.5" table:style-name="ce20">
            <text:p>270277,5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031:1748</text:p>
          </table:table-cell>
          <table:covered-table-cell/>
          <table:table-cell office:value-type="float" office:value="2023689.33" table:style-name="ce20">
            <text:p>2023689,3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032:5144</text:p>
          </table:table-cell>
          <table:covered-table-cell/>
          <table:table-cell office:value-type="float" office:value="629178.37" table:style-name="ce20">
            <text:p>629178,3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032:5145</text:p>
          </table:table-cell>
          <table:covered-table-cell/>
          <table:table-cell office:value-type="float" office:value="663748.61" table:style-name="ce20">
            <text:p>663748,6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048:111</text:p>
          </table:table-cell>
          <table:covered-table-cell/>
          <table:table-cell office:value-type="float" office:value="275812.36" table:style-name="ce20">
            <text:p>275812,3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070:9797</text:p>
          </table:table-cell>
          <table:covered-table-cell/>
          <table:table-cell office:value-type="float" office:value="1517133.76" table:style-name="ce20">
            <text:p>1517133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075:5829</text:p>
          </table:table-cell>
          <table:covered-table-cell/>
          <table:table-cell office:value-type="float" office:value="2559246.9700000002" table:style-name="ce20">
            <text:p>2559246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141:282</text:p>
          </table:table-cell>
          <table:covered-table-cell/>
          <table:table-cell office:value-type="float" office:value="1417917.18" table:style-name="ce20">
            <text:p>1417917,1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40010:1853</text:p>
          </table:table-cell>
          <table:covered-table-cell/>
          <table:table-cell office:value-type="float" office:value="48494885.689999998" table:style-name="ce20">
            <text:p>48494885,6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40022:6315</text:p>
          </table:table-cell>
          <table:covered-table-cell/>
          <table:table-cell office:value-type="float" office:value="2275465.4300000002" table:style-name="ce20">
            <text:p>2275465,4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40038:1461</text:p>
          </table:table-cell>
          <table:covered-table-cell/>
          <table:table-cell office:value-type="float" office:value="996788.64" table:style-name="ce20">
            <text:p>996788,6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50007:584</text:p>
          </table:table-cell>
          <table:covered-table-cell/>
          <table:table-cell office:value-type="float" office:value="3295467.55" table:style-name="ce20">
            <text:p>3295467,5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50007:585</text:p>
          </table:table-cell>
          <table:covered-table-cell/>
          <table:table-cell office:value-type="float" office:value="147504.54999999999" table:style-name="ce20">
            <text:p>147504,5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50007:586</text:p>
          </table:table-cell>
          <table:covered-table-cell/>
          <table:table-cell office:value-type="float" office:value="627793.76" table:style-name="ce20">
            <text:p>627793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50007:587</text:p>
          </table:table-cell>
          <table:covered-table-cell/>
          <table:table-cell office:value-type="float" office:value="6905731.4000000004" table:style-name="ce20">
            <text:p>6905731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50051:1364</text:p>
          </table:table-cell>
          <table:covered-table-cell/>
          <table:table-cell office:value-type="float" office:value="2213902" table:style-name="ce20">
            <text:p>2213902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60001:1437</text:p>
          </table:table-cell>
          <table:covered-table-cell/>
          <table:table-cell office:value-type="float" office:value="160409.34" table:style-name="ce20">
            <text:p>160409,3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60014:6921</text:p>
          </table:table-cell>
          <table:covered-table-cell/>
          <table:table-cell office:value-type="float" office:value="1124640.07" table:style-name="ce20">
            <text:p>1124640,0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60032:331</text:p>
          </table:table-cell>
          <table:covered-table-cell/>
          <table:table-cell office:value-type="float" office:value="3598069.93" table:style-name="ce20">
            <text:p>3598069,9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60035:4457</text:p>
          </table:table-cell>
          <table:covered-table-cell/>
          <table:table-cell office:value-type="float" office:value="35580297.049999997" table:style-name="ce20">
            <text:p>35580297,0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60035:4458</text:p>
          </table:table-cell>
          <table:covered-table-cell/>
          <table:table-cell office:value-type="float" office:value="1557766.25" table:style-name="ce20">
            <text:p>1557766,2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60044:505</text:p>
          </table:table-cell>
          <table:covered-table-cell/>
          <table:table-cell office:value-type="float" office:value="1755589.38" table:style-name="ce20">
            <text:p>1755589,3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60048:1409</text:p>
          </table:table-cell>
          <table:covered-table-cell/>
          <table:table-cell office:value-type="float" office:value="4603368.05" table:style-name="ce20">
            <text:p>4603368,0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60055:960</text:p>
          </table:table-cell>
          <table:covered-table-cell/>
          <table:table-cell office:value-type="float" office:value="1935524.72" table:style-name="ce20">
            <text:p>1935524,7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60066:1503</text:p>
          </table:table-cell>
          <table:covered-table-cell/>
          <table:table-cell office:value-type="float" office:value="588776.74" table:style-name="ce20">
            <text:p>588776,7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70036:3405</text:p>
          </table:table-cell>
          <table:covered-table-cell/>
          <table:table-cell office:value-type="float" office:value="259525.59" table:style-name="ce20">
            <text:p>259525,5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70053:313</text:p>
          </table:table-cell>
          <table:covered-table-cell/>
          <table:table-cell office:value-type="float" office:value="915071.58" table:style-name="ce20">
            <text:p>915071,5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70096:207</text:p>
          </table:table-cell>
          <table:covered-table-cell/>
          <table:table-cell office:value-type="float" office:value="56100.67" table:style-name="ce20">
            <text:p>56100,6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70096:407</text:p>
          </table:table-cell>
          <table:covered-table-cell/>
          <table:table-cell office:value-type="float" office:value="8518962.8300000001" table:style-name="ce20">
            <text:p>8518962,8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70096:85</text:p>
          </table:table-cell>
          <table:covered-table-cell/>
          <table:table-cell office:value-type="float" office:value="863135.52" table:style-name="ce20">
            <text:p>863135,5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80029:90</text:p>
          </table:table-cell>
          <table:covered-table-cell/>
          <table:table-cell office:value-type="float" office:value="1138934.9099999999" table:style-name="ce20">
            <text:p>1138934,9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30101:7261</text:p>
          </table:table-cell>
          <table:covered-table-cell/>
          <table:table-cell office:value-type="float" office:value="328371.71000000002" table:style-name="ce20">
            <text:p>328371,7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30123:13347</text:p>
          </table:table-cell>
          <table:covered-table-cell/>
          <table:table-cell office:value-type="float" office:value="1353481.95" table:style-name="ce20">
            <text:p>1353481,9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6:000006:1096</text:p>
          </table:table-cell>
          <table:covered-table-cell/>
          <table:table-cell office:value-type="float" office:value="21408138.879999999" table:style-name="ce20">
            <text:p>21408138,8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6:000008:11215</text:p>
          </table:table-cell>
          <table:covered-table-cell/>
          <table:table-cell office:value-type="float" office:value="430715.14" table:style-name="ce20">
            <text:p>430715,1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6:000012:2086</text:p>
          </table:table-cell>
          <table:covered-table-cell/>
          <table:table-cell office:value-type="float" office:value="99799495.030000001" table:style-name="ce20">
            <text:p>99799495,0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7:010204:655</text:p>
          </table:table-cell>
          <table:covered-table-cell/>
          <table:table-cell office:value-type="float" office:value="18189.11" table:style-name="ce20">
            <text:p>18189,1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7:010214:5247</text:p>
          </table:table-cell>
          <table:covered-table-cell/>
          <table:table-cell office:value-type="float" office:value="9671278.7599999998" table:style-name="ce20">
            <text:p>9671278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8:010001:1299</text:p>
          </table:table-cell>
          <table:covered-table-cell/>
          <table:table-cell office:value-type="float" office:value="795447.02" table:style-name="ce20">
            <text:p>795447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8:020208:288</text:p>
          </table:table-cell>
          <table:covered-table-cell/>
          <table:table-cell office:value-type="float" office:value="56966.51" table:style-name="ce20">
            <text:p>56966,5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8:040109:469</text:p>
          </table:table-cell>
          <table:covered-table-cell/>
          <table:table-cell office:value-type="float" office:value="265273.52" table:style-name="ce20">
            <text:p>265273,5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9:000041:658</text:p>
          </table:table-cell>
          <table:covered-table-cell/>
          <table:table-cell office:value-type="float" office:value="69585.16" table:style-name="ce20">
            <text:p>69585,1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">
            <text:p>34:39:000047:2139</text:p>
          </table:table-cell>
          <table:covered-table-cell/>
          <table:table-cell office:value-type="float" office:value="463770.51" table:style-name="ce22">
            <text:p>463770,5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22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8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8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8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8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8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8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30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30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31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31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36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7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69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1:02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1:040001:4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1:040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1:0700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1:07000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1:10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2:02000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00000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000000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00000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000000:6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000000:8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7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7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07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40107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30003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4:01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4:0300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4:0300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4:0300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4:03000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4:0300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4:0300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4:050003:4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5:01013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5:03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6:250003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6:2500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6:25000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6:25000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6:250005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6:25000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6:250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70003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80002:19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80002:19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80002:19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80002:22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80002:22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80002:22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080002:9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080002:9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110007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13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8:1001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00000:4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00000:4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5042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00000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000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000000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00000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00000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00000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1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050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050003: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10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1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10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10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110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110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20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1:02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1:0700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1:0700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1:0700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02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05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130024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90001:10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90002:10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90002:14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5:08030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5:1101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6:06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6:08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6:08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6:1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6:11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6:130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6:130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7: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7: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8: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8:1401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8:1401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8:1401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8:1404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8:1404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9:1001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9:1001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9:1001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0:03010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2:14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3:000000:6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3:19001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3:190018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3:19004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3:19005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3:200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3:200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3:2000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4:0904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5:0601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6:0106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6:090201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6:090201:10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7:02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7:1100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8:10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8:100006: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8:10002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8:14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9:150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0:010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1:15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1:230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2:1100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00000:27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00000:34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00000:40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1001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1003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10031:7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10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10059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20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2002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20064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2007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2007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20078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20083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2009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05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070:9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096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30134: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30134: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4003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4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60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6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6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6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60014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60016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6002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6003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6004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6004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6004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6004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6004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6004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6004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6004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6004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6004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6004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6004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6004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6004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6005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6005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6005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6005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6005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6005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6005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6005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6005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6005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6005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6005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6005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6005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6005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6005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60054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6005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6005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6005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60054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6005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6005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60054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60054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6005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60054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60054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60054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60054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60054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60054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6005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6005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6005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54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54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54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54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54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54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54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5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5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54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54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54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54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54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54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54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5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54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5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60054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60054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60054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60054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54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54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5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5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5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5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6005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6005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6005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6005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6005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6005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60055: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60055: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6005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55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55: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5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6005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6005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60055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6005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60055: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55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55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55: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5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5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5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5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5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57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6005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6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6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6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6006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6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6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6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6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6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6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7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70016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70016: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70017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7005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80039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8008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80095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202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202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202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30203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30207:8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30222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6: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6:00000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6:000008:7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6:000009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6:000015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6:0000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6:000020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8:0203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8:0303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21">
            <text:p>315</text:p>
          </table:table-cell>
          <table:table-cell office:value-type="string" table:number-columns-spanned="3" table:number-rows-spanned="1" table:style-name="ce2">
            <text:p>34:39:00003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D5D9E73448A3CB61DA67BCFD0185F69D683C2B145B86FA89536437B9DC07D9FCFCE700F08AD45E9C16C4249C747F1EE60FBD13707CDF042BC56450A6E1444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8-02T11:40:09Z</meta:creation-date>
    <dc:date>2022-08-02T11:40:09Z</dc:date>
  </office:meta>
</office:document-meta>
</file>