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646</text:p>
          </table:table-cell>
          <table:table-cell table:number-columns-repeated="4" table:style-name="ce10"/>
          <table:table-cell office:value-type="string" table:style-name="ce12">
            <text:p>02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12:050002:174</text:p>
          </table:table-cell>
          <table:covered-table-cell/>
          <table:table-cell office:value-type="float" office:value="602795.23" table:style-name="ce20">
            <text:p>602795,23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3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4:34:070035:585</text:p>
          </table:table-cell>
          <table:covered-table-cell/>
          <table:table-cell office:value-type="float" office:value="2111294.81" table:style-name="ce22">
            <text:p>2111294,81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7">
            <text:p>23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34:000000:426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2">
            <text:p>34:34:050041:17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CCDFB15C8C2E9479DB059D06D06FFBF3D4166B982C01567EDFAEC70CBBE19F76C49CEFD13DDF8AC50B78AA4995971E1E67F63FEE981F85B7AE8548C48A68DA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Денис Султанов</meta:initial-creator>
    <dc:creator>Денис Султанов</dc:creator>
    <meta:creation-date>2022-08-02T11:40:52Z</meta:creation-date>
    <dc:date>2022-08-02T11:40:52Z</dc:date>
  </office:meta>
</office:document-meta>
</file>