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47</text:p>
          </table:table-cell>
          <table:table-cell table:number-columns-repeated="4" table:style-name="ce2"/>
          <table:table-cell office:value-type="string" table:style-name="ce4">
            <text:p>0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7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60001:151</text:p>
          </table:table-cell>
          <table:covered-table-cell/>
          <table:table-cell office:value-type="float" office:value="135536.94" table:style-name="ce11">
            <text:p>135536,94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1:2854</text:p>
          </table:table-cell>
          <table:covered-table-cell/>
          <table:table-cell office:value-type="float" office:value="575273.39" table:style-name="ce11">
            <text:p>575273,39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784</text:p>
          </table:table-cell>
          <table:covered-table-cell/>
          <table:table-cell office:value-type="float" office:value="46550.85" table:style-name="ce11">
            <text:p>46550,85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3785</text:p>
          </table:table-cell>
          <table:covered-table-cell/>
          <table:table-cell office:value-type="float" office:value="292768.34000000003" table:style-name="ce11">
            <text:p>292768,34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437033.600000001" table:style-name="ce11">
            <text:p>22437033,6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70001:2234</text:p>
          </table:table-cell>
          <table:covered-table-cell/>
          <table:table-cell office:value-type="float" office:value="355720.76" table:style-name="ce11">
            <text:p>355720,76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010146:55</text:p>
          </table:table-cell>
          <table:covered-table-cell/>
          <table:table-cell office:value-type="float" office:value="375841.85" table:style-name="ce11">
            <text:p>375841,85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120001:1332</text:p>
          </table:table-cell>
          <table:covered-table-cell/>
          <table:table-cell office:value-type="float" office:value="9100.43" table:style-name="ce11">
            <text:p>9100,43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160002:448</text:p>
          </table:table-cell>
          <table:covered-table-cell/>
          <table:table-cell office:value-type="float" office:value="188922" table:style-name="ce11">
            <text:p>188922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190003:1780</text:p>
          </table:table-cell>
          <table:covered-table-cell/>
          <table:table-cell office:value-type="float" office:value="215525" table:style-name="ce11">
            <text:p>215525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20002:523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20004:267</text:p>
          </table:table-cell>
          <table:covered-table-cell/>
          <table:table-cell office:value-type="float" office:value="9140.9699999999993" table:style-name="ce11">
            <text:p>9140,97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80002:22745</text:p>
          </table:table-cell>
          <table:covered-table-cell/>
          <table:table-cell office:value-type="float" office:value="12505.22" table:style-name="ce11">
            <text:p>12505,22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40102:1174</text:p>
          </table:table-cell>
          <table:covered-table-cell/>
          <table:table-cell office:value-type="float" office:value="274050" table:style-name="ce11">
            <text:p>27405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90105:1751</text:p>
          </table:table-cell>
          <table:covered-table-cell/>
          <table:table-cell office:value-type="float" office:value="469890" table:style-name="ce11">
            <text:p>46989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120109:925</text:p>
          </table:table-cell>
          <table:covered-table-cell/>
          <table:table-cell office:value-type="float" office:value="402930" table:style-name="ce11">
            <text:p>40293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120202:13756</text:p>
          </table:table-cell>
          <table:covered-table-cell/>
          <table:table-cell office:value-type="float" office:value="25176.959999999999" table:style-name="ce11">
            <text:p>25176,96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120202:13757</text:p>
          </table:table-cell>
          <table:covered-table-cell/>
          <table:table-cell office:value-type="float" office:value="124127.91" table:style-name="ce11">
            <text:p>124127,91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120202:13758</text:p>
          </table:table-cell>
          <table:covered-table-cell/>
          <table:table-cell office:value-type="float" office:value="256683.56" table:style-name="ce11">
            <text:p>256683,56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8:120202:13759</text:p>
          </table:table-cell>
          <table:covered-table-cell/>
          <table:table-cell office:value-type="float" office:value="209223.63" table:style-name="ce11">
            <text:p>209223,63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120202:13760</text:p>
          </table:table-cell>
          <table:covered-table-cell/>
          <table:table-cell office:value-type="float" office:value="263120" table:style-name="ce11">
            <text:p>26312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120202:13761</text:p>
          </table:table-cell>
          <table:covered-table-cell/>
          <table:table-cell office:value-type="float" office:value="391394.1" table:style-name="ce11">
            <text:p>391394,1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020411:194</text:p>
          </table:table-cell>
          <table:covered-table-cell/>
          <table:table-cell office:value-type="float" office:value="167593.76" table:style-name="ce11">
            <text:p>167593,76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9:021040:1118</text:p>
          </table:table-cell>
          <table:covered-table-cell/>
          <table:table-cell office:value-type="float" office:value="151921.25" table:style-name="ce11">
            <text:p>151921,25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9:021040:1119</text:p>
          </table:table-cell>
          <table:covered-table-cell/>
          <table:table-cell office:value-type="float" office:value="303842.5" table:style-name="ce11">
            <text:p>303842,5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9:050411:323</text:p>
          </table:table-cell>
          <table:covered-table-cell/>
          <table:table-cell office:value-type="float" office:value="233279.73" table:style-name="ce11">
            <text:p>233279,73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50411:324</text:p>
          </table:table-cell>
          <table:covered-table-cell/>
          <table:table-cell office:value-type="float" office:value="316260.27" table:style-name="ce11">
            <text:p>316260,27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070105:40</text:p>
          </table:table-cell>
          <table:covered-table-cell/>
          <table:table-cell office:value-type="float" office:value="146182.5" table:style-name="ce11">
            <text:p>146182,5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120004:261</text:p>
          </table:table-cell>
          <table:covered-table-cell/>
          <table:table-cell office:value-type="float" office:value="104425.88" table:style-name="ce11">
            <text:p>104425,88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1:100006:905</text:p>
          </table:table-cell>
          <table:covered-table-cell/>
          <table:table-cell office:value-type="float" office:value="268721.55" table:style-name="ce11">
            <text:p>268721,55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1:100006:906</text:p>
          </table:table-cell>
          <table:covered-table-cell/>
          <table:table-cell office:value-type="float" office:value="102642.87" table:style-name="ce11">
            <text:p>102642,87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1:100006:907</text:p>
          </table:table-cell>
          <table:covered-table-cell/>
          <table:table-cell office:value-type="float" office:value="137112.10999999999" table:style-name="ce11">
            <text:p>137112,11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1:100006:908</text:p>
          </table:table-cell>
          <table:covered-table-cell/>
          <table:table-cell office:value-type="float" office:value="66635.91" table:style-name="ce11">
            <text:p>66635,91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1:100006:909</text:p>
          </table:table-cell>
          <table:covered-table-cell/>
          <table:table-cell office:value-type="float" office:value="193545.7" table:style-name="ce11">
            <text:p>193545,7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1:100006:910</text:p>
          </table:table-cell>
          <table:covered-table-cell/>
          <table:table-cell office:value-type="float" office:value="102999.8" table:style-name="ce11">
            <text:p>102999,8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2:010102:400</text:p>
          </table:table-cell>
          <table:covered-table-cell/>
          <table:table-cell office:value-type="float" office:value="56681.2" table:style-name="ce11">
            <text:p>56681,2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2:010102:401</text:p>
          </table:table-cell>
          <table:covered-table-cell/>
          <table:table-cell office:value-type="float" office:value="226416.14" table:style-name="ce11">
            <text:p>226416,14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2:010102:402</text:p>
          </table:table-cell>
          <table:covered-table-cell/>
          <table:table-cell office:value-type="float" office:value="295350" table:style-name="ce11">
            <text:p>29535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2:040017:200</text:p>
          </table:table-cell>
          <table:covered-table-cell/>
          <table:table-cell office:value-type="float" office:value="44.61" table:style-name="ce11">
            <text:p>44,61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4:050003:273</text:p>
          </table:table-cell>
          <table:covered-table-cell/>
          <table:table-cell office:value-type="float" office:value="127749.2" table:style-name="ce11">
            <text:p>127749,2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4:090001:1118</text:p>
          </table:table-cell>
          <table:covered-table-cell/>
          <table:table-cell office:value-type="float" office:value="627105.18000000005" table:style-name="ce11">
            <text:p>627105,18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4:090001:914</text:p>
          </table:table-cell>
          <table:covered-table-cell/>
          <table:table-cell office:value-type="float" office:value="363983.4" table:style-name="ce11">
            <text:p>363983,4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5:050202:125</text:p>
          </table:table-cell>
          <table:covered-table-cell/>
          <table:table-cell office:value-type="float" office:value="102546.99" table:style-name="ce11">
            <text:p>102546,99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8:140107:36</text:p>
          </table:table-cell>
          <table:covered-table-cell/>
          <table:table-cell office:value-type="float" office:value="250312.3" table:style-name="ce11">
            <text:p>250312,3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8:140122:348</text:p>
          </table:table-cell>
          <table:covered-table-cell/>
          <table:table-cell office:value-type="float" office:value="633795" table:style-name="ce11">
            <text:p>633795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8:140122:349</text:p>
          </table:table-cell>
          <table:covered-table-cell/>
          <table:table-cell office:value-type="float" office:value="295771" table:style-name="ce11">
            <text:p>295771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8:140122:49</text:p>
          </table:table-cell>
          <table:covered-table-cell/>
          <table:table-cell office:value-type="float" office:value="633795" table:style-name="ce11">
            <text:p>633795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9:010005:363</text:p>
          </table:table-cell>
          <table:covered-table-cell/>
          <table:table-cell office:value-type="float" office:value="200711.86" table:style-name="ce11">
            <text:p>200711,86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0:070004:144</text:p>
          </table:table-cell>
          <table:covered-table-cell/>
          <table:table-cell office:value-type="float" office:value="170365.5" table:style-name="ce11">
            <text:p>170365,5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3:030001:742</text:p>
          </table:table-cell>
          <table:covered-table-cell/>
          <table:table-cell office:value-type="float" office:value="232353" table:style-name="ce11">
            <text:p>232353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3:190056:492</text:p>
          </table:table-cell>
          <table:covered-table-cell/>
          <table:table-cell office:value-type="float" office:value="1110072.1499999999" table:style-name="ce11">
            <text:p>1110072,15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3:190056:493</text:p>
          </table:table-cell>
          <table:covered-table-cell/>
          <table:table-cell office:value-type="float" office:value="564688.31999999995" table:style-name="ce11">
            <text:p>564688,32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6:110401:2550</text:p>
          </table:table-cell>
          <table:covered-table-cell/>
          <table:table-cell office:value-type="float" office:value="338443.31" table:style-name="ce11">
            <text:p>338443,31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040003:1800</text:p>
          </table:table-cell>
          <table:covered-table-cell/>
          <table:table-cell office:value-type="float" office:value="123420.78" table:style-name="ce11">
            <text:p>123420,78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00004:2117</text:p>
          </table:table-cell>
          <table:covered-table-cell/>
          <table:table-cell office:value-type="float" office:value="370850.93" table:style-name="ce11">
            <text:p>370850,93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9:040001:1004</text:p>
          </table:table-cell>
          <table:covered-table-cell/>
          <table:table-cell office:value-type="float" office:value="80389.759999999995" table:style-name="ce11">
            <text:p>80389,76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9:170009:479</text:p>
          </table:table-cell>
          <table:covered-table-cell/>
          <table:table-cell office:value-type="float" office:value="66188.850000000006" table:style-name="ce11">
            <text:p>66188,85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2:110009:1201</text:p>
          </table:table-cell>
          <table:covered-table-cell/>
          <table:table-cell office:value-type="float" office:value="1075050" table:style-name="ce11">
            <text:p>107505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3:080002:7</text:p>
          </table:table-cell>
          <table:covered-table-cell/>
          <table:table-cell office:value-type="float" office:value="290092.74" table:style-name="ce11">
            <text:p>290092,74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20058:675</text:p>
          </table:table-cell>
          <table:covered-table-cell/>
          <table:table-cell office:value-type="float" office:value="875942.34" table:style-name="ce11">
            <text:p>875942,34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20097:2177</text:p>
          </table:table-cell>
          <table:covered-table-cell/>
          <table:table-cell office:value-type="float" office:value="11255423.220000001" table:style-name="ce11">
            <text:p>11255423,22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30032:5146</text:p>
          </table:table-cell>
          <table:covered-table-cell/>
          <table:table-cell office:value-type="float" office:value="1429966.34" table:style-name="ce11">
            <text:p>1429966,34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30032:5147</text:p>
          </table:table-cell>
          <table:covered-table-cell/>
          <table:table-cell office:value-type="float" office:value="1125396.47" table:style-name="ce11">
            <text:p>1125396,47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30067:51</text:p>
          </table:table-cell>
          <table:covered-table-cell/>
          <table:table-cell office:value-type="float" office:value="975650.8" table:style-name="ce11">
            <text:p>975650,8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30079:50</text:p>
          </table:table-cell>
          <table:covered-table-cell/>
          <table:table-cell office:value-type="float" office:value="1379759.85" table:style-name="ce11">
            <text:p>1379759,85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30080:57</text:p>
          </table:table-cell>
          <table:covered-table-cell/>
          <table:table-cell office:value-type="float" office:value="1090339.2" table:style-name="ce11">
            <text:p>1090339,2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30084:50</text:p>
          </table:table-cell>
          <table:covered-table-cell/>
          <table:table-cell office:value-type="float" office:value="1145976.6499999999" table:style-name="ce11">
            <text:p>1145976,65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30085:1678</text:p>
          </table:table-cell>
          <table:covered-table-cell/>
          <table:table-cell office:value-type="float" office:value="394005.41" table:style-name="ce11">
            <text:p>394005,41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30085:1679</text:p>
          </table:table-cell>
          <table:covered-table-cell/>
          <table:table-cell office:value-type="float" office:value="394005.41" table:style-name="ce11">
            <text:p>394005,41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60034:111</text:p>
          </table:table-cell>
          <table:covered-table-cell/>
          <table:table-cell office:value-type="float" office:value="741496" table:style-name="ce11">
            <text:p>741496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60034:116</text:p>
          </table:table-cell>
          <table:covered-table-cell/>
          <table:table-cell office:value-type="float" office:value="656753.6" table:style-name="ce11">
            <text:p>656753,6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60034:25</text:p>
          </table:table-cell>
          <table:covered-table-cell/>
          <table:table-cell office:value-type="float" office:value="34876450.479999997" table:style-name="ce11">
            <text:p>34876450,48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70009:614</text:p>
          </table:table-cell>
          <table:covered-table-cell/>
          <table:table-cell office:value-type="float" office:value="454303.66" table:style-name="ce11">
            <text:p>454303,66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70012:26</text:p>
          </table:table-cell>
          <table:covered-table-cell/>
          <table:table-cell office:value-type="float" office:value="668954.41" table:style-name="ce11">
            <text:p>668954,41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70032:146</text:p>
          </table:table-cell>
          <table:covered-table-cell/>
          <table:table-cell office:value-type="float" office:value="833891.73" table:style-name="ce11">
            <text:p>833891,73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70032:173</text:p>
          </table:table-cell>
          <table:covered-table-cell/>
          <table:table-cell office:value-type="float" office:value="895463.19" table:style-name="ce11">
            <text:p>895463,19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70032:209</text:p>
          </table:table-cell>
          <table:covered-table-cell/>
          <table:table-cell office:value-type="float" office:value="800428.98" table:style-name="ce11">
            <text:p>800428,98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70032:25</text:p>
          </table:table-cell>
          <table:covered-table-cell/>
          <table:table-cell office:value-type="float" office:value="772320.27" table:style-name="ce11">
            <text:p>772320,27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70037:1291</text:p>
          </table:table-cell>
          <table:covered-table-cell/>
          <table:table-cell office:value-type="float" office:value="411134.5" table:style-name="ce11">
            <text:p>411134,5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70037:1292</text:p>
          </table:table-cell>
          <table:covered-table-cell/>
          <table:table-cell office:value-type="float" office:value="410295.45" table:style-name="ce11">
            <text:p>410295,45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80125:255</text:p>
          </table:table-cell>
          <table:covered-table-cell/>
          <table:table-cell office:value-type="float" office:value="388673.91" table:style-name="ce11">
            <text:p>388673,91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20106:430</text:p>
          </table:table-cell>
          <table:covered-table-cell/>
          <table:table-cell office:value-type="float" office:value="291575.64" table:style-name="ce11">
            <text:p>291575,64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499114324.98000002" table:style-name="ce11">
            <text:p>499114324,98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30107:5510</text:p>
          </table:table-cell>
          <table:covered-table-cell/>
          <table:table-cell office:value-type="float" office:value="289464.49" table:style-name="ce11">
            <text:p>289464,49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6:000018:13529</text:p>
          </table:table-cell>
          <table:covered-table-cell/>
          <table:table-cell office:value-type="float" office:value="1547220" table:style-name="ce11">
            <text:p>154722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number-columns-spanned="2" table:number-rows-spanned="1" table:style-name="ce20">
            <text:p>34:36:000024:297</text:p>
          </table:table-cell>
          <table:covered-table-cell/>
          <table:table-cell office:value-type="float" office:value="7223506.0499999998" table:style-name="ce13">
            <text:p>7223506,05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7">
            <text:p>25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40101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40101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1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230005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000000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08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7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7:070003:9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7:080002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7:080002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7:080002:2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7:080002:2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7:080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7:080003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7:08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7:110003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7:120003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8:110108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120202:1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1202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1202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0:050003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0:050003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2:050008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2:05000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0900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5:06020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5:0703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5:0803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6:07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7:08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9:10011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9:1002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0:03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1:14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4:1802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6:01060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6:0201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8:100028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8:100028:7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8:15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31:000000:4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31:100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31:10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31:14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31:170004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31:19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32:11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34:010005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34:020033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34:03006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34:080125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20">
            <text:p>34:35:030216:1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F93CE256A4ADEFAE81981CEE3BB937AE5BDEB75379D8CE0D82F4BDAFCA253658AB9F0161225E051B185A30139CFA74E676FE997B255151DFA0B760DE2E9B86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04T06:39:46Z</meta:creation-date>
    <dc:date>2022-08-04T08:01:26Z</dc:date>
  </office:meta>
</office:document-meta>
</file>