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48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1:501</text:p>
          </table:table-cell>
          <table:covered-table-cell/>
          <table:table-cell office:value-type="float" office:value="201516.25" table:style-name="ce11">
            <text:p>201516,2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1:436</text:p>
          </table:table-cell>
          <table:covered-table-cell/>
          <table:table-cell office:value-type="float" office:value="352" table:style-name="ce11">
            <text:p>352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1:437</text:p>
          </table:table-cell>
          <table:covered-table-cell/>
          <table:table-cell office:value-type="float" office:value="4627" table:style-name="ce11">
            <text:p>4627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645</text:p>
          </table:table-cell>
          <table:covered-table-cell/>
          <table:table-cell office:value-type="float" office:value="107456.22" table:style-name="ce11">
            <text:p>107456,2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00000:1195</text:p>
          </table:table-cell>
          <table:covered-table-cell/>
          <table:table-cell office:value-type="float" office:value="656000" table:style-name="ce11">
            <text:p>6560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60004:181</text:p>
          </table:table-cell>
          <table:covered-table-cell/>
          <table:table-cell office:value-type="float" office:value="29511300" table:style-name="ce11">
            <text:p>295113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60004:323</text:p>
          </table:table-cell>
          <table:covered-table-cell/>
          <table:table-cell office:value-type="float" office:value="5638500" table:style-name="ce11">
            <text:p>56385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60004:324</text:p>
          </table:table-cell>
          <table:covered-table-cell/>
          <table:table-cell office:value-type="float" office:value="6766200" table:style-name="ce11">
            <text:p>67662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90003:612</text:p>
          </table:table-cell>
          <table:covered-table-cell/>
          <table:table-cell office:value-type="float" office:value="1834902" table:style-name="ce11">
            <text:p>1834902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00003:511</text:p>
          </table:table-cell>
          <table:covered-table-cell/>
          <table:table-cell office:value-type="float" office:value="1632728.3" table:style-name="ce11">
            <text:p>1632728,3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4132</text:p>
          </table:table-cell>
          <table:covered-table-cell/>
          <table:table-cell office:value-type="float" office:value="25738813.77" table:style-name="ce11">
            <text:p>25738813,77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00000:26</text:p>
          </table:table-cell>
          <table:covered-table-cell/>
          <table:table-cell office:value-type="float" office:value="49286570" table:style-name="ce11">
            <text:p>4928657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00001:126</text:p>
          </table:table-cell>
          <table:covered-table-cell/>
          <table:table-cell office:value-type="float" office:value="3273270" table:style-name="ce11">
            <text:p>327327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00001:275</text:p>
          </table:table-cell>
          <table:covered-table-cell/>
          <table:table-cell office:value-type="float" office:value="18280185" table:style-name="ce11">
            <text:p>18280185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00001:276</text:p>
          </table:table-cell>
          <table:covered-table-cell/>
          <table:table-cell office:value-type="float" office:value="8207430" table:style-name="ce11">
            <text:p>820743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00001:277</text:p>
          </table:table-cell>
          <table:covered-table-cell/>
          <table:table-cell office:value-type="float" office:value="61680080" table:style-name="ce11">
            <text:p>6168008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10001:1225</text:p>
          </table:table-cell>
          <table:covered-table-cell/>
          <table:table-cell office:value-type="float" office:value="39634480" table:style-name="ce11">
            <text:p>3963448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20001:4542</text:p>
          </table:table-cell>
          <table:covered-table-cell/>
          <table:table-cell office:value-type="float" office:value="9088" table:style-name="ce11">
            <text:p>9088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20006:2635</text:p>
          </table:table-cell>
          <table:covered-table-cell/>
          <table:table-cell office:value-type="float" office:value="16028.48" table:style-name="ce11">
            <text:p>16028,48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20006:2636</text:p>
          </table:table-cell>
          <table:covered-table-cell/>
          <table:table-cell office:value-type="float" office:value="9068.7999999999993" table:style-name="ce11">
            <text:p>9068,8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30101:458</text:p>
          </table:table-cell>
          <table:covered-table-cell/>
          <table:table-cell office:value-type="float" office:value="99324.36" table:style-name="ce11">
            <text:p>99324,3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110007:199</text:p>
          </table:table-cell>
          <table:covered-table-cell/>
          <table:table-cell office:value-type="float" office:value="44507.12" table:style-name="ce11">
            <text:p>44507,1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10007:200</text:p>
          </table:table-cell>
          <table:covered-table-cell/>
          <table:table-cell office:value-type="float" office:value="54964.62" table:style-name="ce11">
            <text:p>54964,6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00000:1949</text:p>
          </table:table-cell>
          <table:covered-table-cell/>
          <table:table-cell office:value-type="float" office:value="307200" table:style-name="ce11">
            <text:p>3072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80001:6116</text:p>
          </table:table-cell>
          <table:covered-table-cell/>
          <table:table-cell office:value-type="float" office:value="868582.5" table:style-name="ce11">
            <text:p>868582,5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80001:6870</text:p>
          </table:table-cell>
          <table:covered-table-cell/>
          <table:table-cell office:value-type="float" office:value="152.76" table:style-name="ce11">
            <text:p>152,7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120003:747</text:p>
          </table:table-cell>
          <table:covered-table-cell/>
          <table:table-cell office:value-type="float" office:value="2762733.65" table:style-name="ce11">
            <text:p>2762733,6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120003:888</text:p>
          </table:table-cell>
          <table:covered-table-cell/>
          <table:table-cell office:value-type="float" office:value="48.4" table:style-name="ce11">
            <text:p>48,4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40102:301</text:p>
          </table:table-cell>
          <table:covered-table-cell/>
          <table:table-cell office:value-type="float" office:value="370475" table:style-name="ce11">
            <text:p>370475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10202:487</text:p>
          </table:table-cell>
          <table:covered-table-cell/>
          <table:table-cell office:value-type="float" office:value="282080.7" table:style-name="ce11">
            <text:p>282080,7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110202:488</text:p>
          </table:table-cell>
          <table:covered-table-cell/>
          <table:table-cell office:value-type="float" office:value="199717.65" table:style-name="ce11">
            <text:p>199717,6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00000:1449</text:p>
          </table:table-cell>
          <table:covered-table-cell/>
          <table:table-cell office:value-type="float" office:value="389340" table:style-name="ce11">
            <text:p>38934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20004:958</text:p>
          </table:table-cell>
          <table:covered-table-cell/>
          <table:table-cell office:value-type="float" office:value="119.6" table:style-name="ce11">
            <text:p>119,6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40005:990</text:p>
          </table:table-cell>
          <table:covered-table-cell/>
          <table:table-cell office:value-type="float" office:value="113.85" table:style-name="ce11">
            <text:p>113,85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60201:1366</text:p>
          </table:table-cell>
          <table:covered-table-cell/>
          <table:table-cell office:value-type="float" office:value="112.52" table:style-name="ce11">
            <text:p>112,52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130004:224</text:p>
          </table:table-cell>
          <table:covered-table-cell/>
          <table:table-cell office:value-type="float" office:value="44368.26" table:style-name="ce11">
            <text:p>44368,26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00000:7879</text:p>
          </table:table-cell>
          <table:covered-table-cell/>
          <table:table-cell office:value-type="float" office:value="377000" table:style-name="ce11">
            <text:p>3770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1:090012:17</text:p>
          </table:table-cell>
          <table:covered-table-cell/>
          <table:table-cell office:value-type="float" office:value="6644400" table:style-name="ce11">
            <text:p>66444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506400" table:style-name="ce11">
            <text:p>665064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060006:688</text:p>
          </table:table-cell>
          <table:covered-table-cell/>
          <table:table-cell office:value-type="float" office:value="456840" table:style-name="ce11">
            <text:p>45684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3:060007:333</text:p>
          </table:table-cell>
          <table:covered-table-cell/>
          <table:table-cell office:value-type="float" office:value="132600" table:style-name="ce13">
            <text:p>132600,00</text:p>
          </table:table-cell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7">
            <text:p>2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5:000000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80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1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000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0:05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0:05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05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08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00000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5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10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00000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7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7: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7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7:01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7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000000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80004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80004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080004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14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14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14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05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05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05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3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11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00000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9:000000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20">
            <text:p>34:29:0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C094C398E89CC813FE9895F46D4D3CECF9EB54F3FC6EEE67BD82685FF2DEA48F83224AEB622537BB50943175F2BD1004DFBAC9B8158094DE013E5E2CEFD0F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40:48Z</meta:creation-date>
    <dc:date>2022-08-04T08:01:56Z</dc:date>
  </office:meta>
</office:document-meta>
</file>